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1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4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7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2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8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F6228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37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19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8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5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0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3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6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9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2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1.7145cm" style:use-optimal-column-width="true"/>
    </style:style>
    <style:style style:name="co28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00.2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ro17" style:family="table-row">
      <style:table-row-properties style:row-height="44.4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03月份" table:style-name="ta1"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3" table:default-cell-style-name="ce220"/>
        <table:table-column table:style-name="co1" table:default-cell-style-name="ce220"/>
        <table:table-column table:style-name="co2" table:default-cell-style-name="ce220"/>
        <table:table-column table:style-name="co1" table:default-cell-style-name="ce220"/>
        <table:table-column table:style-name="co4" table:default-cell-style-name="ce220"/>
        <table:table-column table:style-name="co2" table:default-cell-style-name="ce220"/>
        <table:table-column table:style-name="co1" table:default-cell-style-name="ce220"/>
        <table:table-column table:style-name="co5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6" table:default-cell-style-name="ce220"/>
        <table:table-column table:style-name="co1" table:default-cell-style-name="ce220"/>
        <table:table-column table:style-name="co2" table:default-cell-style-name="ce220"/>
        <table:table-column table:style-name="co7" table:number-columns-repeated="3" table:default-cell-style-name="ce54"/>
        <table:table-column table:style-name="co8" table:number-columns-repeated="2" table:default-cell-style-name="ce54"/>
        <table:table-column table:style-name="co7" table:number-columns-repeated="16349" table:default-cell-style-name="ce54"/>
        <table:table-row table:style-name="ro1">
          <table:table-cell office:value-type="string" table:number-columns-spanned="24" table:number-rows-spanned="1" table:style-name="ce277">
            <text:p>誠美便當工廠<text:span text:style-name="T11">113</text:span>年<text:span text:style-name="T11">03</text:span>月份菜單<text:span text:style-name="T12">【彰泰國中菜單】</text:span></text:p>
          </table:table-cell>
          <table:covered-table-cell table:number-columns-repeated="23"/>
          <table:table-cell table:style-name="ce220"/>
          <table:table-cell office:value-type="string" table:number-columns-spanned="5" table:number-rows-spanned="1" table:style-name="ce332">
            <text:p>菜單設計者：李美秀</text:p>
          </table:table-cell>
          <table:covered-table-cell table:number-columns-repeated="4"/>
          <table:table-cell table:number-columns-repeated="16354" table:style-name="ce54"/>
        </table:table-row>
        <table:table-row table:style-name="ro2">
          <table:table-cell table:number-columns-spanned="3" table:number-rows-spanned="1" table:style-name="ce257"/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3-01T00:00:00" table:number-columns-spanned="3" table:number-rows-spanned="1" table:style-name="ce257">
            <text:p>2024/3/1</text:p>
          </table:table-cell>
          <table:covered-table-cell table:number-columns-repeated="2"/>
          <table:table-cell office:value-type="string" table:style-name="ce221">
            <text:p>【五】</text:p>
          </table:table-cell>
          <table:table-cell table:number-columns-spanned="2" table:number-rows-spanned="1" table:style-name="ce279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34"/>
          <table:covered-table-cell table:number-columns-repeated="5"/>
          <table:table-cell table:number-columns-spanned="6" table:number-rows-spanned="1" table:style-name="ce334"/>
          <table:covered-table-cell table:number-columns-repeated="5"/>
          <table:table-cell table:number-columns-spanned="6" table:number-rows-spanned="1" table:style-name="ce334"/>
          <table:covered-table-cell table:number-columns-repeated="5"/>
          <table:table-cell table:number-columns-spanned="6" table:number-rows-spanned="1" table:style-name="ce334"/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office:value-type="string" table:number-columns-spanned="6" table:number-rows-spanned="1" table:style-name="ce335">
            <text:p>照燒肉片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office:value-type="string" table:number-columns-spanned="6" table:number-rows-spanned="1" table:style-name="ce335">
            <text:p>嫩煎餃子<text:span text:style-name="T15">【冷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office:value-type="string" table:number-columns-spanned="6" table:number-rows-spanned="1" table:style-name="ce335">
            <text:p>清香海帶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table:number-columns-repeated="16354" table:style-name="ce236"/>
        </table:table-row>
        <table:table-row table:style-name="ro3">
          <table:table-cell table:number-columns-spanned="6" table:number-rows-spanned="1" table:style-name="ce333"/>
          <table:covered-table-cell table:number-columns-repeated="5"/>
          <table:table-cell table:number-columns-spanned="6" table:number-rows-spanned="1" table:style-name="ce333"/>
          <table:covered-table-cell table:number-columns-repeated="5"/>
          <table:table-cell table:number-columns-spanned="6" table:number-rows-spanned="1" table:style-name="ce333"/>
          <table:covered-table-cell table:number-columns-repeated="5"/>
          <table:table-cell table:number-columns-spanned="6" table:number-rows-spanned="1" table:style-name="ce333"/>
          <table:covered-table-cell table:number-columns-repeated="5"/>
          <table:table-cell office:value-type="string" table:number-columns-spanned="6" table:number-rows-spanned="1" table:style-name="ce333">
            <text:p>筍絲湯</text:p>
          </table:table-cell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0" table:formula="of:=['第一週明細)'.W12]" table:style-name="ce224">
            <text:p>0.0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0" table:formula="of:=['第一週明細)'.W8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of:=['第一週明細)'.W20]" table:style-name="ce224">
            <text:p>0.0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0" table:formula="of:=['第一週明細)'.W16]" table:style-name="ce224">
            <text:p>0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of:=['第一週明細)'.W28]" table:style-name="ce224">
            <text:p>0.0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0" table:formula="of:=['第一週明細)'.W24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8">
            <text:p>熱 <text:s/>量</text:p>
          </table:table-cell>
          <table:table-cell office:value-type="float" office:value="0" table:formula="of:=['第一週明細)'.W36]" table:style-name="ce229">
            <text:p>0.0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0" table:formula="of:=['第一週明細)'.W32]" table:style-name="ce229">
            <text:p>0.0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3.1" table:formula="of:=['第一週明細)'.W44]" table:style-name="ce224">
            <text:p>783.1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of:=['第一週明細)'.W40]" table:style-name="ce224">
            <text:p>27.5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0" table:formula="of:=['第一週明細)'.W6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of:=['第一週明細)'.W10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of:=['第一週明細)'.W14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of:=['第一週明細)'.W18]" table:style-name="ce224">
            <text:p>0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of:=['第一週明細)'.W22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of:=['第一週明細)'.W26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of:=['第一週明細)'.W30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of:=['第一週明細)'.W34]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2" table:formula="of:=['第一週明細)'.W38]" table:style-name="ce224">
            <text:p>102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9" table:formula="of:=['第一週明細)'.W42]" table:style-name="ce224">
            <text:p>31.9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3-04T00:00:00" table:number-columns-spanned="3" table:number-rows-spanned="1" table:style-name="ce257">
            <text:p>2024/3/4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3-05T00:00:00" table:number-columns-spanned="3" table:number-rows-spanned="1" table:style-name="ce257">
            <text:p>2024/3/5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3-06T00:00:00" table:number-columns-spanned="3" table:number-rows-spanned="1" table:style-name="ce257">
            <text:p>2024/3/6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3-07T00:00:00" table:number-columns-spanned="3" table:number-rows-spanned="1" table:style-name="ce257">
            <text:p>2024/3/7</text:p>
          </table:table-cell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3-08T00:00:00" table:number-columns-spanned="3" table:number-rows-spanned="1" table:style-name="ce257">
            <text:p>2024/3/8</text:p>
          </table:table-cell>
          <table:covered-table-cell table:number-columns-repeated="2"/>
          <table:table-cell office:value-type="string" table:style-name="ce221">
            <text:p>【五】</text:p>
          </table:table-cell>
          <table:table-cell table:number-columns-spanned="2" table:number-rows-spanned="1" table:style-name="ce275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起司焗烤飯</text:p>
          </table:table-cell>
          <table:covered-table-cell table:number-columns-repeated="5"/>
          <table:table-cell office:value-type="string" table:number-columns-spanned="6" table:number-rows-spanned="1" table:style-name="ce33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鐵板豬柳</text:p>
          </table:table-cell>
          <table:covered-table-cell table:number-columns-repeated="5"/>
          <table:table-cell office:value-type="string" table:number-columns-spanned="6" table:number-rows-spanned="1" table:style-name="ce335">
            <text:p>炸魚片<text:span text:style-name="T9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黃金雞米花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清燉雞丁</text:p>
          </table:table-cell>
          <table:covered-table-cell table:number-columns-repeated="5"/>
          <table:table-cell office:value-type="string" table:number-columns-spanned="6" table:number-rows-spanned="1" table:style-name="ce335">
            <text:p>梅干燒肉<text:span text:style-name="T16">【醃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35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335">
            <text:p>可可吐司<text:span text:style-name="T15">【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豬肉鍋貼<text:span text:style-name="T18">【加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茶葉蛋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麥克雞塊<text:span text:style-name="T18">【加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招牌滷味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梅粉地瓜條</text:p>
          </table:table-cell>
          <table:covered-table-cell table:number-columns-repeated="5"/>
          <table:table-cell office:value-type="string" table:number-columns-spanned="6" table:number-rows-spanned="1" table:style-name="ce335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5">
            <text:p>日式豆腐鍋<text:span text:style-name="T14">【豆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荷葉白菜-淺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table:number-columns-repeated="3" table:style-name="ce218"/>
          <table:table-cell table:number-columns-repeated="3" table:style-name="ce217"/>
          <table:table-cell table:number-columns-repeated="16348" table:style-name="ce218"/>
        </table:table-row>
        <table:table-row table:style-name="ro5">
          <table:table-cell office:value-type="string" table:number-columns-spanned="6" table:number-rows-spanned="1" table:style-name="ce333">
            <text:p>味噌豆腐湯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333">
            <text:p>結頭菜湯</text:p>
          </table:table-cell>
          <table:covered-table-cell table:number-columns-repeated="5"/>
          <table:table-cell office:value-type="string" table:number-columns-spanned="6" table:number-rows-spanned="1" table:style-name="ce333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冬瓜湯</text:p>
          </table:table-cell>
          <table:covered-table-cell table:number-columns-repeated="5"/>
          <table:table-cell table:number-columns-repeated="3" table:style-name="ce217"/>
          <table:table-cell table:style-name="ce218"/>
          <table:table-cell table:style-name="ce217"/>
          <table:table-cell table:style-name="ce218"/>
          <table:table-cell table:number-columns-repeated="16348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65.6" table:formula="of:=[第二週明細.W12]" table:style-name="ce232">
            <text:p>765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6" table:formula="of:=[第二週明細.W8]" table:style-name="ce232">
            <text:p>26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5.9" table:formula="of:=[第二週明細.W20]" table:style-name="ce232">
            <text:p>805.9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of:=[第二週明細.W16]" table:style-name="ce232">
            <text:p>27.5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41.5" table:formula="of:=[第二週明細.W28]" table:style-name="ce232">
            <text:p>841.5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of:=[第二週明細.W24]" table:style-name="ce232">
            <text:p>27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0.2" table:formula="of:=[第二週明細.W36]" table:style-name="ce232">
            <text:p>780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of:=[第二週明細.W32]" table:style-name="ce232">
            <text:p>25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76.59999999999991" table:formula="of:=[第二週明細.W44]" table:style-name="ce232">
            <text:p>776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" table:formula="of:=[第二週明細.W40]" table:style-name="ce232">
            <text:p>27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00" table:formula="of:=[第二週明細.W6]" table:style-name="ce232">
            <text:p>10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900000000000006" table:formula="of:=[第二週明細.W10]" table:style-name="ce232">
            <text:p>32.9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" table:formula="of:=[第二週明細.W14]" table:style-name="ce232">
            <text:p>106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6" table:formula="of:=[第二週明細.W18]" table:style-name="ce232">
            <text:p>33.6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15" table:formula="of:=[第二週明細.W22]" table:style-name="ce232">
            <text:p>115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5" table:formula="of:=[第二週明細.W26]" table:style-name="ce232">
            <text:p>33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.5" table:formula="of:=[第二週明細.W30]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299999999999997" table:formula="of:=[第二週明細.W34]" table:style-name="ce232">
            <text:p>32.3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1" table:formula="of:=[第二週明細.W38]" table:style-name="ce232">
            <text:p>101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4" table:formula="of:=[第二週明細.W42]" table:style-name="ce232">
            <text:p>32.4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3-11T00:00:00" table:number-columns-spanned="3" table:number-rows-spanned="1" table:style-name="ce257">
            <text:p>2024/3/11</text:p>
          </table:table-cell>
          <table:covered-table-cell table:number-columns-repeated="2"/>
          <table:table-cell office:value-type="string" table:style-name="ce233">
            <text:p>【一】</text:p>
          </table:table-cell>
          <table:table-cell table:number-columns-spanned="2" table:number-rows-spanned="1" table:style-name="ce265"/>
          <table:covered-table-cell/>
          <table:table-cell office:value-type="date" office:date-value="2024-03-12T00:00:00" table:number-columns-spanned="3" table:number-rows-spanned="1" table:style-name="ce257">
            <text:p>2024/3/12</text:p>
          </table:table-cell>
          <table:covered-table-cell table:number-columns-repeated="2"/>
          <table:table-cell office:value-type="string" table:style-name="ce233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3-13T00:00:00" table:number-columns-spanned="3" table:number-rows-spanned="1" table:style-name="ce257">
            <text:p>2024/3/13</text:p>
          </table:table-cell>
          <table:covered-table-cell table:number-columns-repeated="2"/>
          <table:table-cell office:value-type="string" table:style-name="ce233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3-14T00:00:00" table:number-columns-spanned="3" table:number-rows-spanned="1" table:style-name="ce257">
            <text:p>2024/3/14</text:p>
          </table:table-cell>
          <table:covered-table-cell table:number-columns-repeated="2"/>
          <table:table-cell office:value-type="string" table:style-name="ce233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3-15T00:00:00" table:number-columns-spanned="3" table:number-rows-spanned="1" table:style-name="ce257">
            <text:p>2024/3/15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53"/>
        </table:table-row>
        <table:table-row table:style-name="ro6">
          <table:table-cell office:value-type="string" table:number-columns-spanned="6" table:number-rows-spanned="1" table:style-name="ce33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麻辣維力醬拌麵</text:p>
          </table:table-cell>
          <table:covered-table-cell table:number-columns-repeated="5"/>
          <table:table-cell office:value-type="string" table:number-columns-spanned="6" table:number-rows-spanned="1" table:style-name="ce33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table:number-columns-repeated="16354" table:style-name="ce219"/>
        </table:table-row>
        <table:table-row table:style-name="ro6">
          <table:table-cell office:value-type="string" table:number-columns-spanned="6" table:number-rows-spanned="1" table:style-name="ce335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35">
            <text:p>烤肉香豬排</text:p>
          </table:table-cell>
          <table:covered-table-cell table:number-columns-repeated="5"/>
          <table:table-cell office:value-type="string" table:number-columns-spanned="6" table:number-rows-spanned="1" table:style-name="ce335">
            <text:p>脆皮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玉米燉雞</text:p>
          </table:table-cell>
          <table:covered-table-cell table:number-columns-repeated="5"/>
          <table:table-cell office:value-type="string" table:number-columns-spanned="6" table:number-rows-spanned="1" table:style-name="ce335">
            <text:p>沙茶豬柳</text:p>
          </table:table-cell>
          <table:covered-table-cell table:number-columns-repeated="5"/>
          <table:table-cell table:number-columns-repeated="16354" table:style-name="ce219"/>
        </table:table-row>
        <table:table-row table:style-name="ro6">
          <table:table-cell office:value-type="string" table:number-columns-spanned="6" table:number-rows-spanned="1" table:style-name="ce335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5">
            <text:p>焗烤寧波年糕</text:p>
          </table:table-cell>
          <table:covered-table-cell table:number-columns-repeated="5"/>
          <table:table-cell office:value-type="string" table:number-columns-spanned="6" table:number-rows-spanned="1" table:style-name="ce335">
            <text:p>杯子蛋糕<text:span text:style-name="T15">【冷】<text:s text:c="7"/>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酥炸魚條<text:span text:style-name="T9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糖醋嫩腐<text:span text:style-name="T14">【豆】</text:span></text:p>
          </table:table-cell>
          <table:covered-table-cell table:number-columns-repeated="5"/>
          <table:table-cell table:number-columns-repeated="16354" table:style-name="ce219"/>
        </table:table-row>
        <table:table-row table:style-name="ro6">
          <table:table-cell office:value-type="string" table:number-columns-spanned="6" table:number-rows-spanned="1" table:style-name="ce335">
            <text:p>麥香雞堡<text:span text:style-name="T18">【加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35">
            <text:p>脆豆魷魚丸<text:span text:style-name="T18">【加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麻婆豆腐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竹筍仔絲</text:p>
          </table:table-cell>
          <table:covered-table-cell table:number-columns-repeated="5"/>
          <table:table-cell table:number-columns-repeated="16354" table:style-name="ce219"/>
        </table:table-row>
        <table:table-row table:style-name="ro3"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味美菜-深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6">
          <table:table-cell office:value-type="string" table:number-columns-spanned="6" table:number-rows-spanned="1" table:style-name="ce333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33">
            <text:p>酸辣湯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333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333">
            <text:p>紫菜蛋花湯</text:p>
          </table:table-cell>
          <table:covered-table-cell table:number-columns-repeated="5"/>
          <table:table-cell table:number-columns-repeated="16354" table:style-name="ce219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46.2" table:formula="of:=[第三週明細.W12]" table:style-name="ce232">
            <text:p>746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of:=[第三週明細.W8]" table:style-name="ce232">
            <text:p>25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58.19999999999993" table:formula="of:=[第三週明細.W20]" table:style-name="ce234">
            <text:p>758.2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3" table:formula="of:=[第三週明細.W16]" table:style-name="ce234">
            <text:p>23.0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58.3" table:formula="of:=[第三週明細.W28]" table:style-name="ce232">
            <text:p>758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.5" table:formula="of:=[第三週明細.W24]" table:style-name="ce232">
            <text:p>25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94.7" table:formula="of:=[第三週明細.W36]" table:style-name="ce232">
            <text:p>794.7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of:=[第三週明細.W32]" table:style-name="ce232">
            <text:p>27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69.3" table:formula="of:=[第三週明細.W44]" table:style-name="ce232">
            <text:p>769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6.5" table:formula="of:=[第三週明細.W40]" table:style-name="ce232">
            <text:p>26.5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99" table:formula="of:=[第三週明細.W6]" table:style-name="ce232">
            <text:p>99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3" table:formula="of:=[第三週明細.W10]" table:style-name="ce232">
            <text:p>31.3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8" table:formula="of:=[第三週明細.W14]" table:style-name="ce232">
            <text:p>108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29.800000000000004" table:formula="of:=[第三週明細.W18]" table:style-name="ce232">
            <text:p>29.8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0" table:formula="of:=[第三週明細.W22]" table:style-name="ce232">
            <text:p>10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200000000000003" table:formula="of:=[第三週明細.W26]" table:style-name="ce232">
            <text:p>32.2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3.5" table:formula="of:=[第三週明細.W30]" table:style-name="ce232">
            <text:p>103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299999999999997" table:formula="of:=[第三週明細.W34]" table:style-name="ce232">
            <text:p>33.3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1" table:formula="of:=[第三週明細.W38]" table:style-name="ce232">
            <text:p>101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7" table:formula="of:=[第三週明細.W42]" table:style-name="ce232">
            <text:p>31.7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3-18T00:00:00" table:number-columns-spanned="3" table:number-rows-spanned="1" table:style-name="ce257">
            <text:p>2024/3/18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3-19T00:00:00" table:number-columns-spanned="3" table:number-rows-spanned="1" table:style-name="ce257">
            <text:p>2024/3/19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3-20T00:00:00" table:number-columns-spanned="3" table:number-rows-spanned="1" table:style-name="ce257">
            <text:p>2024/3/20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9"/>
          <table:covered-table-cell/>
          <table:table-cell office:value-type="date" office:date-value="2024-03-21T00:00:00" table:number-columns-spanned="3" table:number-rows-spanned="1" table:style-name="ce257">
            <text:p>2024/3/21</text:p>
          </table:table-cell>
          <table:covered-table-cell table:number-columns-repeated="2"/>
          <table:table-cell office:value-type="string" table:style-name="ce233">
            <text:p>【四】</text:p>
          </table:table-cell>
          <table:table-cell office:value-type="string" table:number-columns-spanned="2" table:number-rows-spanned="1" table:style-name="ce337">
            <text:p>豆奶</text:p>
          </table:table-cell>
          <table:covered-table-cell/>
          <table:table-cell office:value-type="date" office:date-value="2024-03-22T00:00:00" table:number-columns-spanned="3" table:number-rows-spanned="1" table:style-name="ce257">
            <text:p>2024/3/22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149"/>
        </table:table-row>
        <table:table-row table:style-name="ro3">
          <table:table-cell office:value-type="string" table:number-columns-spanned="6" table:number-rows-spanned="1" table:style-name="ce33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高麗菜炒飯</text:p>
          </table:table-cell>
          <table:covered-table-cell table:number-columns-repeated="5"/>
          <table:table-cell office:value-type="string" table:number-columns-spanned="6" table:number-rows-spanned="1" table:style-name="ce33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甜麵醬肉片</text:p>
          </table:table-cell>
          <table:covered-table-cell table:number-columns-repeated="5"/>
          <table:table-cell office:value-type="string" table:number-columns-spanned="6" table:number-rows-spanned="1" table:style-name="ce335">
            <text:p>鹹水雞</text:p>
          </table:table-cell>
          <table:covered-table-cell table:number-columns-repeated="5"/>
          <table:table-cell office:value-type="string" table:number-columns-spanned="6" table:number-rows-spanned="1" table:style-name="ce335">
            <text:p>香脆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柴魚醬燒雞排</text:p>
          </table:table-cell>
          <table:covered-table-cell table:number-columns-repeated="5"/>
          <table:table-cell office:value-type="string" table:number-columns-spanned="6" table:number-rows-spanned="1" table:style-name="ce335">
            <text:p>番茄燒肉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5">
            <text:p>卡滋魚排<text:span text:style-name="T9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銅鑼燒<text:span text:style-name="T15">【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35">
            <text:p>關東煮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美式熱狗<text:span text:style-name="T18">【加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米血滷味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茶香滷蛋</text:p>
          </table:table-cell>
          <table:covered-table-cell table:number-columns-repeated="5"/>
          <table:table-cell office:value-type="string" table:number-columns-spanned="6" table:number-rows-spanned="1" table:style-name="ce335">
            <text:p>拌飯肉燥</text:p>
          </table:table-cell>
          <table:covered-table-cell table:number-columns-repeated="5"/>
          <table:table-cell office:value-type="string" table:number-columns-spanned="6" table:number-rows-spanned="1" table:style-name="ce335">
            <text:p>豬肉餡餅<text:span text:style-name="T18">【加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5">
          <table:table-cell office:value-type="string" table:number-columns-spanned="6" table:number-rows-spanned="1" table:style-name="ce333">
            <text:p>味噌湯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仙草凍奶茶<text:s text:c="7"/></text:p>
          </table:table-cell>
          <table:covered-table-cell table:number-columns-repeated="5"/>
          <table:table-cell office:value-type="string" table:number-columns-spanned="6" table:number-rows-spanned="1" table:style-name="ce333">
            <text:p>筍子湯<text:span text:style-name="T16">【醃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海芽金菇湯</text:p>
          </table:table-cell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79.2" table:formula="of:=[第四週明細.W12]" table:style-name="ce232">
            <text:p>779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6" table:formula="of:=[第四週明細.W8]" table:style-name="ce232">
            <text:p>26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1" table:formula="of:=[第四週明細.W20]" table:style-name="ce232">
            <text:p>801.0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" table:formula="of:=[第四週明細.W16]" table:style-name="ce232">
            <text:p>27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48.6" table:formula="of:=[第四週明細.W28]" table:style-name="ce232">
            <text:p>748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of:=[第四週明細.W24]" table:style-name="ce232">
            <text:p>25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99.6" table:formula="of:=[第四週明細.W36]" table:style-name="ce232">
            <text:p>799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6" table:formula="of:=[第四週明細.W32]" table:style-name="ce232">
            <text:p>26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23.8" table:formula="of:=[第四週明細.W44]" table:style-name="ce232">
            <text:p>823.8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of:=[第四週明細.W40]" table:style-name="ce232">
            <text:p>25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03" table:formula="of:=[第四週明細.W6]" table:style-name="ce232">
            <text:p>103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300000000000004" table:formula="of:=[第四週明細.W10]" table:style-name="ce232">
            <text:p>33.3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.5" table:formula="of:=[第四週明細.W14]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" table:formula="of:=[第四週明細.W18]" table:style-name="ce232">
            <text:p>33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99.5" table:formula="of:=[第四週明細.W22]" table:style-name="ce232">
            <text:p>99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4" table:formula="of:=[第四週明細.W26]" table:style-name="ce232">
            <text:p>31.4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7.5" table:formula="of:=[第四週明細.W30]" table:style-name="ce232">
            <text:p>107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900000000000006" table:formula="of:=[第四週明細.W34]" table:style-name="ce232">
            <text:p>33.9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16" table:formula="of:=[第四週明細.W38]" table:style-name="ce232">
            <text:p>116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700000000000003" table:formula="of:=[第四週明細.W42]" table:style-name="ce232">
            <text:p>33.7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3-25T00:00:00" table:number-columns-spanned="3" table:number-rows-spanned="1" table:style-name="ce257">
            <text:p>2024/3/25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3-26T00:00:00" table:number-columns-spanned="3" table:number-rows-spanned="1" table:style-name="ce257">
            <text:p>2024/3/26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3-27T00:00:00" table:number-columns-spanned="3" table:number-rows-spanned="1" table:style-name="ce257">
            <text:p>2024/3/27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3-28T00:00:00" table:number-columns-spanned="3" table:number-rows-spanned="1" table:style-name="ce257">
            <text:p>2024/3/28</text:p>
          </table:table-cell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3-29T00:00:00" table:number-columns-spanned="3" table:number-rows-spanned="1" table:style-name="ce257">
            <text:p>2024/3/29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3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義式紅醬麵</text:p>
          </table:table-cell>
          <table:covered-table-cell table:number-columns-repeated="5"/>
          <table:table-cell office:value-type="string" table:number-columns-spanned="6" table:number-rows-spanned="1" table:style-name="ce33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5">
            <text:p>粉溜魚片<text:span text:style-name="T9">【炸】</text:span><text:span text:style-name="T17">【海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現炸豬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蜜汁雞翅</text:p>
          </table:table-cell>
          <table:covered-table-cell table:number-columns-repeated="5"/>
          <table:table-cell office:value-type="string" table:number-columns-spanned="6" table:number-rows-spanned="1" table:style-name="ce335">
            <text:p>蔥燒肉片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檸檬翅腿</text:p>
          </table:table-cell>
          <table:covered-table-cell table:number-columns-repeated="5"/>
          <table:table-cell office:value-type="string" table:number-columns-spanned="6" table:number-rows-spanned="1" table:style-name="ce335">
            <text:p>客家粄條</text:p>
          </table:table-cell>
          <table:covered-table-cell table:number-columns-repeated="5"/>
          <table:table-cell office:value-type="string" table:number-columns-spanned="6" table:number-rows-spanned="1" table:style-name="ce335">
            <text:p>起司Q球<text:span text:style-name="T15">【冷】<text:s text:c="3"/>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35">
            <text:p>酥烤脆薯<text:span text:style-name="T18">【加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cheese甜味玉米</text:p>
          </table:table-cell>
          <table:covered-table-cell table:number-columns-repeated="5"/>
          <table:table-cell office:value-type="string" table:number-columns-spanned="6" table:number-rows-spanned="1" table:style-name="ce335">
            <text:p>高麗菜燒雞</text:p>
          </table:table-cell>
          <table:covered-table-cell table:number-columns-repeated="5"/>
          <table:table-cell office:value-type="string" table:number-columns-spanned="6" table:number-rows-spanned="1" table:style-name="ce335">
            <text:p>黑胡椒細腐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凍豆腐燒肉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鐵板炒菇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油江菜-深</text:p>
          </table:table-cell>
          <table:covered-table-cell table:number-columns-repeated="5"/>
          <table:table-cell office:value-type="string" table:number-columns-spanned="6" table:number-rows-spanned="1" table:style-name="ce335">
            <text:p>淺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33">
            <text:p>筍絲蛋花湯</text:p>
          </table:table-cell>
          <table:covered-table-cell table:number-columns-repeated="5"/>
          <table:table-cell office:value-type="string" table:number-columns-spanned="6" table:number-rows-spanned="1" table:style-name="ce333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3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33">
            <text:p>黃金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3">
            <text:p>味噌豆腐湯<text:span text:style-name="T14">【豆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8">
            <text:p>熱 <text:s/>量</text:p>
          </table:table-cell>
          <table:table-cell office:value-type="float" office:value="778.7" table:formula="of:=[第五週明細_.W12]" table:style-name="ce234">
            <text:p>778.7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5.5" table:formula="of:=[第五週明細_.W8]" table:style-name="ce234">
            <text:p>25.5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98.5" table:formula="of:=[第五週明細_.W20]" table:style-name="ce234">
            <text:p>798.5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6.5" table:formula="of:=[第五週明細_.W16]" table:style-name="ce234">
            <text:p>26.5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5.09999999999991" table:formula="of:=[第五週明細_.W28]" table:style-name="ce234">
            <text:p>785.1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5.5" table:formula="of:=[第五週明細_.W24]" table:style-name="ce234">
            <text:p>25.5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75.4" table:formula="of:=[第五週明細_.W36]" table:style-name="ce234">
            <text:p>775.4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5" table:formula="of:=[第五週明細_.W32]" table:style-name="ce234">
            <text:p>25.0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60.6" table:formula="of:=[第五週明細_.W44]" table:style-name="ce234">
            <text:p>760.6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5" table:formula="of:=[第五週明細_.W40]" table:style-name="ce234">
            <text:p>25.0<text:s/></text:p>
          </table:table-cell>
          <table:table-cell office:value-type="string" table:style-name="ce230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04.5" table:formula="of:=[第五週明細_.W6]" table:style-name="ce232">
            <text:p>104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799999999999997" table:formula="of:=[第五週明細_.W10]" table:style-name="ce232">
            <text:p>32.8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7.5" table:formula="of:=[第五週明細_.W14]" table:style-name="ce232">
            <text:p>107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5" table:formula="of:=[第五週明細_.W18]" table:style-name="ce232">
            <text:p>32.5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" table:formula="of:=[第五週明細_.W22]" table:style-name="ce232">
            <text:p>106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9" table:formula="of:=[第五週明細_.W26]" table:style-name="ce232">
            <text:p>32.9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5.5" table:formula="of:=[第五週明細_.W30]" table:style-name="ce232">
            <text:p>105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1" table:formula="of:=[第五週明細_.W34]" table:style-name="ce232">
            <text:p>32.1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2" table:formula="of:=[第五週明細_.W38]" table:style-name="ce232">
            <text:p>102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9" table:formula="of:=[第五週明細_.W42]" table:style-name="ce232">
            <text:p>31.9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113年03月份.$A$1:113年03月份.$AD$46" table:base-cell-address="113年03月份.$A$1"/>
        </table:named-expressions>
      </table:table>
      <table:table table:name="第一週明細)" table:style-name="ta2">
        <table:table-column table:style-name="co9" table:default-cell-style-name="ce4" table:visibility="collapse"/>
        <table:table-column table:style-name="co10" table:default-cell-style-name="ce123"/>
        <table:table-column table:style-name="co6" table:default-cell-style-name="ce4" table:visibility="collapse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95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6" table:default-cell-style-name="ce4" table:visibility="collapse"/>
        <table:table-column table:style-name="co7" table:number-columns-repeated="16350" table:default-cell-style-name="ce4"/>
        <table:table-row table:style-name="ro8">
          <table:table-cell table:style-name="ce4"/>
          <table:table-cell office:value-type="string" table:number-columns-spanned="25" table:number-rows-spanned="2" table:style-name="ce280">
            <text:p>113年03月第一週菜單明細(彰泰國中-誠美便當工廠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9">
          <table:table-cell table:style-name="ce195"/>
          <table:covered-table-cell/>
          <table:covered-table-cell table:number-columns-repeated="24"/>
          <table:table-cell table:style-name="ce196"/>
          <table:table-cell table:number-columns-repeated="2" table:style-name="ce197"/>
          <table:table-cell table:style-name="ce198"/>
          <table:table-cell table:number-columns-repeated="16354" table:style-name="ce4"/>
        </table:table-row>
        <table:table-row table:style-name="ro3">
          <table:table-cell table:style-name="ce199"/>
          <table:table-cell office:value-type="string" table:number-columns-spanned="5" table:number-rows-spanned="1" table:style-name="ce297">
            <text:p>食材以可食量標示</text:p>
          </table:table-cell>
          <table:covered-table-cell table:number-columns-repeated="4"/>
          <table:table-cell table:number-columns-repeated="12" table:style-name="ce200"/>
          <table:table-cell table:style-name="ce4"/>
          <table:table-cell table:number-columns-repeated="3" table:style-name="ce200"/>
          <table:table-cell table:number-columns-repeated="2" table:style-name="ce201"/>
          <table:table-cell table:style-name="ce202"/>
          <table:table-cell table:style-name="ce172"/>
          <table:table-cell table:style-name="ce203"/>
          <table:table-cell table:number-columns-repeated="2" table:style-name="ce4"/>
          <table:table-cell table:style-name="ce162"/>
          <table:table-cell table:number-columns-repeated="16354" table:style-name="ce4"/>
        </table:table-row>
        <table:table-row table:style-name="ro10">
          <table:table-cell table:style-name="ce204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41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5"/>
          <table:table-cell table:number-columns-repeated="2" table:style-name="ce17"/>
          <table:table-cell table:style-name="ce206"/>
          <table:table-cell table:number-columns-repeated="16354" table:style-name="ce17"/>
        </table:table-row>
        <table:table-row table:style-name="ro11">
          <table:table-cell table:style-name="ce207"/>
          <table:table-cell table:style-name="ce84"/>
          <table:table-cell table:number-columns-spanned="1" table:number-rows-spanned="6" table:style-name="ce283"/>
          <table:table-cell table:style-name="ce150"/>
          <table:table-cell table:style-name="ce5"/>
          <table:table-cell table:style-name="ce6"/>
          <table:table-cell office:value-type="float" office:value="0" table:formula="of:=['113年03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3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3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3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3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38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2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office:value-type="string" table:number-columns-spanned="1" table:number-rows-spanned="2" table:style-name="ce342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office:value-type="date" office:date-value="2023-03-06T00:00:00" table:style-name="ce208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9">
            <text:p>熱量：</text:p>
          </table:table-cell>
          <table:covered-table-cell/>
          <table:table-cell table:style-name="ce160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2">
          <table:table-cell table:style-name="ce199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7"/>
          <table:table-cell table:style-name="ce84"/>
          <table:table-cell table:number-columns-spanned="1" table:number-rows-spanned="6" table:style-name="ce283"/>
          <table:table-cell office:value-type="float" office:value="0" table:formula="of:=['113年03月份'.G3]" table:style-name="ce5">
            <text:p>0</text:p>
          </table:table-cell>
          <table:table-cell table:number-columns-repeated="2" table:style-name="ce5"/>
          <table:table-cell office:value-type="float" office:value="0" table:formula="of:=COM.MICROSOFT.SINGLE(['113年03月份'.G4:.L4])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G5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G6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G7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8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2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office:value-type="string" table:number-columns-spanned="1" table:number-rows-spanned="2" table:style-name="ce34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3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2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9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2">
          <table:table-cell office:value-type="date" office:date-value="2023-03-13T00:00:00" table:style-name="ce208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7"/>
          <table:table-cell table:style-name="ce84"/>
          <table:table-cell table:number-columns-spanned="1" table:number-rows-spanned="6" table:style-name="ce283"/>
          <table:table-cell office:value-type="float" office:value="0" table:formula="of:=['113年03月份'.M3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M4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M5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M6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M7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M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8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0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11"/>
          <table:table-cell office:value-type="string" table:style-name="ce22">
            <text:p>中脂肉</text:p>
          </table:table-cell>
          <table:table-cell office:value-type="float" office:value="0" table:formula="of:=[.Z22]" table:style-name="ce23">
            <text:p>0</text:p>
          </table:table-cell>
          <table:table-cell office:value-type="float" office:value="0" table:formula="of:=SUM([.AC22]*7)" table:style-name="ce23">
            <text:p>0</text:p>
          </table:table-cell>
          <table:table-cell office:value-type="float" office:value="0" table:formula="of:=SUM([.AC22]*5)" table:style-name="ce23">
            <text:p>0</text:p>
          </table:table-cell>
          <table:table-cell table:style-name="ce23"/>
          <table:table-cell office:value-type="float" office:value="0" table:formula="of:=SUM([.AC22]*73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table-cell table:style-name="ce89"/>
          <table:covered-table-cell/>
          <table:table-cell table:style-name="ce7"/>
          <table:table-cell table:style-name="ce8"/>
          <table:table-cell table:style-name="ce7"/>
          <table:table-cell table:style-name="ce3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37"/>
          <table:table-cell office:value-type="string" table:style-name="ce22">
            <text:p>全榖根莖類</text:p>
          </table:table-cell>
          <table:table-cell office:value-type="float" office:value="0" table:formula="of:=[.Z21]" table:style-name="ce23">
            <text:p>0</text:p>
          </table:table-cell>
          <table:table-cell office:value-type="float" office:value="0" table:formula="of:=SUM([.AC23]*2)" table:style-name="ce23">
            <text:p>0</text:p>
          </table:table-cell>
          <table:table-cell table:style-name="ce23"/>
          <table:table-cell office:value-type="float" office:value="0" table:formula="of:=SUM([.AC23]*15)" table:style-name="ce23">
            <text:p>0</text:p>
          </table:table-cell>
          <table:table-cell office:value-type="float" office:value="0" table:formula="of:=SUM([.AC23]*68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11"/>
          <table:table-cell office:value-type="string" table:style-name="ce22">
            <text:p>蔬菜類</text:p>
          </table:table-cell>
          <table:table-cell office:value-type="float" office:value="0" table:formula="of:=[.Z23]" table:style-name="ce23">
            <text:p>0</text:p>
          </table:table-cell>
          <table:table-cell office:value-type="float" office:value="0" table:formula="of:=SUM([.AC24]*1)" table:style-name="ce23">
            <text:p>0</text:p>
          </table:table-cell>
          <table:table-cell table:style-name="ce23"/>
          <table:table-cell office:value-type="float" office:value="0" table:formula="of:=SUM([.AC24]*5)" table:style-name="ce23">
            <text:p>0</text:p>
          </table:table-cell>
          <table:table-cell office:value-type="float" office:value="0" table:formula="of:=SUM([.AC24]*24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table-cell office:value-type="string" table:number-columns-spanned="1" table:number-rows-spanned="2" table:style-name="ce344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11"/>
          <table:table-cell office:value-type="string" table:style-name="ce22">
            <text:p>油脂</text:p>
          </table:table-cell>
          <table:table-cell office:value-type="float" office:value="0" table:formula="of:=[.Z24]" table:style-name="ce23">
            <text:p>0</text:p>
          </table:table-cell>
          <table:table-cell table:style-name="ce23"/>
          <table:table-cell office:value-type="float" office:value="0" table:formula="of:=SUM([.AC26]*5)" table:style-name="ce23">
            <text:p>0</text:p>
          </table:table-cell>
          <table:table-cell table:style-name="ce23"/>
          <table:table-cell office:value-type="float" office:value="0" table:formula="of:=SUM([.AC26]*45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9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0]+[.AD21]+[.AD22]+[.AD23]+[.AD24])" table:style-name="ce28">
            <text:p>0.0<text:s/></text:p>
          </table:table-cell>
          <table:table-cell office:value-type="float" office:value="0" table:formula="of:=SUM([.AE21]+[.AE22]+[.AE26])" table:style-name="ce28">
            <text:p>0.0<text:s/></text:p>
          </table:table-cell>
          <table:table-cell office:value-type="float" office:value="0" table:formula="of:=SUM([.AF21:.AF26])" table:style-name="ce28">
            <text:p>0.0<text:s/></text:p>
          </table:table-cell>
          <table:table-cell office:value-type="float" office:value="0" table:formula="of:=SUM([.AG21]+[.AG22]+[.AG23]+[.AG24]+[.AG25]+[.AG26])" table:style-name="ce42">
            <text:p>0.0<text:s/></text:p>
          </table:table-cell>
          <table:table-cell table:number-columns-repeated="16351" table:style-name="ce37"/>
        </table:table-row>
        <table:table-row table:style-name="ro12">
          <table:table-cell table:style-name="ce210"/>
          <table:table-cell table:style-name="ce117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27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11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 table:style-name="ce37"/>
        </table:table-row>
        <table:table-row table:style-name="ro12">
          <table:table-cell table:style-name="ce207"/>
          <table:table-cell table:style-name="ce84"/>
          <table:table-cell table:number-columns-spanned="1" table:number-rows-spanned="6" table:style-name="ce345"/>
          <table:table-cell office:value-type="float" office:value="0" table:formula="of:=['113年03月份'.S3]" table:style-name="ce137">
            <text:p>0</text:p>
          </table:table-cell>
          <table:table-cell table:style-name="ce5"/>
          <table:table-cell table:style-name="ce137"/>
          <table:table-cell office:value-type="float" office:value="0" table:formula="of:=['113年03月份'.S4]" table:style-name="ce137">
            <text:p>0</text:p>
          </table:table-cell>
          <table:table-cell table:number-columns-repeated="2" table:style-name="ce5"/>
          <table:table-cell office:value-type="float" office:value="0" table:formula="of:=['113年03月份'.S5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S6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S7]" table:style-name="ce5">
            <text:p>0</text:p>
          </table:table-cell>
          <table:table-cell table:number-columns-repeated="2" table:style-name="ce5"/>
          <table:table-cell office:value-type="float" office:value="0" table:formula="of:=['113年03月份'.S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38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3"/>
          <table:table-cell office:value-type="string" table:style-name="ce22">
            <text:p>中脂肉</text:p>
          </table:table-cell>
          <table:table-cell office:value-type="float" office:value="0" table:formula="of:=[.Z30]" table:style-name="ce23">
            <text:p>0</text:p>
          </table:table-cell>
          <table:table-cell office:value-type="float" office:value="0" table:formula="of:=SUM([.AC30]*7)" table:style-name="ce23">
            <text:p>0</text:p>
          </table:table-cell>
          <table:table-cell office:value-type="float" office:value="0" table:formula="of:=SUM([.AC30]*5)" table:style-name="ce23">
            <text:p>0</text:p>
          </table:table-cell>
          <table:table-cell table:style-name="ce23"/>
          <table:table-cell office:value-type="float" office:value="0" table:formula="of:=SUM([.AC30]*73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29]" table:style-name="ce23">
            <text:p>0</text:p>
          </table:table-cell>
          <table:table-cell office:value-type="float" office:value="0" table:formula="of:=SUM([.AC31]*2)" table:style-name="ce23">
            <text:p>0</text:p>
          </table:table-cell>
          <table:table-cell table:style-name="ce23"/>
          <table:table-cell office:value-type="float" office:value="0" table:formula="of:=SUM([.AC31]*15)" table:style-name="ce23">
            <text:p>0</text:p>
          </table:table-cell>
          <table:table-cell office:value-type="float" office:value="0" table:formula="of:=SUM([.AC31]*68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3"/>
          <table:table-cell office:value-type="string" table:style-name="ce22">
            <text:p>蔬菜類</text:p>
          </table:table-cell>
          <table:table-cell office:value-type="float" office:value="0" table:formula="of:=[.Z31]" table:style-name="ce23">
            <text:p>0</text:p>
          </table:table-cell>
          <table:table-cell office:value-type="float" office:value="0" table:formula="of:=SUM([.AC32]*1)" table:style-name="ce23">
            <text:p>0</text:p>
          </table:table-cell>
          <table:table-cell table:style-name="ce23"/>
          <table:table-cell office:value-type="float" office:value="0" table:formula="of:=SUM([.AC32]*5)" table:style-name="ce23">
            <text:p>0</text:p>
          </table:table-cell>
          <table:table-cell office:value-type="float" office:value="0" table:formula="of:=SUM([.AC32]*24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string" table:number-columns-spanned="1" table:number-rows-spanned="2" table:style-name="ce34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3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35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3"/>
          <table:table-cell office:value-type="string" table:style-name="ce22">
            <text:p>油脂</text:p>
          </table:table-cell>
          <table:table-cell office:value-type="float" office:value="0" table:formula="of:=[.Z32]" table:style-name="ce23">
            <text:p>0</text:p>
          </table:table-cell>
          <table:table-cell table:style-name="ce23"/>
          <table:table-cell office:value-type="float" office:value="0" table:formula="of:=SUM([.AC34]*5)" table:style-name="ce23">
            <text:p>0</text:p>
          </table:table-cell>
          <table:table-cell table:style-name="ce23"/>
          <table:table-cell office:value-type="float" office:value="0" table:formula="of:=SUM([.AC34]*45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9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8]+[.AD29]+[.AD30]+[.AD31]+[.AD32])" table:style-name="ce28">
            <text:p>0.0<text:s/></text:p>
          </table:table-cell>
          <table:table-cell office:value-type="float" office:value="0" table:formula="of:=SUM([.AE29]+[.AE30]+[.AE34])" table:style-name="ce28">
            <text:p>0.0<text:s/></text:p>
          </table:table-cell>
          <table:table-cell office:value-type="float" office:value="0" table:formula="of:=SUM([.AF29:.AF34])" table:style-name="ce28">
            <text:p>0.0<text:s/></text:p>
          </table:table-cell>
          <table:table-cell office:value-type="float" office:value="0" table:formula="of:=SUM([.AG29]+[.AG30]+[.AG31]+[.AG32]+[.AG33]+[.AG34])" table:style-name="ce42">
            <text:p>0.0<text:s/></text:p>
          </table:table-cell>
          <table:table-cell table:number-columns-repeated="16351"/>
        </table:table-row>
        <table:table-row table:style-name="ro12">
          <table:table-cell table:style-name="ce199"/>
          <table:table-cell table:style-name="ce104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35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07"/>
          <table:table-cell office:value-type="float" office:value="3" table:style-name="ce213">
            <text:p>3</text:p>
          </table:table-cell>
          <table:table-cell table:number-columns-spanned="1" table:number-rows-spanned="6" table:style-name="ce283"/>
          <table:table-cell office:value-type="string" office:string-value="白米飯" table:formula="of:=['113年03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照燒肉片" table:formula="of:=['113年03月份'.Y4]" table:style-name="ce5">
            <text:p>照燒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煎餃子【冷】" table:formula="of:=['113年03月份'.Y5]" table:style-name="ce5">
            <text:p>嫩煎餃子【冷】</text:p>
          </table:table-cell>
          <table:table-cell office:value-type="string" table:style-name="ce5">
            <text:p>煎</text:p>
          </table:table-cell>
          <table:table-cell table:style-name="ce5"/>
          <table:table-cell office:value-type="string" office:string-value="清香海帶" table:formula="of:=['113年03月份'.Y6]" table:style-name="ce5">
            <text:p>清香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3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絲湯" table:formula="of:=['113年03月份'.Y8]" table:style-name="ce5">
            <text:p>筍絲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199"/>
          <table:table-cell office:value-type="string" table:style-name="ce21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2" table:formula="of:=[.AF43]" table:style-name="ce13">
            <text:p>102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3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float" office:value="1" table:style-name="ce214">
            <text:p>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4" table:style-name="ce63">
            <text:p>2.4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199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3"/>
          <table:table-cell office:value-type="string" table:style-name="ce22">
            <text:p>蔬菜類</text:p>
          </table:table-cell>
          <table:table-cell office:value-type="float" office:value="2.4" table:formula="of:=[.Z39]" table:style-name="ce23">
            <text:p>2.4</text:p>
          </table:table-cell>
          <table:table-cell office:value-type="float" office:value="2.4" table:formula="of:=SUM([.AC40]*1)" table:style-name="ce23">
            <text:p>2.4</text:p>
          </table:table-cell>
          <table:table-cell table:style-name="ce23"/>
          <table:table-cell office:value-type="float" office:value="12" table:formula="of:=SUM([.AC40]*5)" table:style-name="ce23">
            <text:p>12</text:p>
          </table:table-cell>
          <table:table-cell office:value-type="float" office:value="57.599999999999994" table:formula="of:=SUM([.AC40]*24)" table:style-name="ce41">
            <text:p>57.6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string" table:number-columns-spanned="1" table:number-rows-spanned="2" table:style-name="ce34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9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9" table:formula="of:=[.AD43]" table:style-name="ce13">
            <text:p>31.9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3"/>
          <table:table-cell office:value-type="string" table:style-name="ce22">
            <text:p>油脂</text:p>
          </table:table-cell>
          <table:table-cell office:value-type="float" office:value="3" table:formula="of:=[.Z40]" table:style-name="ce23">
            <text:p>3</text:p>
          </table:table-cell>
          <table:table-cell table:style-name="ce23"/>
          <table:table-cell office:value-type="float" office:value="15" table:formula="of:=SUM([.AC42]*5)" table:style-name="ce23">
            <text:p>15</text:p>
          </table:table-cell>
          <table:table-cell table:style-name="ce23"/>
          <table:table-cell office:value-type="float" office:value="135" table:formula="of:=SUM([.AC42]*45)" table:style-name="ce41">
            <text:p>135</text:p>
          </table:table-cell>
          <table:table-cell table:number-columns-repeated="16351"/>
        </table:table-row>
        <table:table-row table:style-name="ro12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9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9" table:formula="of:=SUM([.AD36]+[.AD37]+[.AD38]+[.AD39]+[.AD40])" table:style-name="ce28">
            <text:p>31.9<text:s/></text:p>
          </table:table-cell>
          <table:table-cell office:value-type="float" office:value="27.5" table:formula="of:=SUM([.AE37]+[.AE38]+[.AE42])" table:style-name="ce28">
            <text:p>27.5<text:s/></text:p>
          </table:table-cell>
          <table:table-cell office:value-type="float" office:value="102" table:formula="of:=SUM([.AF37:.AF42])" table:style-name="ce28">
            <text:p>102.0<text:s/></text:p>
          </table:table-cell>
          <table:table-cell office:value-type="float" office:value="783.1" table:formula="of:=SUM([.AG37]+[.AG38]+[.AG39]+[.AG40]+[.AG41]+[.AG42])" table:style-name="ce42">
            <text:p>783.1<text:s/></text:p>
          </table:table-cell>
          <table:table-cell table:number-columns-repeated="16351"/>
        </table:table-row>
        <table:table-row table:style-name="ro12">
          <table:table-cell table:style-name="ce199"/>
          <table:table-cell table:style-name="ce120"/>
          <table:table-cell table:style-name="ce66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3.1" table:formula="of:=[.AG43]" table:style-name="ce15">
            <text:p>783.1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6" table:default-cell-style-name="ce69" table:visibility="collapse"/>
        <table:table-column table:style-name="co7" table:number-columns-repeated="3" table:default-cell-style-name="ce68"/>
        <table:table-column table:style-name="co27" table:default-cell-style-name="ce68"/>
        <table:table-column table:style-name="co7" table:number-columns-repeated="16347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301">
            <text:p>113<text:span text:style-name="T19">年</text:span>03<text:span text:style-name="T19">月</text:span><text:span text:style-name="T6">第二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14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4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7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03"/>
          <table:table-cell office:value-type="string" office:string-value="胚芽米飯" table:formula="of:=['113年03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鐵板豬柳" table:formula="of:=['113年03月份'.A13]" table:style-name="ce5">
            <text:p>鐵板豬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3年03月份'.A14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克雞塊【加】" table:formula="of:=['113年03月份'.A15]" table:style-name="ce5">
            <text:p>麥克雞塊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3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】" table:formula="of:=['113年03月份'.A17]" table:style-name="ce144">
            <text:p>味噌豆腐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51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16.5" table:style-name="ce7">
            <text:p>16.5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float" office:value="100" table:formula="of:=[.AF11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93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6]" table:style-name="ce93">
            <text:p>2.7</text:p>
          </table:table-cell>
          <table:table-cell office:value-type="float" office:value="18.900000000000002" table:formula="of:=SUM([.AC6]*7)" table:style-name="ce93">
            <text:p>18.9</text:p>
          </table:table-cell>
          <table:table-cell office:value-type="float" office:value="13.5" table:formula="of:=SUM([.AC6]*5)" table:style-name="ce93">
            <text:p>13.5</text:p>
          </table:table-cell>
          <table:table-cell table:style-name="ce93"/>
          <table:table-cell office:value-type="float" office:value="197.10000000000002" table:formula="of:=SUM([.AC6]*73)" table:style-name="ce94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4" table:style-name="ce216">
            <text:p>4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" table:formula="of:=[.AE11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00000000000006" table:formula="of:=[.AD11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7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94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900000000000006" table:formula="of:=SUM([.AD4]+[.AD5]+[.AD6]+[.AD7]+[.AD8])" table:style-name="ce102">
            <text:p>32.9<text:s/></text:p>
          </table:table-cell>
          <table:table-cell office:value-type="float" office:value="26" table:formula="of:=SUM([.AE5]+[.AE6]+[.AE10])" table:style-name="ce102">
            <text:p>26.0<text:s/></text:p>
          </table:table-cell>
          <table:table-cell office:value-type="float" office:value="100" table:formula="of:=SUM([.AF5:.AF10])" table:style-name="ce102">
            <text:p>100.0<text:s/></text:p>
          </table:table-cell>
          <table:table-cell office:value-type="float" office:value="765.6" table:formula="of:=SUM([.AG5]+[.AG6]+[.AG7]+[.AG8]+[.AG9]+[.AG10])" table:style-name="ce103">
            <text:p>765.6<text:s/>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5.6" table:formula="of:=[.AG11]" table:style-name="ce105">
            <text:p>765.6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03"/>
          <table:table-cell office:value-type="string" office:string-value="白米飯" table:formula="of:=['113年03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炸魚片【炸】【海】" table:formula="of:=['113年03月份'.G13]" table:style-name="ce48">
            <text:p>炸魚片【炸】【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白菜滷" table:formula="of:=['113年03月份'.G14]" table:style-name="ce48">
            <text:p>白菜滷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招牌滷味【豆】" table:formula="of:=['113年03月份'.G15]" table:style-name="ce48">
            <text:p>招牌滷味【豆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淺色蔬菜" table:formula="of:=['113年03月份'.G16]" table:style-name="ce48">
            <text:p>淺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珍珠奶茶" table:formula="of:=['113年03月份'.G17]" table:style-name="ce145">
            <text:p>珍珠奶茶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48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片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紅茶包</text:p>
          </table:table-cell>
          <table:table-cell table:style-name="ce141"/>
          <table:table-cell office:value-type="float" office:value="5" table:style-name="ce7">
            <text:p>5</text:p>
          </table:table-cell>
          <table:covered-table-cell/>
          <table:table-cell office:value-type="float" office:value="106" table:formula="of:=[.AF19]" table:style-name="ce90">
            <text:p>10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14]" table:style-name="ce93">
            <text:p>2.7</text:p>
          </table:table-cell>
          <table:table-cell office:value-type="float" office:value="18.900000000000002" table:formula="of:=SUM([.AC14]*7)" table:style-name="ce93">
            <text:p>18.9</text:p>
          </table:table-cell>
          <table:table-cell office:value-type="float" office:value="13.5" table:formula="of:=SUM([.AC14]*5)" table:style-name="ce93">
            <text:p>13.5</text:p>
          </table:table-cell>
          <table:table-cell table:style-name="ce93"/>
          <table:table-cell office:value-type="float" office:value="197.10000000000002" table:formula="of:=SUM([.AC14]*73)" table:style-name="ce94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5" table:style-name="ce216">
            <text:p>5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粉圓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9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15]" table:style-name="ce93">
            <text:p>1.7</text:p>
          </table:table-cell>
          <table:table-cell office:value-type="float" office:value="1.7" table:formula="of:=SUM([.AC16]*1)" table:style-name="ce93">
            <text:p>1.7</text:p>
          </table:table-cell>
          <table:table-cell table:style-name="ce93"/>
          <table:table-cell office:value-type="float" office:value="8.5" table:formula="of:=SUM([.AC16]*5)" table:style-name="ce93">
            <text:p>8.5</text:p>
          </table:table-cell>
          <table:table-cell office:value-type="float" office:value="40.799999999999997" table:formula="of:=SUM([.AC16]*24)" table:style-name="ce94">
            <text:p>40.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豆皮</text:p>
          </table:table-cell>
          <table:table-cell office:value-type="string" table:style-name="ce8">
            <text:p>豆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6" table:formula="of:=[.AD19]" table:style-name="ce90">
            <text:p>33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16]" table:style-name="ce93">
            <text:p>2.8</text:p>
          </table:table-cell>
          <table:table-cell table:style-name="ce93"/>
          <table:table-cell office:value-type="float" office:value="14" table:formula="of:=SUM([.AC18]*5)" table:style-name="ce93">
            <text:p>14</text:p>
          </table:table-cell>
          <table:table-cell table:style-name="ce93"/>
          <table:table-cell office:value-type="float" office:value="125.99999999999999" table:formula="of:=SUM([.AC18]*45)" table:style-name="ce94">
            <text:p>126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6" table:formula="of:=SUM([.AD12]+[.AD13]+[.AD14]+[.AD15]+[.AD16])" table:style-name="ce102">
            <text:p>33.6<text:s/></text:p>
          </table:table-cell>
          <table:table-cell office:value-type="float" office:value="27.5" table:formula="of:=SUM([.AE13]+[.AE14]+[.AE18])" table:style-name="ce102">
            <text:p>27.5<text:s/></text:p>
          </table:table-cell>
          <table:table-cell office:value-type="float" office:value="106" table:formula="of:=SUM([.AF13:.AF18])" table:style-name="ce102">
            <text:p>106.0<text:s/></text:p>
          </table:table-cell>
          <table:table-cell office:value-type="float" office:value="805.9" table:formula="of:=SUM([.AG13]+[.AG14]+[.AG15]+[.AG16]+[.AG17]+[.AG18])" table:style-name="ce103">
            <text:p>805.9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5.9" table:formula="of:=[.AG19]" table:style-name="ce105">
            <text:p>805.9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03"/>
          <table:table-cell office:value-type="string" office:string-value="起司焗烤飯" table:formula="of:=['113年03月份'.M12]" table:style-name="ce151">
            <text:p>起司焗烤飯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黃金雞米花【炸】" table:formula="of:=['113年03月份'.M13]" table:style-name="ce152">
            <text:p>黃金雞米花【炸】</text:p>
          </table:table-cell>
          <table:table-cell office:value-type="string" table:style-name="ce5">
            <text:p>炸</text:p>
          </table:table-cell>
          <table:table-cell table:style-name="ce152"/>
          <table:table-cell office:value-type="string" office:string-value="可可吐司【冷】" table:formula="of:=['113年03月份'.M14]" table:style-name="ce152">
            <text:p>可可吐司【冷】</text:p>
          </table:table-cell>
          <table:table-cell office:value-type="string" table:style-name="ce5">
            <text:p>烤</text:p>
          </table:table-cell>
          <table:table-cell table:style-name="ce152"/>
          <table:table-cell office:value-type="string" office:string-value="梅粉地瓜條" table:formula="of:=['113年03月份'.M15]" table:style-name="ce152">
            <text:p>梅粉地瓜條</text:p>
          </table:table-cell>
          <table:table-cell office:value-type="string" table:style-name="ce153">
            <text:p>烤</text:p>
          </table:table-cell>
          <table:table-cell table:style-name="ce152"/>
          <table:table-cell office:value-type="string" office:string-value="深色蔬菜" table:formula="of:=['113年03月份'.M16]" table:style-name="ce152">
            <text:p>深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結頭菜湯" table:formula="of:=['113年03月份'.M17]" table:style-name="ce152">
            <text:p>結頭菜湯</text:p>
          </table:table-cell>
          <table:table-cell office:value-type="string" table:style-name="ce153">
            <text:p>煮</text:p>
          </table:table-cell>
          <table:table-cell table:style-name="ce154"/>
          <table:table-cell table:number-columns-spanned="1" table:number-rows-spanned="8" table:style-name="ce351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吐司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地瓜條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結頭菜</text:p>
          </table:table-cell>
          <table:table-cell table:style-name="ce141"/>
          <table:table-cell office:value-type="float" office:value="50" table:style-name="ce7">
            <text:p>50</text:p>
          </table:table-cell>
          <table:covered-table-cell/>
          <table:table-cell office:value-type="float" office:value="115" table:formula="of:=[.AF27]" table:style-name="ce90">
            <text:p>11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float" office:value="6" table:style-name="ce216">
            <text:p>6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21]" table:style-name="ce93">
            <text:p>7</text:p>
          </table:table-cell>
          <table:table-cell office:value-type="float" office:value="14" table:formula="of:=SUM([.AC23]*2)" table:style-name="ce93">
            <text:p>14</text:p>
          </table:table-cell>
          <table:table-cell table:style-name="ce93"/>
          <table:table-cell office:value-type="float" office:value="105" table:formula="of:=SUM([.AC23]*15)" table:style-name="ce93">
            <text:p>105</text:p>
          </table:table-cell>
          <table:table-cell office:value-type="float" office:value="476" table:formula="of:=SUM([.AC23]*68)" table:style-name="ce94">
            <text:p>476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27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number-columns-spanned="1" table:number-rows-spanned="2" table:style-name="ce344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covered-table-cell/>
          <table:covered-table-cell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5" table:formula="of:=[.AD27]" table:style-name="ce90">
            <text:p>33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24]" table:style-name="ce93">
            <text:p>3</text:p>
          </table:table-cell>
          <table:table-cell table:style-name="ce93"/>
          <table:table-cell office:value-type="float" office:value="15" table:formula="of:=SUM([.AC26]*5)" table:style-name="ce93">
            <text:p>15</text:p>
          </table:table-cell>
          <table:table-cell table:style-name="ce93"/>
          <table:table-cell office:value-type="float" office:value="135" table:formula="of:=SUM([.AC26]*45)" table:style-name="ce94">
            <text:p>13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3.5" table:formula="of:=SUM([.AD20]+[.AD21]+[.AD22]+[.AD23]+[.AD24])" table:style-name="ce102">
            <text:p>33.5<text:s/></text:p>
          </table:table-cell>
          <table:table-cell office:value-type="float" office:value="27.5" table:formula="of:=SUM([.AE21]+[.AE22]+[.AE26])" table:style-name="ce102">
            <text:p>27.5<text:s/></text:p>
          </table:table-cell>
          <table:table-cell office:value-type="float" office:value="115" table:formula="of:=SUM([.AF21:.AF26])" table:style-name="ce102">
            <text:p>115.0<text:s/></text:p>
          </table:table-cell>
          <table:table-cell office:value-type="float" office:value="841.5" table:formula="of:=SUM([.AG21]+[.AG22]+[.AG23]+[.AG24]+[.AG25]+[.AG26])" table:style-name="ce103">
            <text:p>841.5<text:s/>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table:style-name="ce117"/>
          <table:table-cell table:style-name="ce118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41.5" table:formula="of:=[.AG27]" table:style-name="ce105">
            <text:p>841.5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53"/>
          <table:table-cell office:value-type="string" office:string-value="地瓜飯" table:formula="of:=['113年03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清燉雞丁" table:formula="of:=['113年03月份'.S13]" table:style-name="ce5">
            <text:p>清燉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】" table:formula="of:=['113年03月份'.S14]" table:style-name="ce5">
            <text:p>豬肉鍋貼【加】</text:p>
          </table:table-cell>
          <table:table-cell office:value-type="string" table:style-name="ce5">
            <text:p>煎</text:p>
          </table:table-cell>
          <table:table-cell table:style-name="ce5"/>
          <table:table-cell office:value-type="string" office:string-value="下飯肉燥" table:formula="of:=['113年03月份'.S15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" table:formula="of:=['113年03月份'.S16]" table:style-name="ce5">
            <text:p>有機荷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3月份'.S17]" table:style-name="ce137">
            <text:p>玉米濃湯【芶】</text:p>
          </table:table-cell>
          <table:table-cell office:value-type="string" table:style-name="ce137">
            <text:p>煮</text:p>
          </table:table-cell>
          <table:table-cell table:style-name="ce148"/>
          <table:table-cell table:number-columns-spanned="1" table:number-rows-spanned="8" table:style-name="ce352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豬肉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6.5" table:formula="of:=[.AF35]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0]" table:style-name="ce93">
            <text:p>2.5</text:p>
          </table:table-cell>
          <table:table-cell office:value-type="float" office:value="17.5" table:formula="of:=SUM([.AC30]*7)" table:style-name="ce93">
            <text:p>17.5</text:p>
          </table:table-cell>
          <table:table-cell office:value-type="float" office:value="12.5" table:formula="of:=SUM([.AC30]*5)" table:style-name="ce93">
            <text:p>12.5</text:p>
          </table:table-cell>
          <table:table-cell table:style-name="ce93"/>
          <table:table-cell office:value-type="float" office:value="182.5" table:formula="of:=SUM([.AC30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7" table:style-name="ce216">
            <text:p>7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31]" table:style-name="ce93">
            <text:p>1.8</text:p>
          </table:table-cell>
          <table:table-cell office:value-type="float" office:value="1.8" table:formula="of:=SUM([.AC32]*1)" table:style-name="ce93">
            <text:p>1.8</text:p>
          </table:table-cell>
          <table:table-cell table:style-name="ce93"/>
          <table:table-cell office:value-type="float" office:value="9" table:formula="of:=SUM([.AC32]*5)" table:style-name="ce93">
            <text:p>9</text:p>
          </table:table-cell>
          <table:table-cell office:value-type="float" office:value="43.2" table:formula="of:=SUM([.AC32]*24)" table:style-name="ce94">
            <text:p>43.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99999999999997" table:formula="of:=[.AD35]" table:style-name="ce90">
            <text:p>32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299999999999997" table:formula="of:=SUM([.AD28]+[.AD29]+[.AD30]+[.AD31]+[.AD32])" table:style-name="ce102">
            <text:p>32.3<text:s/></text:p>
          </table:table-cell>
          <table:table-cell office:value-type="float" office:value="25" table:formula="of:=SUM([.AE29]+[.AE30]+[.AE34])" table:style-name="ce102">
            <text:p>25.0<text:s/></text:p>
          </table:table-cell>
          <table:table-cell office:value-type="float" office:value="106.5" table:formula="of:=SUM([.AF29:.AF34])" table:style-name="ce102">
            <text:p>106.5<text:s/></text:p>
          </table:table-cell>
          <table:table-cell office:value-type="float" office:value="780.2" table:formula="of:=SUM([.AG29]+[.AG30]+[.AG31]+[.AG32]+[.AG33]+[.AG34])" table:style-name="ce103">
            <text:p>780.2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0.2" table:formula="of:=[.AG35]" table:style-name="ce105">
            <text:p>780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03"/>
          <table:table-cell office:value-type="string" office:string-value="白米飯" table:formula="of:=['113年03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梅干燒肉【醃】" table:formula="of:=['113年03月份'.Y13]" table:style-name="ce5">
            <text:p>梅干燒肉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葉蛋" table:formula="of:=['113年03月份'.Y14]" table:style-name="ce5">
            <text:p>茶葉蛋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日式豆腐鍋【豆】" table:formula="of:=['113年03月份'.Y15]" table:style-name="ce5">
            <text:p>日式豆腐鍋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3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3年03月份'.Y17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49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90">
            <text:p>10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float" office:value="8" table:style-name="ce216">
            <text:p>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梅干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凍豆腐</text:p>
          </table:table-cell>
          <table:table-cell office:value-type="string" table:style-name="ce8">
            <text:p>豆</text:p>
          </table:table-cell>
          <table:table-cell office:value-type="float" office:value="32" table:style-name="ce7">
            <text:p>32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43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39]" table:style-name="ce93">
            <text:p>2.2</text:p>
          </table:table-cell>
          <table:table-cell office:value-type="float" office:value="2.2000000000000002" table:formula="of:=SUM([.AC40]*1)" table:style-name="ce93">
            <text:p>2.2</text:p>
          </table:table-cell>
          <table:table-cell table:style-name="ce93"/>
          <table:table-cell office:value-type="float" office:value="11" table:formula="of:=SUM([.AC40]*5)" table:style-name="ce93">
            <text:p>11</text:p>
          </table:table-cell>
          <table:table-cell office:value-type="float" office:value="52.800000000000004" table:formula="of:=SUM([.AC40]*24)" table:style-name="ce94">
            <text:p>52.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4" table:formula="of:=[.AD43]" table:style-name="ce90">
            <text:p>32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4" table:formula="of:=SUM([.AD36]+[.AD37]+[.AD38]+[.AD39]+[.AD40])" table:style-name="ce102">
            <text:p>32.4<text:s/></text:p>
          </table:table-cell>
          <table:table-cell office:value-type="float" office:value="27" table:formula="of:=SUM([.AE37]+[.AE38]+[.AE42])" table:style-name="ce102">
            <text:p>27.0<text:s/></text:p>
          </table:table-cell>
          <table:table-cell office:value-type="float" office:value="101" table:formula="of:=SUM([.AF37:.AF42])" table:style-name="ce102">
            <text:p>101.0<text:s/></text:p>
          </table:table-cell>
          <table:table-cell office:value-type="float" office:value="776.59999999999991" table:formula="of:=SUM([.AG37]+[.AG38]+[.AG39]+[.AG40]+[.AG41]+[.AG42])" table:style-name="ce103">
            <text:p>776.6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20"/>
          <table:table-cell table:style-name="ce12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6.59999999999991" table:formula="of:=[.AG43]" table:style-name="ce105">
            <text:p>776.6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7" table:default-cell-style-name="ce68"/>
        <table:table-column table:style-name="co27" table:default-cell-style-name="ce68"/>
        <table:table-column table:style-name="co7" table:number-columns-repeated="16347" table:default-cell-style-name="ce68"/>
        <table:table-row table:style-name="ro18">
          <table:table-cell table:style-name="ce4"/>
          <table:table-cell office:value-type="string" table:number-columns-spanned="25" table:number-rows-spanned="2" table:style-name="ce301">
            <text:p>113<text:span text:style-name="T19">年</text:span>03<text:span text:style-name="T19">月</text:span><text:span text:style-name="T6">第三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7"/>
          <table:table-cell table:number-columns-repeated="16351" table:style-name="ce4"/>
        </table:table-row>
        <table:table-row table:style-name="ro19">
          <table:table-cell table:style-name="ce163"/>
          <table:covered-table-cell/>
          <table:covered-table-cell table:number-columns-repeated="24"/>
          <table:table-cell table:style-name="ce164"/>
          <table:table-cell table:style-name="ce165"/>
          <table:table-cell table:style-name="ce192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20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68"/>
          <table:table-cell table:style-name="ce69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4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style-name="ce81"/>
          <table:table-cell table:style-name="ce82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胚芽米飯" table:formula="of:=['113年03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of:=['113年03月份'.A22]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3年03月份'.A23]" table:style-name="ce5">
            <text:p>茶碗蒸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香雞堡【加】" table:formula="of:=['113年03月份'.A24]" table:style-name="ce5">
            <text:p>麥香雞堡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3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湯" table:formula="of:=['113年03月份'.A26]" table:style-name="ce5">
            <text:p>黃瓜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雞堡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9" table:formula="of:=[.AF11]" table:style-name="ce90">
            <text:p>99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6]" table:style-name="ce93">
            <text:p>2.5</text:p>
          </table:table-cell>
          <table:table-cell office:value-type="float" office:value="17.5" table:formula="of:=SUM([.AC6]*7)" table:style-name="ce93">
            <text:p>17.5</text:p>
          </table:table-cell>
          <table:table-cell office:value-type="float" office:value="12.5" table:formula="of:=SUM([.AC6]*5)" table:style-name="ce93">
            <text:p>12.5</text:p>
          </table:table-cell>
          <table:table-cell table:style-name="ce93"/>
          <table:table-cell office:value-type="float" office:value="182.5" table:formula="of:=SUM([.AC6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11" table:style-name="ce216">
            <text:p>1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1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7]" table:style-name="ce93">
            <text:p>1.8</text:p>
          </table:table-cell>
          <table:table-cell office:value-type="float" office:value="1.8" table:formula="of:=SUM([.AC8]*1)" table:style-name="ce93">
            <text:p>1.8</text:p>
          </table:table-cell>
          <table:table-cell table:style-name="ce93"/>
          <table:table-cell office:value-type="float" office:value="9" table:formula="of:=SUM([.AC8]*5)" table:style-name="ce93">
            <text:p>9</text:p>
          </table:table-cell>
          <table:table-cell office:value-type="float" office:value="43.2" table:formula="of:=SUM([.AC8]*24)" table:style-name="ce94">
            <text:p>43.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3" table:formula="of:=[.AD11]" table:style-name="ce90">
            <text:p>31.3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3" table:formula="of:=SUM([.AD4]+[.AD5]+[.AD6]+[.AD7]+[.AD8])" table:style-name="ce102">
            <text:p>31.3<text:s/></text:p>
          </table:table-cell>
          <table:table-cell office:value-type="float" office:value="25" table:formula="of:=SUM([.AE5]+[.AE6]+[.AE10])" table:style-name="ce102">
            <text:p>25.0<text:s/></text:p>
          </table:table-cell>
          <table:table-cell office:value-type="float" office:value="99" table:formula="of:=SUM([.AF5:.AF10])" table:style-name="ce102">
            <text:p>99.0<text:s/></text:p>
          </table:table-cell>
          <table:table-cell office:value-type="float" office:value="746.2" table:formula="of:=SUM([.AG5]+[.AG6]+[.AG7]+[.AG8]+[.AG9]+[.AG10])" table:style-name="ce103">
            <text:p>746.2<text:s/>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6.2" table:formula="of:=[.AG11]" table:style-name="ce105">
            <text:p>746.2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白米飯" table:formula="of:=['113年03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烤肉香豬排" table:formula="of:=['113年03月份'.G22]" table:style-name="ce5">
            <text:p>烤肉香豬排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焗烤寧波年糕" table:formula="of:=['113年03月份'.G23]" table:style-name="ce5">
            <text:p>焗烤寧波年糕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雞" table:formula="of:=['113年03月份'.G24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3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酸辣湯【豆】" table:formula="of:=['113年03月份'.G26]" table:style-name="ce5">
            <text:p>酸辣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年糕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8" table:formula="of:=[.AF19]" table:style-name="ce90">
            <text:p>10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1" table:style-name="ce63">
            <text:p>2.1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1" table:formula="of:=[.Z14]" table:style-name="ce93">
            <text:p>2.1</text:p>
          </table:table-cell>
          <table:table-cell office:value-type="float" office:value="14.700000000000001" table:formula="of:=SUM([.AC14]*7)" table:style-name="ce93">
            <text:p>14.7</text:p>
          </table:table-cell>
          <table:table-cell office:value-type="float" office:value="10.5" table:formula="of:=SUM([.AC14]*5)" table:style-name="ce93">
            <text:p>10.5</text:p>
          </table:table-cell>
          <table:table-cell table:style-name="ce93"/>
          <table:table-cell office:value-type="float" office:value="153.30000000000001" table:formula="of:=SUM([.AC14]*73)" table:style-name="ce94">
            <text:p>153.3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12" table:style-name="ce216">
            <text:p>1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韓式泡菜</text:p>
          </table:table-cell>
          <table:table-cell office:value-type="string" table:style-name="ce8">
            <text:p>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23" table:formula="of:=[.AE19]" table:style-name="ce90">
            <text:p>23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15]" table:style-name="ce93">
            <text:p>2.1</text:p>
          </table:table-cell>
          <table:table-cell office:value-type="float" office:value="2.1" table:formula="of:=SUM([.AC16]*1)" table:style-name="ce93">
            <text:p>2.1</text:p>
          </table:table-cell>
          <table:table-cell table:style-name="ce93"/>
          <table:table-cell office:value-type="float" office:value="10.5" table:formula="of:=SUM([.AC16]*5)" table:style-name="ce93">
            <text:p>10.5</text:p>
          </table:table-cell>
          <table:table-cell office:value-type="float" office:value="50.400000000000006" table:formula="of:=SUM([.AC16]*24)" table:style-name="ce94">
            <text:p>50.4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9.800000000000004" table:formula="of:=[.AD19]" table:style-name="ce90">
            <text:p>29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29.800000000000004" table:formula="of:=SUM([.AD12]+[.AD13]+[.AD14]+[.AD15]+[.AD16])" table:style-name="ce102">
            <text:p>29.8<text:s/></text:p>
          </table:table-cell>
          <table:table-cell office:value-type="float" office:value="23" table:formula="of:=SUM([.AE13]+[.AE14]+[.AE18])" table:style-name="ce102">
            <text:p>23.0<text:s/></text:p>
          </table:table-cell>
          <table:table-cell office:value-type="float" office:value="108" table:formula="of:=SUM([.AF13:.AF18])" table:style-name="ce102">
            <text:p>108.0<text:s/></text:p>
          </table:table-cell>
          <table:table-cell office:value-type="float" office:value="758.19999999999993" table:formula="of:=SUM([.AG13]+[.AG14]+[.AG15]+[.AG16]+[.AG17]+[.AG18])" table:style-name="ce103">
            <text:p>758.2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19999999999993" table:formula="of:=[.AG19]" table:style-name="ce105">
            <text:p>758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麻辣維力醬拌麵" table:formula="of:=['113年03月份'.M21]" table:style-name="ce5">
            <text:p>麻辣維力醬拌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皮雞排【炸】" table:formula="of:=['113年03月份'.M22]" table:style-name="ce5">
            <text:p>脆皮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杯子蛋糕【冷】       " table:formula="of:=['113年03月份'.M23]" table:style-name="ce5">
            <text:p>杯子蛋糕【冷】<text:s text:c="7"/>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脆豆魷魚丸【加】" table:formula="of:=['113年03月份'.M24]" table:style-name="ce5">
            <text:p>脆豆魷魚丸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3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3月份'.M26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180" table:style-name="ce7">
            <text:p>18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蛋糕</text:p>
          </table:table-cell>
          <table:table-cell office:value-type="string" table:style-name="ce8">
            <text:p>冷</text:p>
          </table:table-cell>
          <table:table-cell table:style-name="ce7"/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100" table:formula="of:=[.AF27]" table:style-name="ce90">
            <text:p>10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22]" table:style-name="ce93">
            <text:p>2.6</text:p>
          </table:table-cell>
          <table:table-cell office:value-type="float" office:value="18.2" table:formula="of:=SUM([.AC22]*7)" table:style-name="ce93">
            <text:p>18.2</text:p>
          </table:table-cell>
          <table:table-cell office:value-type="float" office:value="13" table:formula="of:=SUM([.AC22]*5)" table:style-name="ce93">
            <text:p>13</text:p>
          </table:table-cell>
          <table:table-cell table:style-name="ce93"/>
          <table:table-cell office:value-type="float" office:value="189.8" table:formula="of:=SUM([.AC22]*73)" table:style-name="ce94">
            <text:p>189.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float" office:value="13" table:style-name="ce216">
            <text:p>13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四季豆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1]" table:style-name="ce93">
            <text:p>6</text:p>
          </table:table-cell>
          <table:table-cell office:value-type="float" office:value="12" table:formula="of:=SUM([.AC23]*2)" table:style-name="ce93">
            <text:p>12</text:p>
          </table:table-cell>
          <table:table-cell table:style-name="ce93"/>
          <table:table-cell office:value-type="float" office:value="90" table:formula="of:=SUM([.AC23]*15)" table:style-name="ce93">
            <text:p>90</text:p>
          </table:table-cell>
          <table:table-cell office:value-type="float" office:value="408" table:formula="of:=SUM([.AC23]*68)" table:style-name="ce94">
            <text:p>40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27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number-columns-spanned="1" table:number-rows-spanned="2" table:style-name="ce344">
            <text:p><text:span text:style-name="T2">星期三</text:span></text:p>
          </table:table-cell>
          <table:covered-table-cell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00000000000003" table:formula="of:=[.AD27]" table:style-name="ce90">
            <text:p>32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2.200000000000003" table:formula="of:=SUM([.AD20]+[.AD21]+[.AD22]+[.AD23]+[.AD24])" table:style-name="ce102">
            <text:p>32.2<text:s/></text:p>
          </table:table-cell>
          <table:table-cell office:value-type="float" office:value="25.5" table:formula="of:=SUM([.AE21]+[.AE22]+[.AE26])" table:style-name="ce102">
            <text:p>25.5<text:s/></text:p>
          </table:table-cell>
          <table:table-cell office:value-type="float" office:value="100" table:formula="of:=SUM([.AF21:.AF26])" table:style-name="ce102">
            <text:p>100.0<text:s/></text:p>
          </table:table-cell>
          <table:table-cell office:value-type="float" office:value="758.3" table:formula="of:=SUM([.AG21]+[.AG22]+[.AG23]+[.AG24]+[.AG25]+[.AG26])" table:style-name="ce103">
            <text:p>758.3<text:s/>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3" table:formula="of:=[.AG27]" table:style-name="ce105">
            <text:p>758.3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56"/>
          <table:table-cell office:value-type="string" office:string-value="地瓜飯" table:formula="of:=['113年03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玉米燉雞" table:formula="of:=['113年03月份'.S22]" table:style-name="ce5">
            <text:p>玉米燉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條【炸】【海】" table:formula="of:=['113年03月份'.S23]" table:style-name="ce5">
            <text:p>酥炸魚條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麻婆豆腐【豆】" table:formula="of:=['113年03月份'.S24]" table:style-name="ce5">
            <text:p>麻婆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味美菜-深" table:formula="of:=['113年03月份'.S25]" table:style-name="ce5">
            <text:p>有機味美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3年03月份'.S26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3" table:style-name="ce62">
            <text:p>6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魚柳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50" table:style-name="ce7">
            <text:p>50</text:p>
          </table:table-cell>
          <table:covered-table-cell/>
          <table:table-cell office:value-type="float" office:value="103.5" table:formula="of:=[.AF35]" table:style-name="ce90">
            <text:p>103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0]" table:style-name="ce93">
            <text:p>2.7</text:p>
          </table:table-cell>
          <table:table-cell office:value-type="float" office:value="18.900000000000002" table:formula="of:=SUM([.AC30]*7)" table:style-name="ce93">
            <text:p>18.9</text:p>
          </table:table-cell>
          <table:table-cell office:value-type="float" office:value="13.5" table:formula="of:=SUM([.AC30]*5)" table:style-name="ce93">
            <text:p>13.5</text:p>
          </table:table-cell>
          <table:table-cell table:style-name="ce93"/>
          <table:table-cell office:value-type="float" office:value="197.10000000000002" table:formula="of:=SUM([.AC30]*73)" table:style-name="ce94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14" table:style-name="ce216">
            <text:p>14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3" table:formula="of:=[.Z29]" table:style-name="ce93">
            <text:p>6.3</text:p>
          </table:table-cell>
          <table:table-cell office:value-type="float" office:value="12.6" table:formula="of:=SUM([.AC31]*2)" table:style-name="ce93">
            <text:p>12.6</text:p>
          </table:table-cell>
          <table:table-cell table:style-name="ce93"/>
          <table:table-cell office:value-type="float" office:value="94.5" table:formula="of:=SUM([.AC31]*15)" table:style-name="ce93">
            <text:p>94.5</text:p>
          </table:table-cell>
          <table:table-cell office:value-type="float" office:value="428.4" table:formula="of:=SUM([.AC31]*68)" table:style-name="ce94">
            <text:p>428.4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35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31]" table:style-name="ce93">
            <text:p>1.8</text:p>
          </table:table-cell>
          <table:table-cell office:value-type="float" office:value="1.8" table:formula="of:=SUM([.AC32]*1)" table:style-name="ce93">
            <text:p>1.8</text:p>
          </table:table-cell>
          <table:table-cell table:style-name="ce93"/>
          <table:table-cell office:value-type="float" office:value="9" table:formula="of:=SUM([.AC32]*5)" table:style-name="ce93">
            <text:p>9</text:p>
          </table:table-cell>
          <table:table-cell office:value-type="float" office:value="43.2" table:formula="of:=SUM([.AC32]*24)" table:style-name="ce94">
            <text:p>43.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99999999999997" table:formula="of:=[.AD35]" table:style-name="ce90">
            <text:p>33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99999999999997" table:formula="of:=SUM([.AD28]+[.AD29]+[.AD30]+[.AD31]+[.AD32])" table:style-name="ce102">
            <text:p>33.3<text:s/></text:p>
          </table:table-cell>
          <table:table-cell office:value-type="float" office:value="27.5" table:formula="of:=SUM([.AE29]+[.AE30]+[.AE34])" table:style-name="ce102">
            <text:p>27.5<text:s/></text:p>
          </table:table-cell>
          <table:table-cell office:value-type="float" office:value="103.5" table:formula="of:=SUM([.AF29:.AF34])" table:style-name="ce102">
            <text:p>103.5<text:s/></text:p>
          </table:table-cell>
          <table:table-cell office:value-type="float" office:value="794.7" table:formula="of:=SUM([.AG29]+[.AG30]+[.AG31]+[.AG32]+[.AG33]+[.AG34])" table:style-name="ce103">
            <text:p>794.7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4.7" table:formula="of:=[.AG35]" table:style-name="ce105">
            <text:p>794.7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白米飯" table:formula="of:=['113年03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沙茶豬柳" table:formula="of:=['113年03月份'.Y22]" table:style-name="ce5">
            <text:p>沙茶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糖醋嫩腐【豆】" table:formula="of:=['113年03月份'.Y23]" table:style-name="ce5">
            <text:p>糖醋嫩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仔絲" table:formula="of:=['113年03月份'.Y24]" table:style-name="ce5">
            <text:p>竹筍仔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3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3年03月份'.Y26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1" table:formula="of:=[.AF43]" table:style-name="ce90">
            <text:p>10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float" office:value="15" table:style-name="ce216">
            <text:p>1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0.3" table:style-name="ce7">
            <text:p>10.3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43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39]" table:style-name="ce93">
            <text:p>2.2</text:p>
          </table:table-cell>
          <table:table-cell office:value-type="float" office:value="2.2000000000000002" table:formula="of:=SUM([.AC40]*1)" table:style-name="ce93">
            <text:p>2.2</text:p>
          </table:table-cell>
          <table:table-cell table:style-name="ce93"/>
          <table:table-cell office:value-type="float" office:value="11" table:formula="of:=SUM([.AC40]*5)" table:style-name="ce93">
            <text:p>11</text:p>
          </table:table-cell>
          <table:table-cell office:value-type="float" office:value="52.800000000000004" table:formula="of:=SUM([.AC40]*24)" table:style-name="ce94">
            <text:p>52.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7" table:formula="of:=[.AD43]" table:style-name="ce90">
            <text:p>31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7" table:formula="of:=SUM([.AD36]+[.AD37]+[.AD38]+[.AD39]+[.AD40])" table:style-name="ce102">
            <text:p>31.7<text:s/></text:p>
          </table:table-cell>
          <table:table-cell office:value-type="float" office:value="26.5" table:formula="of:=SUM([.AE37]+[.AE38]+[.AE42])" table:style-name="ce102">
            <text:p>26.5<text:s/></text:p>
          </table:table-cell>
          <table:table-cell office:value-type="float" office:value="101" table:formula="of:=SUM([.AF37:.AF42])" table:style-name="ce102">
            <text:p>101.0<text:s/></text:p>
          </table:table-cell>
          <table:table-cell office:value-type="float" office:value="769.3" table:formula="of:=SUM([.AG37]+[.AG38]+[.AG39]+[.AG40]+[.AG41]+[.AG42])" table:style-name="ce103">
            <text:p>769.3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9.3" table:formula="of:=[.AG43]" table:style-name="ce105">
            <text:p>769.3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9" table:default-cell-style-name="ce68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6" table:number-columns-repeated="3" table:default-cell-style-name="ce68"/>
        <table:table-column table:style-name="co27" table:default-cell-style-name="ce68"/>
        <table:table-column table:style-name="co7" table:number-columns-repeated="16345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301">
            <text:p>113<text:span text:style-name="T19">年</text:span>03<text:span text:style-name="T19">月</text:span><text:span text:style-name="T6">第四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22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4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胚芽米飯" table:formula="of:=['113年03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甜麵醬肉片" table:formula="of:=['113年03月份'.A31]" table:style-name="ce5">
            <text:p>甜麵醬肉片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炒泡麵" table:formula="of:=['113年03月份'.A32]" table:style-name="ce5">
            <text:p>炒泡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美式熱狗【加】" table:formula="of:=['113年03月份'.A33]" table:style-name="ce5">
            <text:p>美式熱狗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3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湯【豆】" table:formula="of:=['113年03月份'.A35]" table:style-name="ce5">
            <text:p>味噌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float" office:value="103" table:formula="of:=[.AF11]" table:style-name="ce90">
            <text:p>103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3"/>
          <table:table-cell office:value-type="string" table:style-name="ce22">
            <text:p>中脂肉</text:p>
          </table:table-cell>
          <table:table-cell office:value-type="float" office:value="2.7" table:formula="of:=[.Z6]" table:style-name="ce23">
            <text:p>2.7</text:p>
          </table:table-cell>
          <table:table-cell office:value-type="float" office:value="18.900000000000002" table:formula="of:=SUM([.AC6]*7)" table:style-name="ce23">
            <text:p>18.9</text:p>
          </table:table-cell>
          <table:table-cell office:value-type="float" office:value="13.5" table:formula="of:=SUM([.AC6]*5)" table:style-name="ce23">
            <text:p>13.5</text:p>
          </table:table-cell>
          <table:table-cell table:style-name="ce23"/>
          <table:table-cell office:value-type="float" office:value="197.10000000000002" table:formula="of:=SUM([.AC6]*73)" table:style-name="ce41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18" table:style-name="ce216">
            <text:p>1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2" table:formula="of:=[.Z5]" table:style-name="ce23">
            <text:p>6.2</text:p>
          </table:table-cell>
          <table:table-cell office:value-type="float" office:value="12.4" table:formula="of:=SUM([.AC7]*2)" table:style-name="ce23">
            <text:p>12.4</text:p>
          </table:table-cell>
          <table:table-cell table:style-name="ce23"/>
          <table:table-cell office:value-type="float" office:value="93" table:formula="of:=SUM([.AC7]*15)" table:style-name="ce23">
            <text:p>93</text:p>
          </table:table-cell>
          <table:table-cell office:value-type="float" office:value="421.6" table:formula="of:=SUM([.AC7]*68)" table:style-name="ce41">
            <text:p>421.6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" table:formula="of:=[.AE11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300000000000004" table:formula="of:=[.AD11]" table:style-name="ce90">
            <text:p>33.3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3.300000000000004" table:formula="of:=SUM([.AD4]+[.AD5]+[.AD6]+[.AD7]+[.AD8])" table:style-name="ce28">
            <text:p>33.3<text:s/></text:p>
          </table:table-cell>
          <table:table-cell office:value-type="float" office:value="26" table:formula="of:=SUM([.AE5]+[.AE6]+[.AE10])" table:style-name="ce28">
            <text:p>26.0<text:s/></text:p>
          </table:table-cell>
          <table:table-cell office:value-type="float" office:value="103" table:formula="of:=SUM([.AF5:.AF10])" table:style-name="ce28">
            <text:p>103.0<text:s/></text:p>
          </table:table-cell>
          <table:table-cell office:value-type="float" office:value="779.2" table:formula="of:=SUM([.AG5]+[.AG6]+[.AG7]+[.AG8]+[.AG9]+[.AG10])" table:style-name="ce42">
            <text:p>779.2<text:s/>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9.2" table:formula="of:=[.AG11]" table:style-name="ce105">
            <text:p>779.2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白米飯" table:formula="of:=['113年03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鹹水雞" table:formula="of:=['113年03月份'.G31]" table:style-name="ce5">
            <text:p>鹹水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滋魚排【炸】【海】" table:formula="of:=['113年03月份'.G32]" table:style-name="ce5">
            <text:p>卡滋魚排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米血滷味【豆】" table:formula="of:=['113年03月份'.G33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3月份'.G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仙草凍奶茶       " table:formula="of:=['113年03月份'.G35]" table:style-name="ce5">
            <text:p>仙草凍奶茶<text:s text:c="7"/>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仙草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6.5" table:formula="of:=[.AF19]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22">
            <text:p>中脂肉</text:p>
          </table:table-cell>
          <table:table-cell office:value-type="float" office:value="2.6" table:formula="of:=[.Z14]" table:style-name="ce23">
            <text:p>2.6</text:p>
          </table:table-cell>
          <table:table-cell office:value-type="float" office:value="18.2" table:formula="of:=SUM([.AC14]*7)" table:style-name="ce23">
            <text:p>18.2</text:p>
          </table:table-cell>
          <table:table-cell office:value-type="float" office:value="13" table:formula="of:=SUM([.AC14]*5)" table:style-name="ce23">
            <text:p>13</text:p>
          </table:table-cell>
          <table:table-cell table:style-name="ce23"/>
          <table:table-cell office:value-type="float" office:value="189.8" table:formula="of:=SUM([.AC14]*73)" table:style-name="ce41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19" table:style-name="ce216">
            <text:p>1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5" table:formula="of:=[.Z13]" table:style-name="ce23">
            <text:p>6.5</text:p>
          </table:table-cell>
          <table:table-cell office:value-type="float" office:value="13" table:formula="of:=SUM([.AC15]*2)" table:style-name="ce23">
            <text:p>13</text:p>
          </table:table-cell>
          <table:table-cell table:style-name="ce23"/>
          <table:table-cell office:value-type="float" office:value="97.5" table:formula="of:=SUM([.AC15]*15)" table:style-name="ce23">
            <text:p>97.5</text:p>
          </table:table-cell>
          <table:table-cell office:value-type="float" office:value="442" table:formula="of:=SUM([.AC15]*68)" table:style-name="ce41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脆筍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包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19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22">
            <text:p>蔬菜類</text:p>
          </table:table-cell>
          <table:table-cell office:value-type="float" office:value="1.8" table:formula="of:=[.Z15]" table:style-name="ce23">
            <text:p>1.8</text:p>
          </table:table-cell>
          <table:table-cell office:value-type="float" office:value="1.8" table:formula="of:=SUM([.AC16]*1)" table:style-name="ce23">
            <text:p>1.8</text:p>
          </table:table-cell>
          <table:table-cell table:style-name="ce23"/>
          <table:table-cell office:value-type="float" office:value="9" table:formula="of:=SUM([.AC16]*5)" table:style-name="ce23">
            <text:p>9</text:p>
          </table:table-cell>
          <table:table-cell office:value-type="float" office:value="43.2" table:formula="of:=SUM([.AC16]*24)" table:style-name="ce41">
            <text:p>43.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" table:formula="of:=[.AD19]" table:style-name="ce90">
            <text:p>33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3" table:formula="of:=SUM([.AD12]+[.AD13]+[.AD14]+[.AD15]+[.AD16])" table:style-name="ce28">
            <text:p>33.0<text:s/></text:p>
          </table:table-cell>
          <table:table-cell office:value-type="float" office:value="27" table:formula="of:=SUM([.AE13]+[.AE14]+[.AE18])" table:style-name="ce28">
            <text:p>27.0<text:s/></text:p>
          </table:table-cell>
          <table:table-cell office:value-type="float" office:value="106.5" table:formula="of:=SUM([.AF13:.AF18])" table:style-name="ce28">
            <text:p>106.5<text:s/></text:p>
          </table:table-cell>
          <table:table-cell office:value-type="float" office:value="801" table:formula="of:=SUM([.AG13]+[.AG14]+[.AG15]+[.AG16]+[.AG17]+[.AG18])" table:style-name="ce42">
            <text:p>801.0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1" table:formula="of:=[.AG19]" table:style-name="ce105">
            <text:p>801.0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高麗菜炒飯" table:formula="of:=['113年03月份'.M30]" table:style-name="ce5">
            <text:p>高麗菜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脆雞排【炸】" table:formula="of:=['113年03月份'.M31]" table:style-name="ce5">
            <text:p>香脆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銅鑼燒【冷】" table:formula="of:=['113年03月份'.M32]" table:style-name="ce5">
            <text:p>銅鑼燒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茶香滷蛋" table:formula="of:=['113年03月份'.M33]" table:style-name="ce5">
            <text:p>茶香滷蛋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3月份'.M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子湯【醃】" table:formula="of:=['113年03月份'.M35]" table:style-name="ce5">
            <text:p>筍子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銅鑼燒</text:p>
          </table:table-cell>
          <table:table-cell office:value-type="string" table:style-name="ce8">
            <text:p>冷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雞水煮蛋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27]" table:style-name="ce90">
            <text:p>99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float" office:value="20" table:style-name="ce216">
            <text:p>20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1]" table:style-name="ce93">
            <text:p>6</text:p>
          </table:table-cell>
          <table:table-cell office:value-type="float" office:value="12" table:formula="of:=SUM([.AC23]*2)" table:style-name="ce93">
            <text:p>12</text:p>
          </table:table-cell>
          <table:table-cell table:style-name="ce93"/>
          <table:table-cell office:value-type="float" office:value="90" table:formula="of:=SUM([.AC23]*15)" table:style-name="ce93">
            <text:p>90</text:p>
          </table:table-cell>
          <table:table-cell office:value-type="float" office:value="408" table:formula="of:=SUM([.AC23]*68)" table:style-name="ce94">
            <text:p>40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23]" table:style-name="ce93">
            <text:p>1.9</text:p>
          </table:table-cell>
          <table:table-cell office:value-type="float" office:value="1.9" table:formula="of:=SUM([.AC24]*1)" table:style-name="ce93">
            <text:p>1.9</text:p>
          </table:table-cell>
          <table:table-cell table:style-name="ce93"/>
          <table:table-cell office:value-type="float" office:value="9.5" table:formula="of:=SUM([.AC24]*5)" table:style-name="ce93">
            <text:p>9.5</text:p>
          </table:table-cell>
          <table:table-cell office:value-type="float" office:value="45.599999999999994" table:formula="of:=SUM([.AC24]*24)" table:style-name="ce94">
            <text:p>45.6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number-columns-spanned="1" table:number-rows-spanned="2" table:style-name="ce344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4" table:formula="of:=[.AD27]" table:style-name="ce90">
            <text:p>31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1.4" table:formula="of:=SUM([.AD20]+[.AD21]+[.AD22]+[.AD23]+[.AD24])" table:style-name="ce102">
            <text:p>31.4<text:s/></text:p>
          </table:table-cell>
          <table:table-cell office:value-type="float" office:value="25" table:formula="of:=SUM([.AE21]+[.AE22]+[.AE26])" table:style-name="ce102">
            <text:p>25.0<text:s/></text:p>
          </table:table-cell>
          <table:table-cell office:value-type="float" office:value="99.5" table:formula="of:=SUM([.AF21:.AF26])" table:style-name="ce102">
            <text:p>99.5<text:s/></text:p>
          </table:table-cell>
          <table:table-cell office:value-type="float" office:value="748.6" table:formula="of:=SUM([.AG21]+[.AG22]+[.AG23]+[.AG24]+[.AG25]+[.AG26])" table:style-name="ce103">
            <text:p>748.6<text:s/>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8.6" table:formula="of:=[.AG27]" table:style-name="ce105">
            <text:p>748.6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56"/>
          <table:table-cell office:value-type="string" office:string-value="地瓜飯" table:formula="of:=['113年03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柴魚醬燒雞排" table:formula="of:=['113年03月份'.S31]" table:style-name="ce5">
            <text:p>柴魚醬燒雞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蘿蔔炒蛋" table:formula="of:=['113年03月份'.S32]" table:style-name="ce5">
            <text:p>紅蘿蔔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拌飯肉燥" table:formula="of:=['113年03月份'.S33]" table:style-name="ce5">
            <text:p>拌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3年03月份'.S34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3月份'.S35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57">
            <text:p>產銷履歷豆奶</text:p>
          </table:table-cell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排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7.5" table:formula="of:=[.AF35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0]" table:style-name="ce93">
            <text:p>2.7</text:p>
          </table:table-cell>
          <table:table-cell office:value-type="float" office:value="18.900000000000002" table:formula="of:=SUM([.AC30]*7)" table:style-name="ce93">
            <text:p>18.9</text:p>
          </table:table-cell>
          <table:table-cell office:value-type="float" office:value="13.5" table:formula="of:=SUM([.AC30]*5)" table:style-name="ce93">
            <text:p>13.5</text:p>
          </table:table-cell>
          <table:table-cell table:style-name="ce93"/>
          <table:table-cell office:value-type="float" office:value="197.10000000000002" table:formula="of:=SUM([.AC30]*73)" table:style-name="ce94">
            <text:p>197.1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21" table:style-name="ce216">
            <text:p>2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6" table:formula="of:=[.AE35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1]" table:style-name="ce93">
            <text:p>2</text:p>
          </table:table-cell>
          <table:table-cell office:value-type="float" office:value="2" table:formula="of:=SUM([.AC32]*1)" table:style-name="ce93">
            <text:p>2</text:p>
          </table:table-cell>
          <table:table-cell table:style-name="ce93"/>
          <table:table-cell office:value-type="float" office:value="10" table:formula="of:=SUM([.AC32]*5)" table:style-name="ce93">
            <text:p>10</text:p>
          </table:table-cell>
          <table:table-cell office:value-type="float" office:value="48" table:formula="of:=SUM([.AC32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900000000000006" table:formula="of:=[.AD35]" table:style-name="ce90">
            <text:p>33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900000000000006" table:formula="of:=SUM([.AD28]+[.AD29]+[.AD30]+[.AD31]+[.AD32])" table:style-name="ce102">
            <text:p>33.9<text:s/></text:p>
          </table:table-cell>
          <table:table-cell office:value-type="float" office:value="26" table:formula="of:=SUM([.AE29]+[.AE30]+[.AE34])" table:style-name="ce102">
            <text:p>26.0<text:s/></text:p>
          </table:table-cell>
          <table:table-cell office:value-type="float" office:value="107.5" table:formula="of:=SUM([.AF29:.AF34])" table:style-name="ce102">
            <text:p>107.5<text:s/></text:p>
          </table:table-cell>
          <table:table-cell office:value-type="float" office:value="799.6" table:formula="of:=SUM([.AG29]+[.AG30]+[.AG31]+[.AG32]+[.AG33]+[.AG34])" table:style-name="ce103">
            <text:p>799.6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9.6" table:formula="of:=[.AG35]" table:style-name="ce105">
            <text:p>799.6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白米飯" table:formula="of:=['113年03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番茄燒肉" table:formula="of:=['113年03月份'.Y31]" table:style-name="ce5">
            <text:p>番茄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關東煮" table:formula="of:=['113年03月份'.Y32]" table:style-name="ce5">
            <text:p>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餡餅【加】" table:formula="of:=['113年03月份'.Y33]" table:style-name="ce5">
            <text:p>豬肉餡餅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3月份'.Y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金菇湯" table:formula="of:=['113年03月份'.Y35]" table:style-name="ce5">
            <text:p>海芽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餡餅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16" table:formula="of:=[.AF43]" table:style-name="ce90">
            <text:p>11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float" office:value="22" table:style-name="ce216">
            <text:p>2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37]" table:style-name="ce93">
            <text:p>7</text:p>
          </table:table-cell>
          <table:table-cell office:value-type="float" office:value="14" table:formula="of:=SUM([.AC39]*2)" table:style-name="ce93">
            <text:p>14</text:p>
          </table:table-cell>
          <table:table-cell table:style-name="ce93"/>
          <table:table-cell office:value-type="float" office:value="105" table:formula="of:=SUM([.AC39]*15)" table:style-name="ce93">
            <text:p>105</text:p>
          </table:table-cell>
          <table:table-cell office:value-type="float" office:value="476" table:formula="of:=SUM([.AC39]*68)" table:style-name="ce94">
            <text:p>476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39]" table:style-name="ce93">
            <text:p>2.2</text:p>
          </table:table-cell>
          <table:table-cell office:value-type="float" office:value="2.2000000000000002" table:formula="of:=SUM([.AC40]*1)" table:style-name="ce93">
            <text:p>2.2</text:p>
          </table:table-cell>
          <table:table-cell table:style-name="ce93"/>
          <table:table-cell office:value-type="float" office:value="11" table:formula="of:=SUM([.AC40]*5)" table:style-name="ce93">
            <text:p>11</text:p>
          </table:table-cell>
          <table:table-cell office:value-type="float" office:value="52.800000000000004" table:formula="of:=SUM([.AC40]*24)" table:style-name="ce94">
            <text:p>52.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700000000000003" table:formula="of:=[.AD43]" table:style-name="ce90">
            <text:p>33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700000000000003" table:formula="of:=SUM([.AD36]+[.AD37]+[.AD38]+[.AD39]+[.AD40])" table:style-name="ce102">
            <text:p>33.7<text:s/></text:p>
          </table:table-cell>
          <table:table-cell office:value-type="float" office:value="25" table:formula="of:=SUM([.AE37]+[.AE38]+[.AE42])" table:style-name="ce102">
            <text:p>25.0<text:s/></text:p>
          </table:table-cell>
          <table:table-cell office:value-type="float" office:value="116" table:formula="of:=SUM([.AF37:.AF42])" table:style-name="ce102">
            <text:p>116.0<text:s/></text:p>
          </table:table-cell>
          <table:table-cell office:value-type="float" office:value="823.8" table:formula="of:=SUM([.AG37]+[.AG38]+[.AG39]+[.AG40]+[.AG41]+[.AG42])" table:style-name="ce103">
            <text:p>823.8<text:s/></text:p>
          </table:table-cell>
          <table:table-cell table:number-columns-repeated="16351"/>
        </table:table-row>
        <table:table-row table:style-name="ro23">
          <table:table-cell table:style-name="ce167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23.8" table:formula="of:=[.AG43]" table:style-name="ce105">
            <text:p>823.8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24" table:visibility="collapse">
          <table:table-cell table:style-name="ce167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3"/>
          <table:covered-table-cell table:number-columns-repeated="16"/>
          <table:table-cell table:style-name="ce184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/>
        </table:table-row>
        <table:table-row table:style-name="ro25" table:visibility="collapse">
          <table:table-cell table:style-name="ce185"/>
          <table:table-cell table:style-name="ce123"/>
          <table:table-cell table:style-name="ce186"/>
          <table:table-cell table:number-columns-spanned="4" table:number-rows-spanned="1" table:style-name="ce324"/>
          <table:covered-table-cell table:number-columns-repeated="3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9"/>
          <table:table-cell table:style-name="ce190"/>
          <table:table-cell table:style-name="ce187"/>
          <table:table-cell table:style-name="ce95"/>
          <table:table-cell table:number-columns-repeated="3" table:style-name="ce186"/>
          <table:table-cell table:style-name="ce191"/>
          <table:table-cell table:number-columns-repeated="3" table:style-name="ce69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  <table:table table:name="第五週明細_" table:style-name="ta5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6" table:default-cell-style-name="ce68" table:visibility="collapse"/>
        <table:table-column table:style-name="co6" table:number-columns-repeated="2" table:default-cell-style-name="ce68"/>
        <table:table-column table:style-name="co27" table:default-cell-style-name="ce68"/>
        <table:table-column table:style-name="co7" table:number-columns-repeated="16345" table:default-cell-style-name="ce68"/>
        <table:table-row table:style-name="ro8">
          <table:table-cell table:style-name="ce4"/>
          <table:table-cell office:value-type="string" table:number-columns-spanned="25" table:number-rows-spanned="2" table:style-name="ce301">
            <text:p>113<text:span text:style-name="T19">年</text:span>03<text:span text:style-name="T19">月</text:span><text:span text:style-name="T6">第五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22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6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4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1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胚芽米飯" table:formula="of:=['113年03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3年03月份'.A40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檸檬翅腿" table:formula="of:=['113年03月份'.A41]" table:style-name="ce5">
            <text:p>檸檬翅腿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cheese甜味玉米" table:formula="of:=['113年03月份'.A42]" table:style-name="ce5">
            <text:p>cheese甜味玉米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3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筍絲蛋花湯" table:formula="of:=['113年03月份'.A44]" table:style-name="ce5">
            <text:p>筍絲蛋花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3" table:style-name="ce62">
            <text:p>6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4.5" table:formula="of:=[.AF11]" table:style-name="ce90">
            <text:p>104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6]" table:style-name="ce93">
            <text:p>2.6</text:p>
          </table:table-cell>
          <table:table-cell office:value-type="float" office:value="18.2" table:formula="of:=SUM([.AC6]*7)" table:style-name="ce93">
            <text:p>18.2</text:p>
          </table:table-cell>
          <table:table-cell office:value-type="float" office:value="13" table:formula="of:=SUM([.AC6]*5)" table:style-name="ce93">
            <text:p>13</text:p>
          </table:table-cell>
          <table:table-cell table:style-name="ce93"/>
          <table:table-cell office:value-type="float" office:value="189.8" table:formula="of:=SUM([.AC6]*73)" table:style-name="ce94">
            <text:p>189.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25" table:style-name="ce216">
            <text:p>2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3" table:formula="of:=[.Z5]" table:style-name="ce93">
            <text:p>6.3</text:p>
          </table:table-cell>
          <table:table-cell office:value-type="float" office:value="12.6" table:formula="of:=SUM([.AC7]*2)" table:style-name="ce93">
            <text:p>12.6</text:p>
          </table:table-cell>
          <table:table-cell table:style-name="ce93"/>
          <table:table-cell office:value-type="float" office:value="94.5" table:formula="of:=SUM([.AC7]*15)" table:style-name="ce93">
            <text:p>94.5</text:p>
          </table:table-cell>
          <table:table-cell office:value-type="float" office:value="428.4" table:formula="of:=SUM([.AC7]*68)" table:style-name="ce94">
            <text:p>428.4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11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99999999999997" table:formula="of:=[.AD11]" table:style-name="ce90">
            <text:p>32.8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799999999999997" table:formula="of:=SUM([.AD4]+[.AD5]+[.AD6]+[.AD7]+[.AD8])" table:style-name="ce28">
            <text:p>32.8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104.5" table:formula="of:=SUM([.AF5:.AF10])" table:style-name="ce28">
            <text:p>104.5<text:s/></text:p>
          </table:table-cell>
          <table:table-cell office:value-type="float" office:value="778.7" table:formula="of:=SUM([.AG5]+[.AG6]+[.AG7]+[.AG8]+[.AG9]+[.AG10])" table:style-name="ce42">
            <text:p>778.7<text:s/>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8.7" table:formula="of:=[.AG11]" table:style-name="ce105">
            <text:p>778.7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白米飯" table:formula="of:=['113年03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粉溜魚片【炸】【海】" table:formula="of:=['113年03月份'.G40]" table:style-name="ce5">
            <text:p>粉溜魚片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客家粄條" table:formula="of:=['113年03月份'.G41]" table:style-name="ce5">
            <text:p>客家粄條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高麗菜燒雞" table:formula="of:=['113年03月份'.G42]" table:style-name="ce5">
            <text:p>高麗菜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3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3年03月份'.G44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粄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7.5" table:formula="of:=[.AF19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26" table:style-name="ce216">
            <text:p>26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韭菜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19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15]" table:style-name="ce93">
            <text:p>2</text:p>
          </table:table-cell>
          <table:table-cell office:value-type="float" office:value="2" table:formula="of:=SUM([.AC16]*1)" table:style-name="ce93">
            <text:p>2</text:p>
          </table:table-cell>
          <table:table-cell table:style-name="ce93"/>
          <table:table-cell office:value-type="float" office:value="10" table:formula="of:=SUM([.AC16]*5)" table:style-name="ce93">
            <text:p>10</text:p>
          </table:table-cell>
          <table:table-cell office:value-type="float" office:value="48" table:formula="of:=SUM([.AC16]*24)" table:style-name="ce94">
            <text:p>48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5" table:formula="of:=[.AD19]" table:style-name="ce90">
            <text:p>32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16]" table:style-name="ce93">
            <text:p>2.8</text:p>
          </table:table-cell>
          <table:table-cell table:style-name="ce93"/>
          <table:table-cell office:value-type="float" office:value="14" table:formula="of:=SUM([.AC18]*5)" table:style-name="ce93">
            <text:p>14</text:p>
          </table:table-cell>
          <table:table-cell table:style-name="ce93"/>
          <table:table-cell office:value-type="float" office:value="125.99999999999999" table:formula="of:=SUM([.AC18]*45)" table:style-name="ce94">
            <text:p>126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5" table:formula="of:=SUM([.AD12]+[.AD13]+[.AD14]+[.AD15]+[.AD16])" table:style-name="ce28">
            <text:p>32.5<text:s/></text:p>
          </table:table-cell>
          <table:table-cell office:value-type="float" office:value="26.5" table:formula="of:=SUM([.AE13]+[.AE14]+[.AE18])" table:style-name="ce28">
            <text:p>26.5<text:s/></text:p>
          </table:table-cell>
          <table:table-cell office:value-type="float" office:value="107.5" table:formula="of:=SUM([.AF13:.AF18])" table:style-name="ce28">
            <text:p>107.5<text:s/></text:p>
          </table:table-cell>
          <table:table-cell office:value-type="float" office:value="798.5" table:formula="of:=SUM([.AG13]+[.AG14]+[.AG15]+[.AG16]+[.AG17]+[.AG18])" table:style-name="ce42">
            <text:p>798.5<text:s/></text:p>
          </table:table-cell>
          <table:table-cell table:number-columns-repeated="16351" table:style-name="ce68"/>
        </table:table-row>
        <table:table-row table:style-name="ro12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8.5" table:formula="of:=[.AG19]" table:style-name="ce105">
            <text:p>798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19"/>
          <table:table-cell office:value-type="string" office:string-value="義式紅醬麵" table:formula="of:=['113年03月份'.M39]" table:style-name="ce150">
            <text:p>義式紅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現炸豬排【炸】" table:formula="of:=['113年03月份'.M40]" table:style-name="ce5">
            <text:p>現炸豬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起司Q球【冷】   " table:formula="of:=['113年03月份'.M41]" table:style-name="ce5">
            <text:p>起司Q球【冷】<text:s text:c="3"/>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黑胡椒細腐【豆】" table:formula="of:=['113年03月份'.M42]" table:style-name="ce5">
            <text:p>黑胡椒細腐【豆】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淺色蔬菜" table:formula="of:=['113年03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3年03月份'.M44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5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起司Q球</text:p>
          </table:table-cell>
          <table:table-cell office:value-type="string" table:style-name="ce8">
            <text:p>冷</text:p>
          </table:table-cell>
          <table:table-cell table:style-name="ce7"/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6" table:formula="of:=[.AF27]" table:style-name="ce90">
            <text:p>10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22]" table:style-name="ce93">
            <text:p>2.6</text:p>
          </table:table-cell>
          <table:table-cell office:value-type="float" office:value="18.2" table:formula="of:=SUM([.AC22]*7)" table:style-name="ce93">
            <text:p>18.2</text:p>
          </table:table-cell>
          <table:table-cell office:value-type="float" office:value="13" table:formula="of:=SUM([.AC22]*5)" table:style-name="ce93">
            <text:p>13</text:p>
          </table:table-cell>
          <table:table-cell table:style-name="ce93"/>
          <table:table-cell office:value-type="float" office:value="189.8" table:formula="of:=SUM([.AC22]*73)" table:style-name="ce94">
            <text:p>189.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float" office:value="27" table:style-name="ce216">
            <text:p>2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1]" table:style-name="ce93">
            <text:p>6.5</text:p>
          </table:table-cell>
          <table:table-cell office:value-type="float" office:value="13" table:formula="of:=SUM([.AC23]*2)" table:style-name="ce93">
            <text:p>13</text:p>
          </table:table-cell>
          <table:table-cell table:style-name="ce93"/>
          <table:table-cell office:value-type="float" office:value="97.5" table:formula="of:=SUM([.AC23]*15)" table:style-name="ce93">
            <text:p>97.5</text:p>
          </table:table-cell>
          <table:table-cell office:value-type="float" office:value="442" table:formula="of:=SUM([.AC23]*68)" table:style-name="ce94">
            <text:p>442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27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23]" table:style-name="ce93">
            <text:p>1.7</text:p>
          </table:table-cell>
          <table:table-cell office:value-type="float" office:value="1.7" table:formula="of:=SUM([.AC24]*1)" table:style-name="ce93">
            <text:p>1.7</text:p>
          </table:table-cell>
          <table:table-cell table:style-name="ce93"/>
          <table:table-cell office:value-type="float" office:value="8.5" table:formula="of:=SUM([.AC24]*5)" table:style-name="ce93">
            <text:p>8.5</text:p>
          </table:table-cell>
          <table:table-cell office:value-type="float" office:value="40.799999999999997" table:formula="of:=SUM([.AC24]*24)" table:style-name="ce94">
            <text:p>40.8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number-columns-spanned="1" table:number-rows-spanned="2" table:style-name="ce344">
            <text:p><text:span text:style-name="T2">星期三</text:span>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covered-table-cell/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of:=[.AD27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of:=SUM([.AD20]+[.AD21]+[.AD22]+[.AD23]+[.AD24])" table:style-name="ce28">
            <text:p>32.9<text:s/></text:p>
          </table:table-cell>
          <table:table-cell office:value-type="float" office:value="25.5" table:formula="of:=SUM([.AE21]+[.AE22]+[.AE26])" table:style-name="ce28">
            <text:p>25.5<text:s/></text:p>
          </table:table-cell>
          <table:table-cell office:value-type="float" office:value="106" table:formula="of:=SUM([.AF21:.AF26])" table:style-name="ce28">
            <text:p>106.0<text:s/></text:p>
          </table:table-cell>
          <table:table-cell office:value-type="float" office:value="785.09999999999991" table:formula="of:=SUM([.AG21]+[.AG22]+[.AG23]+[.AG24]+[.AG25]+[.AG26])" table:style-name="ce42">
            <text:p>785.1<text:s/></text:p>
          </table:table-cell>
          <table:table-cell table:number-columns-repeated="16351" table:style-name="ce115"/>
        </table:table-row>
        <table:table-row table:style-name="ro12">
          <table:table-cell table:style-name="ce182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5.09999999999991" table:formula="of:=[.AG27]" table:style-name="ce105">
            <text:p>785.1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2">
          <table:table-cell table:style-name="ce178"/>
          <table:table-cell office:value-type="float" office:value="3" table:style-name="ce215">
            <text:p>3</text:p>
          </table:table-cell>
          <table:table-cell table:number-columns-spanned="1" table:number-rows-spanned="6" table:style-name="ce356"/>
          <table:table-cell office:value-type="string" office:string-value="地瓜飯" table:formula="of:=['113年03月份'.S39]" table:style-name="ce150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雞翅" table:formula="of:=['113年03月份'.S40]" table:style-name="ce5">
            <text:p>蜜汁雞翅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芙蓉蒸蛋" table:formula="of:=['113年03月份'.S41]" table:style-name="ce5">
            <text:p>芙蓉蒸蛋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凍豆腐燒肉【豆】" table:formula="of:=['113年03月份'.S42]" table:style-name="ce5">
            <text:p>凍豆腐燒肉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油江菜-深" table:formula="of:=['113年03月份'.S43]" table:style-name="ce5">
            <text:p>有機油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COM.MICROSOFT.SINGLE(['113年03月份'.S44:.X44])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凍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5.5" table:formula="of:=[.AF35]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0]" table:style-name="ce93">
            <text:p>2.5</text:p>
          </table:table-cell>
          <table:table-cell office:value-type="float" office:value="17.5" table:formula="of:=SUM([.AC30]*7)" table:style-name="ce93">
            <text:p>17.5</text:p>
          </table:table-cell>
          <table:table-cell office:value-type="float" office:value="12.5" table:formula="of:=SUM([.AC30]*5)" table:style-name="ce93">
            <text:p>12.5</text:p>
          </table:table-cell>
          <table:table-cell table:style-name="ce93"/>
          <table:table-cell office:value-type="float" office:value="182.5" table:formula="of:=SUM([.AC30]*73)" table:style-name="ce94">
            <text:p>182.5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float" office:value="28" table:style-name="ce216">
            <text:p>2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31]" table:style-name="ce93">
            <text:p>1.6</text:p>
          </table:table-cell>
          <table:table-cell office:value-type="float" office:value="1.6" table:formula="of:=SUM([.AC32]*1)" table:style-name="ce93">
            <text:p>1.6</text:p>
          </table:table-cell>
          <table:table-cell table:style-name="ce93"/>
          <table:table-cell office:value-type="float" office:value="8" table:formula="of:=SUM([.AC32]*5)" table:style-name="ce93">
            <text:p>8</text:p>
          </table:table-cell>
          <table:table-cell office:value-type="float" office:value="38.400000000000006" table:formula="of:=SUM([.AC32]*24)" table:style-name="ce94">
            <text:p>38.4</text:p>
          </table:table-cell>
          <table:table-cell table:number-columns-repeated="16351" table:style-name="ce68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1" table:formula="of:=[.AD35]" table:style-name="ce90">
            <text:p>32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1" table:formula="of:=SUM([.AD28]+[.AD29]+[.AD30]+[.AD31]+[.AD32])" table:style-name="ce28">
            <text:p>32.1<text:s/></text:p>
          </table:table-cell>
          <table:table-cell office:value-type="float" office:value="25" table:formula="of:=SUM([.AE29]+[.AE30]+[.AE34])" table:style-name="ce28">
            <text:p>25.0<text:s/></text:p>
          </table:table-cell>
          <table:table-cell office:value-type="float" office:value="105.5" table:formula="of:=SUM([.AF29:.AF34])" table:style-name="ce28">
            <text:p>105.5<text:s/></text:p>
          </table:table-cell>
          <table:table-cell office:value-type="float" office:value="775.4" table:formula="of:=SUM([.AG29]+[.AG30]+[.AG31]+[.AG32]+[.AG33]+[.AG34])" table:style-name="ce42">
            <text:p>775.4<text:s/></text:p>
          </table:table-cell>
          <table:table-cell table:number-columns-repeated="16351"/>
        </table:table-row>
        <table:table-row table:style-name="ro12">
          <table:table-cell table:style-name="ce167"/>
          <table:table-cell table:style-name="ce104"/>
          <table:table-cell table:style-name="ce131"/>
          <table:table-cell table:style-name="ce238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775.4" table:formula="of:=[.AG35]" table:style-name="ce105">
            <text:p>775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2">
          <table:table-cell table:style-name="ce178"/>
          <table:table-cell office:value-type="float" office:value="3" table:style-name="ce239">
            <text:p>3</text:p>
          </table:table-cell>
          <table:table-cell table:number-columns-spanned="1" table:number-rows-spanned="6" table:style-name="ce329"/>
          <table:table-cell office:value-type="string" office:string-value="白米飯" table:formula="of:=['113年03月份'.Y39]" table:style-name="ce240">
            <text:p>白米飯</text:p>
          </table:table-cell>
          <table:table-cell office:value-type="string" table:style-name="ce240">
            <text:p>煮</text:p>
          </table:table-cell>
          <table:table-cell table:style-name="ce240"/>
          <table:table-cell office:value-type="string" office:string-value="蔥燒肉片" table:formula="of:=['113年03月份'.Y40]" table:style-name="ce240">
            <text:p>蔥燒肉片</text:p>
          </table:table-cell>
          <table:table-cell office:value-type="string" table:style-name="ce240">
            <text:p>煮</text:p>
          </table:table-cell>
          <table:table-cell table:style-name="ce240"/>
          <table:table-cell office:value-type="string" office:string-value="酥烤脆薯【加】" table:formula="of:=['113年03月份'.Y41]" table:style-name="ce240">
            <text:p>酥烤脆薯【加】</text:p>
          </table:table-cell>
          <table:table-cell office:value-type="string" table:style-name="ce240">
            <text:p>烤</text:p>
          </table:table-cell>
          <table:table-cell table:style-name="ce240"/>
          <table:table-cell office:value-type="string" office:string-value="鐵板炒菇" table:formula="of:=['113年03月份'.Y42]" table:style-name="ce240">
            <text:p>鐵板炒菇</text:p>
          </table:table-cell>
          <table:table-cell office:value-type="string" table:style-name="ce240">
            <text:p>煮</text:p>
          </table:table-cell>
          <table:table-cell table:style-name="ce240"/>
          <table:table-cell office:value-type="string" office:string-value="淺色蔬菜" table:formula="of:=['113年03月份'.Y43]" table:style-name="ce240">
            <text:p>淺色蔬菜</text:p>
          </table:table-cell>
          <table:table-cell office:value-type="string" table:style-name="ce240">
            <text:p>煮</text:p>
          </table:table-cell>
          <table:table-cell table:style-name="ce240"/>
          <table:table-cell office:value-type="string" office:string-value="味噌豆腐湯【豆】" table:formula="of:=['113年03月份'.Y44]" table:style-name="ce240">
            <text:p>味噌豆腐湯【豆】</text:p>
          </table:table-cell>
          <table:table-cell office:value-type="string" table:style-name="ce240">
            <text:p>煮</text:p>
          </table:table-cell>
          <table:table-cell table:style-name="ce240"/>
          <table:table-cell table:number-columns-spanned="1" table:number-rows-spanned="8" table:style-name="ce359"/>
          <table:table-cell office:value-type="string" table:number-columns-spanned="2" table:number-rows-spanned="1" table:style-name="ce350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2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薯條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2" table:formula="of:=[.AF43]" table:style-name="ce90">
            <text:p>102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float" office:value="29" table:style-name="ce216">
            <text:p>2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47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4" table:style-name="ce63">
            <text:p>2.4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4" table:formula="of:=[.Z39]" table:style-name="ce93">
            <text:p>2.4</text:p>
          </table:table-cell>
          <table:table-cell office:value-type="float" office:value="2.4" table:formula="of:=SUM([.AC40]*1)" table:style-name="ce93">
            <text:p>2.4</text:p>
          </table:table-cell>
          <table:table-cell table:style-name="ce93"/>
          <table:table-cell office:value-type="float" office:value="12" table:formula="of:=SUM([.AC40]*5)" table:style-name="ce93">
            <text:p>12</text:p>
          </table:table-cell>
          <table:table-cell office:value-type="float" office:value="57.599999999999994" table:formula="of:=SUM([.AC40]*24)" table:style-name="ce94">
            <text:p>57.6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number-columns-spanned="1" table:number-rows-spanned="2" table:style-name="ce344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2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9" table:formula="of:=[.AD43]" table:style-name="ce90">
            <text:p>31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2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7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9" table:formula="of:=SUM([.AD36]+[.AD37]+[.AD38]+[.AD39]+[.AD40])" table:style-name="ce102">
            <text:p>31.9<text:s/></text:p>
          </table:table-cell>
          <table:table-cell office:value-type="float" office:value="25" table:formula="of:=SUM([.AE37]+[.AE38]+[.AE42])" table:style-name="ce102">
            <text:p>25.0<text:s/></text:p>
          </table:table-cell>
          <table:table-cell office:value-type="float" office:value="102" table:formula="of:=SUM([.AF37:.AF42])" table:style-name="ce102">
            <text:p>102.0<text:s/></text:p>
          </table:table-cell>
          <table:table-cell office:value-type="float" office:value="760.6" table:formula="of:=SUM([.AG37]+[.AG38]+[.AG39]+[.AG40]+[.AG41]+[.AG42])" table:style-name="ce103">
            <text:p>760.6<text:s/></text:p>
          </table:table-cell>
          <table:table-cell table:number-columns-repeated="16351"/>
        </table:table-row>
        <table:table-row table:style-name="ro23">
          <table:table-cell table:style-name="ce167"/>
          <table:table-cell table:style-name="ce120"/>
          <table:table-cell table:style-name="ce134"/>
          <table:table-cell table:style-name="ce241"/>
          <table:table-cell table:style-name="ce242"/>
          <table:table-cell table:style-name="ce241"/>
          <table:table-cell table:style-name="ce243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3"/>
          <table:table-cell table:style-name="ce242"/>
          <table:table-cell table:number-columns-repeated="2" table:style-name="ce241"/>
          <table:table-cell table:style-name="ce242"/>
          <table:table-cell table:style-name="ce244"/>
          <table:table-cell table:style-name="ce139"/>
          <table:table-cell table:style-name="ce245"/>
          <table:table-cell table:style-name="ce241"/>
          <table:covered-table-cell/>
          <table:table-cell office:value-type="float" office:value="760.6" table:formula="of:=[.AG43]" table:style-name="ce105">
            <text:p>760.6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24" table:visibility="collapse">
          <table:table-cell table:style-name="ce167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3"/>
          <table:covered-table-cell table:number-columns-repeated="16"/>
          <table:table-cell table:style-name="ce184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/>
        </table:table-row>
        <table:table-row table:style-name="ro25" table:visibility="collapse">
          <table:table-cell table:style-name="ce185"/>
          <table:table-cell table:style-name="ce123"/>
          <table:table-cell table:style-name="ce186"/>
          <table:table-cell table:number-columns-spanned="4" table:number-rows-spanned="1" table:style-name="ce324"/>
          <table:covered-table-cell table:number-columns-repeated="3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9"/>
          <table:table-cell table:style-name="ce190"/>
          <table:table-cell table:style-name="ce187"/>
          <table:table-cell table:style-name="ce95"/>
          <table:table-cell table:number-columns-repeated="3" table:style-name="ce186"/>
          <table:table-cell table:style-name="ce191"/>
          <table:table-cell table:number-columns-repeated="3" table:style-name="ce69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2-16T02:23:45Z</dc:date>
    <meta:print-date>2024-02-05T06:14:29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