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8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1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8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0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9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3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F6228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38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6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26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6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8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9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0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99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0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1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19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3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2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4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0.508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333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7145cm" style:use-optimal-column-width="true"/>
    </style:style>
    <style:style style:name="co26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00.2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00.8pt" style:use-optimal-row-height="true" fo:break-before="auto"/>
    </style:style>
    <style:style style:name="ro17" style:family="table-row">
      <style:table-row-properties style:row-height="44.4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65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份" table:style-name="ta1"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3" table:default-cell-style-name="ce221"/>
        <table:table-column table:style-name="co1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4" table:default-cell-style-name="ce221"/>
        <table:table-column table:style-name="co1" table:default-cell-style-name="ce221"/>
        <table:table-column table:style-name="co2" table:default-cell-style-name="ce221"/>
        <table:table-column table:style-name="co5" table:number-columns-repeated="16354" table:default-cell-style-name="ce54"/>
        <table:table-row table:style-name="ro1">
          <table:table-cell office:value-type="string" table:number-columns-spanned="24" table:number-rows-spanned="1" table:style-name="ce240">
            <text:p>誠美便當工廠<text:span text:style-name="T11">112</text:span>年<text:span text:style-name="T11">12</text:span>月份菜單<text:span text:style-name="T12">【彰泰國中】</text:span></text:p>
          </table:table-cell>
          <table:covered-table-cell table:number-columns-repeated="23"/>
          <table:table-cell table:style-name="ce221"/>
          <table:table-cell office:value-type="string" table:number-columns-spanned="5" table:number-rows-spanned="1" table:style-name="ce329">
            <text:p>菜單設計者：李美秀</text:p>
          </table:table-cell>
          <table:covered-table-cell table:number-columns-repeated="4"/>
          <table:table-cell table:number-columns-repeated="16354" table:style-name="ce54"/>
        </table:table-row>
        <table:table-row table:style-name="ro2">
          <table:table-cell table:number-columns-spanned="3" table:number-rows-spanned="1" table:style-name="ce244"/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47"/>
          <table:covered-table-cell/>
          <table:table-cell table:number-columns-spanned="3" table:number-rows-spanned="1" table:style-name="ce244"/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52"/>
          <table:covered-table-cell/>
          <table:table-cell table:number-columns-spanned="3" table:number-rows-spanned="1" table:style-name="ce244"/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52"/>
          <table:covered-table-cell/>
          <table:table-cell table:number-columns-spanned="3" table:number-rows-spanned="1" table:style-name="ce244"/>
          <table:covered-table-cell table:number-columns-repeated="2"/>
          <table:table-cell office:value-type="string" table:style-name="ce222">
            <text:p>【四】</text:p>
          </table:table-cell>
          <table:table-cell table:number-columns-spanned="2" table:number-rows-spanned="1" table:style-name="ce252"/>
          <table:covered-table-cell/>
          <table:table-cell office:value-type="date" office:date-value="2023-12-01T00:00:00" table:number-columns-spanned="3" table:number-rows-spanned="1" table:style-name="ce244">
            <text:p>2023/12/1</text:p>
          </table:table-cell>
          <table:covered-table-cell table:number-columns-repeated="2"/>
          <table:table-cell office:value-type="string" table:style-name="ce222">
            <text:p>【五】</text:p>
          </table:table-cell>
          <table:table-cell table:number-columns-spanned="2" table:number-rows-spanned="1" table:style-name="ce252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23"/>
          <table:covered-table-cell table:number-columns-repeated="5"/>
          <table:table-cell table:number-columns-spanned="6" table:number-rows-spanned="1" table:style-name="ce323"/>
          <table:covered-table-cell table:number-columns-repeated="5"/>
          <table:table-cell table:number-columns-spanned="6" table:number-rows-spanned="1" table:style-name="ce323"/>
          <table:covered-table-cell table:number-columns-repeated="5"/>
          <table:table-cell table:number-columns-spanned="6" table:number-rows-spanned="1" table:style-name="ce323"/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table:number-columns-repeated="16354" table:style-name="ce218"/>
        </table:table-row>
        <table:table-row table:style-name="ro4"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office:value-type="string" table:number-columns-spanned="6" table:number-rows-spanned="1" table:style-name="ce322">
            <text:p>糖醋肉片</text:p>
          </table:table-cell>
          <table:covered-table-cell table:number-columns-repeated="5"/>
          <table:table-cell table:number-columns-repeated="16354" table:style-name="ce218"/>
        </table:table-row>
        <table:table-row table:style-name="ro4"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office:value-type="string" table:number-columns-spanned="6" table:number-rows-spanned="1" table:style-name="ce322">
            <text:p>醬燒肉包<text:span text:style-name="T14">【冷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4"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office:value-type="string" table:number-columns-spanned="6" table:number-rows-spanned="1" table:style-name="ce322">
            <text:p>日式關東煮<text:span text:style-name="T15">【豆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table:number-columns-spanned="6" table:number-rows-spanned="1" table:style-name="ce325"/>
          <table:covered-table-cell table:number-columns-repeated="5"/>
          <table:table-cell table:number-columns-spanned="6" table:number-rows-spanned="1" table:style-name="ce325"/>
          <table:covered-table-cell table:number-columns-repeated="5"/>
          <table:table-cell table:number-columns-spanned="6" table:number-rows-spanned="1" table:style-name="ce325"/>
          <table:covered-table-cell table:number-columns-repeated="5"/>
          <table:table-cell table:number-columns-spanned="6" table:number-rows-spanned="1" table:style-name="ce325"/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table:number-columns-repeated="16354" table:style-name="ce237"/>
        </table:table-row>
        <table:table-row table:style-name="ro4">
          <table:table-cell table:number-columns-spanned="6" table:number-rows-spanned="1" table:style-name="ce324"/>
          <table:covered-table-cell table:number-columns-repeated="5"/>
          <table:table-cell table:number-columns-spanned="6" table:number-rows-spanned="1" table:style-name="ce324"/>
          <table:covered-table-cell table:number-columns-repeated="5"/>
          <table:table-cell table:number-columns-spanned="6" table:number-rows-spanned="1" table:style-name="ce324"/>
          <table:covered-table-cell table:number-columns-repeated="5"/>
          <table:table-cell table:number-columns-spanned="6" table:number-rows-spanned="1" table:style-name="ce324"/>
          <table:covered-table-cell table:number-columns-repeated="5"/>
          <table:table-cell office:value-type="string" table:number-columns-spanned="6" table:number-rows-spanned="1" table:style-name="ce324">
            <text:p>紫菜蛋花湯</text:p>
          </table:table-cell>
          <table:covered-table-cell table:number-columns-repeated="5"/>
          <table:table-cell table:number-columns-repeated="16354" table:style-name="ce218"/>
        </table:table-row>
        <table:table-row table:style-name="ro5">
          <table:table-cell office:value-type="string" table:style-name="ce224">
            <text:p>熱 <text:s/>量</text:p>
          </table:table-cell>
          <table:table-cell office:value-type="float" office:value="0" table:formula="of:=['第一週明細)'.W12]" table:style-name="ce225">
            <text:p>0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0" table:formula="of:=['第一週明細)'.W8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0" table:formula="of:=['第一週明細)'.W20]" table:style-name="ce225">
            <text:p>0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0" table:formula="of:=['第一週明細)'.W16]" table:style-name="ce225">
            <text:p>0.0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0" table:formula="of:=['第一週明細)'.W28]" table:style-name="ce225">
            <text:p>0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0" table:formula="of:=['第一週明細)'.W24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9">
            <text:p>熱 <text:s/>量</text:p>
          </table:table-cell>
          <table:table-cell office:value-type="float" office:value="0" table:formula="of:=['第一週明細)'.W36]" table:style-name="ce230">
            <text:p>0.0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0" table:formula="of:=['第一週明細)'.W32]" table:style-name="ce230">
            <text:p>0.0<text:s/></text:p>
          </table:table-cell>
          <table:table-cell office:value-type="string" table:style-name="ce23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07.8" table:formula="of:=['第一週明細)'.W44]" table:style-name="ce225">
            <text:p>807.8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'第一週明細)'.W40]" table:style-name="ce225">
            <text:p>25.0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4">
            <text:p>醣 <text:s/>類</text:p>
          </table:table-cell>
          <table:table-cell office:value-type="float" office:value="0" table:formula="of:=['第一週明細)'.W6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0" table:formula="of:=['第一週明細)'.W10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0" table:formula="of:=['第一週明細)'.W14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0" table:formula="of:=['第一週明細)'.W18]" table:style-name="ce225">
            <text:p>0.0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0" table:formula="of:=['第一週明細)'.W22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0" table:formula="of:=['第一週明細)'.W26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0" table:formula="of:=['第一週明細)'.W30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0" table:formula="of:=['第一週明細)'.W34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12.5" table:formula="of:=['第一週明細)'.W38]" table:style-name="ce225">
            <text:p>112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200000000000003" table:formula="of:=['第一週明細)'.W42]" table:style-name="ce225">
            <text:p>33.2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2-04T00:00:00" table:number-columns-spanned="3" table:number-rows-spanned="1" table:style-name="ce244">
            <text:p>2023/12/4</text:p>
          </table:table-cell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47"/>
          <table:covered-table-cell/>
          <table:table-cell office:value-type="date" office:date-value="2023-12-05T00:00:00" table:number-columns-spanned="3" table:number-rows-spanned="1" table:style-name="ce244">
            <text:p>2023/12/5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52"/>
          <table:covered-table-cell/>
          <table:table-cell office:value-type="date" office:date-value="2023-12-06T00:00:00" table:number-columns-spanned="3" table:number-rows-spanned="1" table:style-name="ce244">
            <text:p>2023/12/6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52"/>
          <table:covered-table-cell/>
          <table:table-cell office:value-type="date" office:date-value="2023-12-07T00:00:00" table:number-columns-spanned="3" table:number-rows-spanned="1" table:style-name="ce244">
            <text:p>2023/12/7</text:p>
          </table:table-cell>
          <table:covered-table-cell table:number-columns-repeated="2"/>
          <table:table-cell office:value-type="string" table:style-name="ce222">
            <text:p>【四】</text:p>
          </table:table-cell>
          <table:table-cell table:number-columns-spanned="2" table:number-rows-spanned="1" table:style-name="ce252"/>
          <table:covered-table-cell/>
          <table:table-cell office:value-type="date" office:date-value="2023-12-08T00:00:00" table:number-columns-spanned="3" table:number-rows-spanned="1" table:style-name="ce244">
            <text:p>2023/12/8</text:p>
          </table:table-cell>
          <table:covered-table-cell table:number-columns-repeated="2"/>
          <table:table-cell office:value-type="string" table:style-name="ce222">
            <text:p>【五】</text:p>
          </table:table-cell>
          <table:table-cell table:number-columns-spanned="2" table:number-rows-spanned="1" table:style-name="ce263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2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哈韓焗烤飯</text:p>
          </table:table-cell>
          <table:covered-table-cell table:number-columns-repeated="5"/>
          <table:table-cell office:value-type="string" table:number-columns-spanned="6" table:number-rows-spanned="1" table:style-name="ce323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北海蝦排<text:span text:style-name="T9">【炸】</text:span><text:span text:style-name="T17">【加1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22">
            <text:p>黃金雞翅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香菇燉雞</text:p>
          </table:table-cell>
          <table:covered-table-cell table:number-columns-repeated="5"/>
          <table:table-cell office:value-type="string" table:number-columns-spanned="6" table:number-rows-spanned="1" table:style-name="ce322">
            <text:p>回鍋肉片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厚筍燒菇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潑汁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起士熱狗<text:span text:style-name="T17">【加2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紅燒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黃瓜木耳</text:p>
          </table:table-cell>
          <table:covered-table-cell table:number-columns-repeated="5"/>
          <table:table-cell table:number-columns-repeated="3" table:style-name="ce218"/>
          <table:table-cell office:value-type="string" table:style-name="ce218">
            <text:p><text:s text:c="2"/></text:p>
          </table:table-cell>
          <table:table-cell table:number-columns-repeated="16350" table:style-name="ce218"/>
        </table:table-row>
        <table:table-row table:style-name="ro3">
          <table:table-cell office:value-type="string" table:number-columns-spanned="6" table:number-rows-spanned="1" table:style-name="ce322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22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22">
            <text:p>粉嫩台式馬卡龍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白菜魯</text:p>
          </table:table-cell>
          <table:covered-table-cell table:number-columns-repeated="5"/>
          <table:table-cell office:value-type="string" table:number-columns-spanned="6" table:number-rows-spanned="1" table:style-name="ce322">
            <text:p>香檸翅腿</text:p>
          </table:table-cell>
          <table:covered-table-cell table:number-columns-repeated="5"/>
          <table:table-cell table:number-columns-repeated="16354" table:style-name="ce218"/>
        </table:table-row>
        <table:table-row table:style-name="ro1"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7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table:style-name="ce219"/>
          <table:table-cell table:style-name="ce218"/>
          <table:table-cell table:number-columns-repeated="16352" table:style-name="ce219"/>
        </table:table-row>
        <table:table-row table:style-name="ro1">
          <table:table-cell office:value-type="string" table:number-columns-spanned="6" table:number-rows-spanned="1" table:style-name="ce324">
            <text:p>味噌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4">
            <text:p>珍珠奶茶</text:p>
          </table:table-cell>
          <table:covered-table-cell table:number-columns-repeated="5"/>
          <table:table-cell office:value-type="string" table:number-columns-spanned="6" table:number-rows-spanned="1" table:style-name="ce324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24">
            <text:p>黃金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24">
            <text:p>榨菜蛋花湯<text:span text:style-name="T19">【醃】</text:span></text:p>
          </table:table-cell>
          <table:covered-table-cell table:number-columns-repeated="5"/>
          <table:table-cell table:style-name="ce218"/>
          <table:table-cell table:style-name="ce219"/>
          <table:table-cell table:number-columns-repeated="16352" table:style-name="ce218"/>
        </table:table-row>
        <table:table-row table:style-name="ro5">
          <table:table-cell office:value-type="string" table:style-name="ce224">
            <text:p>熱 <text:s/>量</text:p>
          </table:table-cell>
          <table:table-cell office:value-type="float" office:value="764.5" table:formula="of:=[第二週明細.W12]" table:style-name="ce233">
            <text:p>764.5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6.5" table:formula="of:=[第二週明細.W8]" table:style-name="ce233">
            <text:p>26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58.3" table:formula="of:=[第二週明細.W20]" table:style-name="ce233">
            <text:p>758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.5" table:formula="of:=[第二週明細.W16]" table:style-name="ce233">
            <text:p>25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89.8" table:formula="of:=[第二週明細.W28]" table:style-name="ce233">
            <text:p>789.8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第二週明細.W24]" table:style-name="ce233">
            <text:p>25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87.4" table:formula="of:=[第二週明細.W36]" table:style-name="ce233">
            <text:p>787.4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第二週明細.W32]" table:style-name="ce233">
            <text:p>25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89" table:formula="of:=[第二週明細.W44]" table:style-name="ce233">
            <text:p>789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9" table:formula="of:=[第二週明細.W40]" table:style-name="ce233">
            <text:p>29.0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4">
            <text:p>醣 <text:s/>類</text:p>
          </table:table-cell>
          <table:table-cell office:value-type="float" office:value="100" table:formula="of:=[第二週明細.W6]" table:style-name="ce233">
            <text:p>10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5" table:formula="of:=[第二週明細.W10]" table:style-name="ce233">
            <text:p>31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0" table:formula="of:=[第二週明細.W14]" table:style-name="ce233">
            <text:p>10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200000000000003" table:formula="of:=[第二週明細.W18]" table:style-name="ce233">
            <text:p>32.2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8.5" table:formula="of:=[第二週明細.W22]" table:style-name="ce233">
            <text:p>108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700000000000003" table:formula="of:=[第二週明細.W26]" table:style-name="ce233">
            <text:p>32.7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8" table:formula="of:=[第二週明細.W30]" table:style-name="ce233">
            <text:p>108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6" table:formula="of:=[第二週明細.W34]" table:style-name="ce233">
            <text:p>32.6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7.5" table:formula="of:=[第二週明細.W38]" table:style-name="ce233">
            <text:p>97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4.5" table:formula="of:=[第二週明細.W42]" table:style-name="ce233">
            <text:p>34.5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2-11T00:00:00" table:number-columns-spanned="3" table:number-rows-spanned="1" table:style-name="ce244">
            <text:p>2023/12/11</text:p>
          </table:table-cell>
          <table:covered-table-cell table:number-columns-repeated="2"/>
          <table:table-cell office:value-type="string" table:style-name="ce234">
            <text:p>【一】</text:p>
          </table:table-cell>
          <table:table-cell table:number-columns-spanned="2" table:number-rows-spanned="1" table:style-name="ce252"/>
          <table:covered-table-cell/>
          <table:table-cell office:value-type="date" office:date-value="2023-12-12T00:00:00" table:number-columns-spanned="3" table:number-rows-spanned="1" table:style-name="ce244">
            <text:p>2023/12/12</text:p>
          </table:table-cell>
          <table:covered-table-cell table:number-columns-repeated="2"/>
          <table:table-cell office:value-type="string" table:style-name="ce234">
            <text:p>【二】</text:p>
          </table:table-cell>
          <table:table-cell table:number-columns-spanned="2" table:number-rows-spanned="1" table:style-name="ce252"/>
          <table:covered-table-cell/>
          <table:table-cell office:value-type="date" office:date-value="2023-12-13T00:00:00" table:number-columns-spanned="3" table:number-rows-spanned="1" table:style-name="ce244">
            <text:p>2023/12/13</text:p>
          </table:table-cell>
          <table:covered-table-cell table:number-columns-repeated="2"/>
          <table:table-cell office:value-type="string" table:style-name="ce234">
            <text:p>【三】</text:p>
          </table:table-cell>
          <table:table-cell table:number-columns-spanned="2" table:number-rows-spanned="1" table:style-name="ce252"/>
          <table:covered-table-cell/>
          <table:table-cell office:value-type="date" office:date-value="2023-12-14T00:00:00" table:number-columns-spanned="3" table:number-rows-spanned="1" table:style-name="ce244">
            <text:p>2023/12/14</text:p>
          </table:table-cell>
          <table:covered-table-cell table:number-columns-repeated="2"/>
          <table:table-cell office:value-type="string" table:style-name="ce234">
            <text:p>【四】</text:p>
          </table:table-cell>
          <table:table-cell table:number-columns-spanned="2" table:number-rows-spanned="1" table:style-name="ce252"/>
          <table:covered-table-cell/>
          <table:table-cell office:value-type="date" office:date-value="2023-12-15T00:00:00" table:number-columns-spanned="3" table:number-rows-spanned="1" table:style-name="ce244">
            <text:p>2023/12/15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52"/>
          <table:covered-table-cell/>
          <table:table-cell table:number-columns-repeated="16354" table:style-name="ce53"/>
        </table:table-row>
        <table:table-row table:style-name="ro6">
          <table:table-cell office:value-type="string" table:number-columns-spanned="6" table:number-rows-spanned="1" table:style-name="ce32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義大利肉醬麵</text:p>
          </table:table-cell>
          <table:covered-table-cell table:number-columns-repeated="5"/>
          <table:table-cell table:number-columns-repeated="16354" table:style-name="ce220"/>
        </table:table-row>
        <table:table-row table:style-name="ro6">
          <table:table-cell office:value-type="string" table:number-columns-spanned="6" table:number-rows-spanned="1" table:style-name="ce322">
            <text:p>番茄燒肉</text:p>
          </table:table-cell>
          <table:covered-table-cell table:number-columns-repeated="5"/>
          <table:table-cell office:value-type="string" table:number-columns-spanned="6" table:number-rows-spanned="1" table:style-name="ce322">
            <text:p>黃金魚片<text:span text:style-name="T9">【炸】</text:span>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鐵板豬柳</text:p>
          </table:table-cell>
          <table:covered-table-cell table:number-columns-repeated="5"/>
          <table:table-cell office:value-type="string" table:number-columns-spanned="6" table:number-rows-spanned="1" table:style-name="ce322">
            <text:p>清湯嫩雞</text:p>
          </table:table-cell>
          <table:covered-table-cell table:number-columns-repeated="5"/>
          <table:table-cell office:value-type="string" table:number-columns-spanned="6" table:number-rows-spanned="1" table:style-name="ce322">
            <text:p>脆皮雞<text:span text:style-name="T9">【炸】</text:span></text:p>
          </table:table-cell>
          <table:covered-table-cell table:number-columns-repeated="5"/>
          <table:table-cell table:number-columns-repeated="16354" table:style-name="ce220"/>
        </table:table-row>
        <table:table-row table:style-name="ro6">
          <table:table-cell office:value-type="string" table:number-columns-spanned="6" table:number-rows-spanned="1" table:style-name="ce322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22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22">
            <text:p>麥克雞塊<text:span text:style-name="T17">【加4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焗烤玉米</text:p>
          </table:table-cell>
          <table:covered-table-cell table:number-columns-repeated="5"/>
          <table:table-cell office:value-type="string" table:number-columns-spanned="6" table:number-rows-spanned="1" table:style-name="ce322">
            <text:p>螺紋烤饅頭<text:span text:style-name="T14">【冷】</text:span></text:p>
          </table:table-cell>
          <table:covered-table-cell table:number-columns-repeated="5"/>
          <table:table-cell table:number-columns-repeated="16354" table:style-name="ce220"/>
        </table:table-row>
        <table:table-row table:style-name="ro6">
          <table:table-cell office:value-type="string" table:number-columns-spanned="6" table:number-rows-spanned="1" table:style-name="ce322">
            <text:p>豬肉鍋貼<text:span text:style-name="T17">【加3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22">
            <text:p>海帶干絲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鐵板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阿婆茶葉蛋</text:p>
          </table:table-cell>
          <table:covered-table-cell table:number-columns-repeated="5"/>
          <table:table-cell table:number-columns-repeated="16354" table:style-name="ce220"/>
        </table:table-row>
        <table:table-row table:style-name="ro3"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7">
            <text:p>有機荷葉白菜-淺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table:number-columns-repeated="16354" table:style-name="ce219"/>
        </table:table-row>
        <table:table-row table:style-name="ro6">
          <table:table-cell office:value-type="string" table:number-columns-spanned="6" table:number-rows-spanned="1" table:style-name="ce324">
            <text:p>酸辣湯<text:span text:style-name="T15">【豆】</text:span>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24">
            <text:p>玉米金菇湯</text:p>
          </table:table-cell>
          <table:covered-table-cell table:number-columns-repeated="5"/>
          <table:table-cell office:value-type="string" table:number-columns-spanned="6" table:number-rows-spanned="1" table:style-name="ce324">
            <text:p>筍仔湯</text:p>
          </table:table-cell>
          <table:covered-table-cell table:number-columns-repeated="5"/>
          <table:table-cell office:value-type="string" table:number-columns-spanned="6" table:number-rows-spanned="1" table:style-name="ce324">
            <text:p>麥香紅茶</text:p>
          </table:table-cell>
          <table:covered-table-cell table:number-columns-repeated="5"/>
          <table:table-cell office:value-type="string" table:number-columns-spanned="6" table:number-rows-spanned="1" table:style-name="ce324">
            <text:p>豆腐蛋花湯<text:span text:style-name="T15">【豆】</text:span></text:p>
          </table:table-cell>
          <table:covered-table-cell table:number-columns-repeated="5"/>
          <table:table-cell table:number-columns-repeated="16354" table:style-name="ce220"/>
        </table:table-row>
        <table:table-row table:style-name="ro5">
          <table:table-cell office:value-type="string" table:style-name="ce224">
            <text:p>熱 <text:s/>量</text:p>
          </table:table-cell>
          <table:table-cell office:value-type="float" office:value="792.3" table:formula="of:=[第三週明細.W12]" table:style-name="ce233">
            <text:p>792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.5" table:formula="of:=[第三週明細.W8]" table:style-name="ce233">
            <text:p>25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12.1" table:formula="of:=[第三週明細.W20]" table:style-name="ce235">
            <text:p>812.1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6.5" table:formula="of:=[第三週明細.W16]" table:style-name="ce235">
            <text:p>26.5<text:s/></text:p>
          </table:table-cell>
          <table:table-cell office:value-type="string" table:style-name="ce23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41.5" table:formula="of:=[第三週明細.W28]" table:style-name="ce233">
            <text:p>841.5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.5" table:formula="of:=[第三週明細.W24]" table:style-name="ce233">
            <text:p>27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92.3" table:formula="of:=[第三週明細.W36]" table:style-name="ce233">
            <text:p>792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.5" table:formula="of:=[第三週明細.W32]" table:style-name="ce233">
            <text:p>25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91.7" table:formula="of:=[第三週明細.W44]" table:style-name="ce233">
            <text:p>791.7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6.5" table:formula="of:=[第三週明細.W40]" table:style-name="ce233">
            <text:p>26.5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4">
            <text:p>醣 <text:s/>類</text:p>
          </table:table-cell>
          <table:table-cell office:value-type="float" office:value="107.5" table:formula="of:=[第三週明細.W6]" table:style-name="ce233">
            <text:p>107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200000000000003" table:formula="of:=[第三週明細.W10]" table:style-name="ce233">
            <text:p>33.2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10.5" table:formula="of:=[第三週明細.W14]" table:style-name="ce233">
            <text:p>110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9" table:formula="of:=[第三週明細.W18]" table:style-name="ce233">
            <text:p>32.9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15" table:formula="of:=[第三週明細.W22]" table:style-name="ce233">
            <text:p>115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5" table:formula="of:=[第三週明細.W26]" table:style-name="ce233">
            <text:p>33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7.5" table:formula="of:=[第三週明細.W30]" table:style-name="ce233">
            <text:p>107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200000000000003" table:formula="of:=[第三週明細.W34]" table:style-name="ce233">
            <text:p>33.2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6" table:formula="of:=[第三週明細.W38]" table:style-name="ce233">
            <text:p>106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299999999999997" table:formula="of:=[第三週明細.W42]" table:style-name="ce233">
            <text:p>32.3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2-18T00:00:00" table:number-columns-spanned="3" table:number-rows-spanned="1" table:style-name="ce244">
            <text:p>2023/12/18</text:p>
          </table:table-cell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47"/>
          <table:covered-table-cell/>
          <table:table-cell office:value-type="date" office:date-value="2023-12-19T00:00:00" table:number-columns-spanned="3" table:number-rows-spanned="1" table:style-name="ce244">
            <text:p>2023/12/19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52"/>
          <table:covered-table-cell/>
          <table:table-cell office:value-type="date" office:date-value="2023-12-20T00:00:00" table:number-columns-spanned="3" table:number-rows-spanned="1" table:style-name="ce244">
            <text:p>2023/12/20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73"/>
          <table:covered-table-cell/>
          <table:table-cell office:value-type="date" office:date-value="2023-12-21T00:00:00" table:number-columns-spanned="3" table:number-rows-spanned="1" table:style-name="ce244">
            <text:p>2023/12/21</text:p>
          </table:table-cell>
          <table:covered-table-cell table:number-columns-repeated="2"/>
          <table:table-cell office:value-type="string" table:style-name="ce234">
            <text:p>【四】</text:p>
          </table:table-cell>
          <table:table-cell office:value-type="string" table:number-columns-spanned="2" table:number-rows-spanned="1" table:style-name="ce328">
            <text:p>豆奶</text:p>
          </table:table-cell>
          <table:covered-table-cell/>
          <table:table-cell office:value-type="date" office:date-value="2023-12-22T00:00:00" table:number-columns-spanned="3" table:number-rows-spanned="1" table:style-name="ce244">
            <text:p>2023/12/22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52"/>
          <table:covered-table-cell/>
          <table:table-cell table:number-columns-repeated="16354" table:style-name="ce149"/>
        </table:table-row>
        <table:table-row table:style-name="ro3">
          <table:table-cell office:value-type="string" table:number-columns-spanned="6" table:number-rows-spanned="1" table:style-name="ce32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古早味雞肉飯</text:p>
          </table:table-cell>
          <table:covered-table-cell table:number-columns-repeated="5"/>
          <table:table-cell office:value-type="string" table:number-columns-spanned="6" table:number-rows-spanned="1" table:style-name="ce323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22">
            <text:p>卡滋海鮮排<text:span text:style-name="T9">【炸】</text:span><text:span text:style-name="T17">【加5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卡啦雞排酥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進補麻油雞</text:p>
          </table:table-cell>
          <table:covered-table-cell table:number-columns-repeated="5"/>
          <table:table-cell office:value-type="string" table:number-columns-spanned="6" table:number-rows-spanned="1" table:style-name="ce322">
            <text:p>西西里香雞翅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22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322">
            <text:p>日式泡芙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茶香滷蛋</text:p>
          </table:table-cell>
          <table:covered-table-cell table:number-columns-repeated="5"/>
          <table:table-cell office:value-type="string" table:number-columns-spanned="6" table:number-rows-spanned="1" table:style-name="ce322">
            <text:p>泡菜肉片<text:span text:style-name="T9">【醃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白菜魷魚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五香肉燥</text:p>
          </table:table-cell>
          <table:covered-table-cell table:number-columns-repeated="5"/>
          <table:table-cell office:value-type="string" table:number-columns-spanned="6" table:number-rows-spanned="1" table:style-name="ce322">
            <text:p>芝麻球<text:span text:style-name="T17">【加6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米血滷味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香筍肉絲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7">
            <text:p>有機青江菜-深</text:p>
          </table:table-cell>
          <table:covered-table-cell table:number-columns-repeated="5"/>
          <table:table-cell office:value-type="string" table:number-columns-spanned="6" table:number-rows-spanned="1" table:style-name="ce264">
            <text:p>淺色蔬菜</text:p>
          </table:table-cell>
          <table:covered-table-cell table:number-columns-repeated="5"/>
          <table:table-cell table:number-columns-repeated="16354" table:style-name="ce219"/>
        </table:table-row>
        <table:table-row table:style-name="ro3">
          <table:table-cell office:value-type="string" table:number-columns-spanned="6" table:number-rows-spanned="1" table:style-name="ce324">
            <text:p>蘿蔔玉米湯</text:p>
          </table:table-cell>
          <table:covered-table-cell table:number-columns-repeated="5"/>
          <table:table-cell office:value-type="string" table:number-columns-spanned="6" table:number-rows-spanned="1" table:style-name="ce324">
            <text:p>紅豆湯圓</text:p>
          </table:table-cell>
          <table:covered-table-cell table:number-columns-repeated="5"/>
          <table:table-cell office:value-type="string" table:number-columns-spanned="6" table:number-rows-spanned="1" table:style-name="ce324">
            <text:p>榨菜蛋花湯</text:p>
          </table:table-cell>
          <table:covered-table-cell table:number-columns-repeated="5"/>
          <table:table-cell office:value-type="string" table:number-columns-spanned="6" table:number-rows-spanned="1" table:style-name="ce324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24">
            <text:p>結頭菜湯</text:p>
          </table:table-cell>
          <table:covered-table-cell table:number-columns-repeated="5"/>
          <table:table-cell table:number-columns-repeated="16354" table:style-name="ce218"/>
        </table:table-row>
        <table:table-row table:style-name="ro5">
          <table:table-cell office:value-type="string" table:style-name="ce224">
            <text:p>熱 <text:s/>量</text:p>
          </table:table-cell>
          <table:table-cell office:value-type="float" office:value="796.09999999999991" table:formula="of:=[第四週明細.W12]" table:style-name="ce233">
            <text:p>796.1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4.5" table:formula="of:=[第四週明細.W8]" table:style-name="ce233">
            <text:p>24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92.2" table:formula="of:=[第四週明細.W20]" table:style-name="ce233">
            <text:p>792.2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" table:formula="of:=[第四週明細.W16]" table:style-name="ce233">
            <text:p>27.0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39.8" table:formula="of:=[第四週明細.W28]" table:style-name="ce233">
            <text:p>839.8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" table:formula="of:=[第四週明細.W24]" table:style-name="ce233">
            <text:p>27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65.6" table:formula="of:=[第四週明細.W36]" table:style-name="ce233">
            <text:p>765.6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6" table:formula="of:=[第四週明細.W32]" table:style-name="ce233">
            <text:p>26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60.6" table:formula="of:=[第四週明細.W44]" table:style-name="ce233">
            <text:p>760.6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第四週明細.W40]" table:style-name="ce233">
            <text:p>25.0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4">
            <text:p>醣 <text:s/>類</text:p>
          </table:table-cell>
          <table:table-cell office:value-type="float" office:value="111.5" table:formula="of:=[第四週明細.W6]" table:style-name="ce233">
            <text:p>111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400000000000006" table:formula="of:=[第四週明細.W10]" table:style-name="ce233">
            <text:p>32.4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4.5" table:formula="of:=[第四週明細.W14]" table:style-name="ce233">
            <text:p>104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799999999999997" table:formula="of:=[第四週明細.W18]" table:style-name="ce233">
            <text:p>32.8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15" table:formula="of:=[第四週明細.W22]" table:style-name="ce233">
            <text:p>115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4.200000000000003" table:formula="of:=[第四週明細.W26]" table:style-name="ce233">
            <text:p>34.2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0" table:formula="of:=[第四週明細.W30]" table:style-name="ce233">
            <text:p>10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900000000000006" table:formula="of:=[第四週明細.W34]" table:style-name="ce233">
            <text:p>32.9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2" table:formula="of:=[第四週明細.W38]" table:style-name="ce233">
            <text:p>102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9" table:formula="of:=[第四週明細.W42]" table:style-name="ce233">
            <text:p>31.9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2-25T00:00:00" table:number-columns-spanned="3" table:number-rows-spanned="1" table:style-name="ce244">
            <text:p>2023/12/25</text:p>
          </table:table-cell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47"/>
          <table:covered-table-cell/>
          <table:table-cell office:value-type="date" office:date-value="2023-12-26T00:00:00" table:number-columns-spanned="3" table:number-rows-spanned="1" table:style-name="ce244">
            <text:p>2023/12/26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52"/>
          <table:covered-table-cell/>
          <table:table-cell office:value-type="date" office:date-value="2023-12-27T00:00:00" table:number-columns-spanned="3" table:number-rows-spanned="1" table:style-name="ce244">
            <text:p>2023/12/27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52"/>
          <table:covered-table-cell/>
          <table:table-cell office:value-type="date" office:date-value="2023-12-28T00:00:00" table:number-columns-spanned="3" table:number-rows-spanned="1" table:style-name="ce244">
            <text:p>2023/12/28</text:p>
          </table:table-cell>
          <table:covered-table-cell table:number-columns-repeated="2"/>
          <table:table-cell office:value-type="string" table:style-name="ce222">
            <text:p>【四】</text:p>
          </table:table-cell>
          <table:table-cell table:number-columns-spanned="2" table:number-rows-spanned="1" table:style-name="ce252"/>
          <table:covered-table-cell/>
          <table:table-cell office:value-type="date" office:date-value="2023-12-29T00:00:00" table:number-columns-spanned="3" table:number-rows-spanned="1" table:style-name="ce244">
            <text:p>2023/12/29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52"/>
          <table:covered-table-cell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2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3">
            <text:p>豚肉酢醬麵</text:p>
          </table:table-cell>
          <table:covered-table-cell table:number-columns-repeated="5"/>
          <table:table-cell office:value-type="string" table:number-columns-spanned="6" table:number-rows-spanned="1" table:style-name="ce323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3">
            <text:p>白米飯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和風豬排</text:p>
          </table:table-cell>
          <table:covered-table-cell table:number-columns-repeated="5"/>
          <table:table-cell office:value-type="string" table:number-columns-spanned="6" table:number-rows-spanned="1" table:style-name="ce322">
            <text:p>鳳梨雞丁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鹽酥雞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酥炸魚片<text:span text:style-name="T9">【炸】</text:span>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金瓜燒肉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佛蒙香咖哩</text:p>
          </table:table-cell>
          <table:covered-table-cell table:number-columns-repeated="5"/>
          <table:table-cell office:value-type="string" table:number-columns-spanned="6" table:number-rows-spanned="1" table:style-name="ce322">
            <text:p>菠菜金菇</text:p>
          </table:table-cell>
          <table:covered-table-cell table:number-columns-repeated="5"/>
          <table:table-cell office:value-type="string" table:number-columns-spanned="6" table:number-rows-spanned="1" table:style-name="ce322">
            <text:p>海苔魷魚丸<text:span text:style-name="T17">【加7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客家粄條</text:p>
          </table:table-cell>
          <table:covered-table-cell table:number-columns-repeated="5"/>
          <table:table-cell office:value-type="string" table:number-columns-spanned="6" table:number-rows-spanned="1" table:style-name="ce322">
            <text:p>米血關東煮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2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22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22">
            <text:p>格子鬆餅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板燒凍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2">
            <text:p>獅子頭肉燥<text:span text:style-name="T17">【加8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7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25">
            <text:p>深色蔬菜</text:p>
          </table:table-cell>
          <table:covered-table-cell table:number-columns-repeated="5"/>
          <table:table-cell table:number-columns-repeated="16354" table:style-name="ce219"/>
        </table:table-row>
        <table:table-row table:style-name="ro3">
          <table:table-cell office:value-type="string" table:number-columns-spanned="6" table:number-rows-spanned="1" table:style-name="ce324">
            <text:p>海芽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4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24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24">
            <text:p>洋芋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24">
            <text:p>竹筍蛋花湯<text:span text:style-name="T19">【醃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5">
          <table:table-cell office:value-type="string" table:style-name="ce229">
            <text:p>熱 <text:s/>量</text:p>
          </table:table-cell>
          <table:table-cell office:value-type="float" office:value="783.1" table:formula="of:=[第五週明細_.W12]" table:style-name="ce235">
            <text:p>783.1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.5" table:formula="of:=[第五週明細_.W8]" table:style-name="ce235">
            <text:p>25.5<text:s/></text:p>
          </table:table-cell>
          <table:table-cell office:value-type="string" table:style-name="ce23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94.6" table:formula="of:=[第五週明細_.W20]" table:style-name="ce235">
            <text:p>794.6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" table:formula="of:=[第五週明細_.W16]" table:style-name="ce235">
            <text:p>25.0<text:s/></text:p>
          </table:table-cell>
          <table:table-cell office:value-type="string" table:style-name="ce23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73.5" table:formula="of:=[第五週明細_.W28]" table:style-name="ce235">
            <text:p>773.5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7.5" table:formula="of:=[第五週明細_.W24]" table:style-name="ce235">
            <text:p>27.5<text:s/></text:p>
          </table:table-cell>
          <table:table-cell office:value-type="string" table:style-name="ce23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99" table:formula="of:=[第五週明細_.W36]" table:style-name="ce235">
            <text:p>799.0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7" table:formula="of:=[第五週明細_.W32]" table:style-name="ce235">
            <text:p>27.0<text:s/></text:p>
          </table:table-cell>
          <table:table-cell office:value-type="string" table:style-name="ce23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12.7" table:formula="of:=[第五週明細_.W44]" table:style-name="ce235">
            <text:p>812.7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.5" table:formula="of:=[第五週明細_.W40]" table:style-name="ce235">
            <text:p>25.5<text:s/></text:p>
          </table:table-cell>
          <table:table-cell office:value-type="string" table:style-name="ce231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4">
            <text:p>醣 <text:s/>類</text:p>
          </table:table-cell>
          <table:table-cell office:value-type="float" office:value="105.5" table:formula="of:=[第五週明細_.W6]" table:style-name="ce233">
            <text:p>105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9" table:formula="of:=[第五週明細_.W10]" table:style-name="ce233">
            <text:p>32.9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9.5" table:formula="of:=[第五週明細_.W14]" table:style-name="ce233">
            <text:p>109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9" table:formula="of:=[第五週明細_.W18]" table:style-name="ce233">
            <text:p>32.9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0" table:formula="of:=[第五週明細_.W22]" table:style-name="ce233">
            <text:p>10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5" table:formula="of:=[第五週明細_.W26]" table:style-name="ce233">
            <text:p>31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6" table:formula="of:=[第五週明細_.W30]" table:style-name="ce233">
            <text:p>106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" table:formula="of:=[第五週明細_.W34]" table:style-name="ce233">
            <text:p>33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12" table:formula="of:=[第五週明細_.W38]" table:style-name="ce233">
            <text:p>112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799999999999997" table:formula="of:=[第五週明細_.W42]" table:style-name="ce233">
            <text:p>33.8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112年12月份.$A$1:112年12月份.$AD$46" table:base-cell-address="112年12月份.$A$1"/>
        </table:named-expressions>
      </table:table>
      <table:table table:name="第一週明細)" table:style-name="ta2">
        <table:table-column table:style-name="co6" table:default-cell-style-name="ce4" table:visibility="collapse"/>
        <table:table-column table:style-name="co7" table:default-cell-style-name="ce123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95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4" table:default-cell-style-name="ce4"/>
        <table:table-column table:style-name="co5" table:number-columns-repeated="16350" table:default-cell-style-name="ce4"/>
        <table:table-row table:style-name="ro8">
          <table:table-cell table:style-name="ce4"/>
          <table:table-cell office:value-type="string" table:number-columns-spanned="25" table:number-rows-spanned="2" table:style-name="ce291">
            <text:p>112<text:span text:style-name="T6">年</text:span>12<text:span text:style-name="T6">月第一週菜單明細</text:span>(<text:span text:style-name="T20">彰興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16357" table:style-name="ce4"/>
        </table:table-row>
        <table:table-row table:style-name="ro9">
          <table:table-cell table:style-name="ce196"/>
          <table:covered-table-cell/>
          <table:covered-table-cell table:number-columns-repeated="24"/>
          <table:table-cell table:style-name="ce197"/>
          <table:table-cell table:number-columns-repeated="2" table:style-name="ce198"/>
          <table:table-cell table:style-name="ce199"/>
          <table:table-cell table:number-columns-repeated="16354" table:style-name="ce4"/>
        </table:table-row>
        <table:table-row table:style-name="ro3">
          <table:table-cell table:style-name="ce200"/>
          <table:table-cell office:value-type="string" table:number-columns-spanned="5" table:number-rows-spanned="1" table:style-name="ce283">
            <text:p>食材以可食量標示</text:p>
          </table:table-cell>
          <table:covered-table-cell table:number-columns-repeated="4"/>
          <table:table-cell table:number-columns-repeated="12" table:style-name="ce201"/>
          <table:table-cell table:style-name="ce4"/>
          <table:table-cell table:number-columns-repeated="3" table:style-name="ce201"/>
          <table:table-cell table:number-columns-repeated="2" table:style-name="ce202"/>
          <table:table-cell table:style-name="ce203"/>
          <table:table-cell table:style-name="ce173"/>
          <table:table-cell table:style-name="ce204"/>
          <table:table-cell table:number-columns-repeated="2" table:style-name="ce4"/>
          <table:table-cell table:style-name="ce163"/>
          <table:table-cell table:number-columns-repeated="16354" table:style-name="ce4"/>
        </table:table-row>
        <table:table-row table:style-name="ro10">
          <table:table-cell table:style-name="ce205"/>
          <table:table-cell office:value-type="string" table:style-name="ce70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37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6"/>
          <table:table-cell table:number-columns-repeated="2" table:style-name="ce17"/>
          <table:table-cell table:style-name="ce207"/>
          <table:table-cell table:number-columns-repeated="16354" table:style-name="ce17"/>
        </table:table-row>
        <table:table-row table:style-name="ro11">
          <table:table-cell table:style-name="ce208"/>
          <table:table-cell table:style-name="ce84"/>
          <table:table-cell table:number-columns-spanned="1" table:number-rows-spanned="6" table:style-name="ce288"/>
          <table:table-cell table:style-name="ce150"/>
          <table:table-cell table:style-name="ce5"/>
          <table:table-cell table:style-name="ce6"/>
          <table:table-cell office:value-type="float" office:value="0" table:formula="of:=['112年12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2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2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2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2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34"/>
          <table:table-cell office:value-type="string" table:number-columns-spanned="2" table:number-rows-spanned="1" table:style-name="ce332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2">
          <table:table-cell table:style-name="ce200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3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3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office:value-type="string" table:number-columns-spanned="1" table:number-rows-spanned="2" table:style-name="ce338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5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office:value-type="date" office:date-value="2023-03-06T00:00:00" table:style-name="ce20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3">
            <text:p>熱量：</text:p>
          </table:table-cell>
          <table:covered-table-cell/>
          <table:table-cell table:style-name="ce160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2">
          <table:table-cell table:style-name="ce200"/>
          <table:table-cell table:style-name="ce104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08"/>
          <table:table-cell table:style-name="ce84"/>
          <table:table-cell table:number-columns-spanned="1" table:number-rows-spanned="6" table:style-name="ce288"/>
          <table:table-cell office:value-type="float" office:value="0" table:formula="of:=['112年12月份'.G3]" table:style-name="ce5">
            <text:p>0</text:p>
          </table:table-cell>
          <table:table-cell table:number-columns-repeated="2" table:style-name="ce5"/>
          <table:table-cell office:value-type="float" office:value="0" table:formula="of:=COM.MICROSOFT.SINGLE(['112年12月份'.G4:.L4])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G5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G6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G7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34"/>
          <table:table-cell office:value-type="string" table:number-columns-spanned="2" table:number-rows-spanned="1" table:style-name="ce33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2">
          <table:table-cell table:style-name="ce200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office:value-type="string" table:number-columns-spanned="1" table:number-rows-spanned="2" table:style-name="ce33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200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3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2">
          <table:table-cell office:value-type="date" office:date-value="2023-03-13T00:00:00" table:style-name="ce209">
            <text:p>2023/3/13</text:p>
          </table:table-cell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08"/>
          <table:table-cell table:style-name="ce84"/>
          <table:table-cell table:number-columns-spanned="1" table:number-rows-spanned="6" table:style-name="ce288"/>
          <table:table-cell office:value-type="float" office:value="0" table:formula="of:=['112年12月份'.M3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M4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M5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M6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M7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M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34"/>
          <table:table-cell office:value-type="string" table:number-columns-spanned="2" table:number-rows-spanned="1" table:style-name="ce33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11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12"/>
          <table:table-cell office:value-type="string" table:style-name="ce22">
            <text:p>中脂肉</text:p>
          </table:table-cell>
          <table:table-cell office:value-type="float" office:value="0" table:formula="of:=[.Z22]" table:style-name="ce23">
            <text:p>0</text:p>
          </table:table-cell>
          <table:table-cell office:value-type="float" office:value="0" table:formula="of:=SUM([.AC22]*7)" table:style-name="ce23">
            <text:p>0</text:p>
          </table:table-cell>
          <table:table-cell office:value-type="float" office:value="0" table:formula="of:=SUM([.AC22]*5)" table:style-name="ce23">
            <text:p>0</text:p>
          </table:table-cell>
          <table:table-cell table:style-name="ce23"/>
          <table:table-cell office:value-type="float" office:value="0" table:formula="of:=SUM([.AC22]*73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1"/>
          <table:table-cell table:style-name="ce89"/>
          <table:covered-table-cell/>
          <table:table-cell table:style-name="ce7"/>
          <table:table-cell table:style-name="ce8"/>
          <table:table-cell table:style-name="ce7"/>
          <table:table-cell table:style-name="ce3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37"/>
          <table:table-cell office:value-type="string" table:style-name="ce22">
            <text:p>全榖根莖類</text:p>
          </table:table-cell>
          <table:table-cell office:value-type="float" office:value="0" table:formula="of:=[.Z21]" table:style-name="ce23">
            <text:p>0</text:p>
          </table:table-cell>
          <table:table-cell office:value-type="float" office:value="0" table:formula="of:=SUM([.AC23]*2)" table:style-name="ce23">
            <text:p>0</text:p>
          </table:table-cell>
          <table:table-cell table:style-name="ce23"/>
          <table:table-cell office:value-type="float" office:value="0" table:formula="of:=SUM([.AC23]*15)" table:style-name="ce23">
            <text:p>0</text:p>
          </table:table-cell>
          <table:table-cell office:value-type="float" office:value="0" table:formula="of:=SUM([.AC23]*68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1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12"/>
          <table:table-cell office:value-type="string" table:style-name="ce22">
            <text:p>蔬菜類</text:p>
          </table:table-cell>
          <table:table-cell office:value-type="float" office:value="0" table:formula="of:=[.Z23]" table:style-name="ce23">
            <text:p>0</text:p>
          </table:table-cell>
          <table:table-cell office:value-type="float" office:value="0" table:formula="of:=SUM([.AC24]*1)" table:style-name="ce23">
            <text:p>0</text:p>
          </table:table-cell>
          <table:table-cell table:style-name="ce23"/>
          <table:table-cell office:value-type="float" office:value="0" table:formula="of:=SUM([.AC24]*5)" table:style-name="ce23">
            <text:p>0</text:p>
          </table:table-cell>
          <table:table-cell office:value-type="float" office:value="0" table:formula="of:=SUM([.AC24]*24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1"/>
          <table:table-cell office:value-type="string" table:number-columns-spanned="1" table:number-rows-spanned="2" table:style-name="ce330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12"/>
          <table:table-cell office:value-type="string" table:style-name="ce22">
            <text:p>油脂</text:p>
          </table:table-cell>
          <table:table-cell office:value-type="float" office:value="0" table:formula="of:=[.Z24]" table:style-name="ce23">
            <text:p>0</text:p>
          </table:table-cell>
          <table:table-cell table:style-name="ce23"/>
          <table:table-cell office:value-type="float" office:value="0" table:formula="of:=SUM([.AC26]*5)" table:style-name="ce23">
            <text:p>0</text:p>
          </table:table-cell>
          <table:table-cell table:style-name="ce23"/>
          <table:table-cell office:value-type="float" office:value="0" table:formula="of:=SUM([.AC26]*45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1"/>
          <table:table-cell office:value-type="string" table:style-name="ce98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3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0]+[.AD21]+[.AD22]+[.AD23]+[.AD24])" table:style-name="ce28">
            <text:p>0.0<text:s/></text:p>
          </table:table-cell>
          <table:table-cell office:value-type="float" office:value="0" table:formula="of:=SUM([.AE21]+[.AE22]+[.AE26])" table:style-name="ce28">
            <text:p>0.0<text:s/></text:p>
          </table:table-cell>
          <table:table-cell office:value-type="float" office:value="0" table:formula="of:=SUM([.AF21:.AF26])" table:style-name="ce28">
            <text:p>0.0<text:s/></text:p>
          </table:table-cell>
          <table:table-cell office:value-type="float" office:value="0" table:formula="of:=SUM([.AG21]+[.AG22]+[.AG23]+[.AG24]+[.AG25]+[.AG26])" table:style-name="ce42">
            <text:p>0.0<text:s/></text:p>
          </table:table-cell>
          <table:table-cell table:number-columns-repeated="16351" table:style-name="ce37"/>
        </table:table-row>
        <table:table-row table:style-name="ro12">
          <table:table-cell table:style-name="ce211"/>
          <table:table-cell table:style-name="ce117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27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12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 table:style-name="ce37"/>
        </table:table-row>
        <table:table-row table:style-name="ro12">
          <table:table-cell table:style-name="ce208"/>
          <table:table-cell table:style-name="ce84"/>
          <table:table-cell table:number-columns-spanned="1" table:number-rows-spanned="6" table:style-name="ce331"/>
          <table:table-cell office:value-type="float" office:value="0" table:formula="of:=['112年12月份'.S3]" table:style-name="ce137">
            <text:p>0</text:p>
          </table:table-cell>
          <table:table-cell table:style-name="ce5"/>
          <table:table-cell table:style-name="ce137"/>
          <table:table-cell office:value-type="float" office:value="0" table:formula="of:=['112年12月份'.S4]" table:style-name="ce137">
            <text:p>0</text:p>
          </table:table-cell>
          <table:table-cell table:number-columns-repeated="2" table:style-name="ce5"/>
          <table:table-cell office:value-type="float" office:value="0" table:formula="of:=['112年12月份'.S5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S6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S7]" table:style-name="ce5">
            <text:p>0</text:p>
          </table:table-cell>
          <table:table-cell table:number-columns-repeated="2" table:style-name="ce5"/>
          <table:table-cell office:value-type="float" office:value="0" table:formula="of:=['112年12月份'.S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34"/>
          <table:table-cell office:value-type="string" table:number-columns-spanned="2" table:number-rows-spanned="1" table:style-name="ce33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00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35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4"/>
          <table:table-cell office:value-type="string" table:style-name="ce22">
            <text:p>中脂肉</text:p>
          </table:table-cell>
          <table:table-cell office:value-type="float" office:value="0" table:formula="of:=[.Z30]" table:style-name="ce23">
            <text:p>0</text:p>
          </table:table-cell>
          <table:table-cell office:value-type="float" office:value="0" table:formula="of:=SUM([.AC30]*7)" table:style-name="ce23">
            <text:p>0</text:p>
          </table:table-cell>
          <table:table-cell office:value-type="float" office:value="0" table:formula="of:=SUM([.AC30]*5)" table:style-name="ce23">
            <text:p>0</text:p>
          </table:table-cell>
          <table:table-cell table:style-name="ce23"/>
          <table:table-cell office:value-type="float" office:value="0" table:formula="of:=SUM([.AC30]*73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0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29]" table:style-name="ce23">
            <text:p>0</text:p>
          </table:table-cell>
          <table:table-cell office:value-type="float" office:value="0" table:formula="of:=SUM([.AC31]*2)" table:style-name="ce23">
            <text:p>0</text:p>
          </table:table-cell>
          <table:table-cell table:style-name="ce23"/>
          <table:table-cell office:value-type="float" office:value="0" table:formula="of:=SUM([.AC31]*15)" table:style-name="ce23">
            <text:p>0</text:p>
          </table:table-cell>
          <table:table-cell office:value-type="float" office:value="0" table:formula="of:=SUM([.AC31]*68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35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4"/>
          <table:table-cell office:value-type="string" table:style-name="ce22">
            <text:p>蔬菜類</text:p>
          </table:table-cell>
          <table:table-cell office:value-type="float" office:value="0" table:formula="of:=[.Z31]" table:style-name="ce23">
            <text:p>0</text:p>
          </table:table-cell>
          <table:table-cell office:value-type="float" office:value="0" table:formula="of:=SUM([.AC32]*1)" table:style-name="ce23">
            <text:p>0</text:p>
          </table:table-cell>
          <table:table-cell table:style-name="ce23"/>
          <table:table-cell office:value-type="float" office:value="0" table:formula="of:=SUM([.AC32]*5)" table:style-name="ce23">
            <text:p>0</text:p>
          </table:table-cell>
          <table:table-cell office:value-type="float" office:value="0" table:formula="of:=SUM([.AC32]*24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0"/>
          <table:table-cell office:value-type="string" table:number-columns-spanned="1" table:number-rows-spanned="2" table:style-name="ce33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35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4"/>
          <table:table-cell office:value-type="string" table:style-name="ce22">
            <text:p>油脂</text:p>
          </table:table-cell>
          <table:table-cell office:value-type="float" office:value="0" table:formula="of:=[.Z32]" table:style-name="ce23">
            <text:p>0</text:p>
          </table:table-cell>
          <table:table-cell table:style-name="ce23"/>
          <table:table-cell office:value-type="float" office:value="0" table:formula="of:=SUM([.AC34]*5)" table:style-name="ce23">
            <text:p>0</text:p>
          </table:table-cell>
          <table:table-cell table:style-name="ce23"/>
          <table:table-cell office:value-type="float" office:value="0" table:formula="of:=SUM([.AC34]*45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0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3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8]+[.AD29]+[.AD30]+[.AD31]+[.AD32])" table:style-name="ce28">
            <text:p>0.0<text:s/></text:p>
          </table:table-cell>
          <table:table-cell office:value-type="float" office:value="0" table:formula="of:=SUM([.AE29]+[.AE30]+[.AE34])" table:style-name="ce28">
            <text:p>0.0<text:s/></text:p>
          </table:table-cell>
          <table:table-cell office:value-type="float" office:value="0" table:formula="of:=SUM([.AF29:.AF34])" table:style-name="ce28">
            <text:p>0.0<text:s/></text:p>
          </table:table-cell>
          <table:table-cell office:value-type="float" office:value="0" table:formula="of:=SUM([.AG29]+[.AG30]+[.AG31]+[.AG32]+[.AG33]+[.AG34])" table:style-name="ce42">
            <text:p>0.0<text:s/></text:p>
          </table:table-cell>
          <table:table-cell table:number-columns-repeated="16351"/>
        </table:table-row>
        <table:table-row table:style-name="ro12">
          <table:table-cell table:style-name="ce200"/>
          <table:table-cell table:style-name="ce104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35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08"/>
          <table:table-cell office:value-type="float" office:value="12" table:style-name="ce214">
            <text:p>12</text:p>
          </table:table-cell>
          <table:table-cell table:number-columns-spanned="1" table:number-rows-spanned="6" table:style-name="ce288"/>
          <table:table-cell office:value-type="string" office:string-value="白米飯" table:formula="of:=['112年12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糖醋肉片" table:formula="of:=['112年12月份'.Y4]" table:style-name="ce5">
            <text:p>糖醋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醬燒肉包【冷】" table:formula="of:=['112年12月份'.Y5]" table:style-name="ce5">
            <text:p>醬燒肉包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關東煮【豆】" table:formula="of:=['112年12月份'.Y6]" table:style-name="ce5">
            <text:p>日式關東煮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2月份'.Y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紫菜蛋花湯" table:formula="of:=['112年12月份'.Y8]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35"/>
          <table:table-cell office:value-type="string" table:number-columns-spanned="2" table:number-rows-spanned="1" table:style-name="ce33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8" table:style-name="ce62">
            <text:p>6.8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00"/>
          <table:table-cell office:value-type="string" table:style-name="ce215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豬肉水餃</text:p>
          </table:table-cell>
          <table:table-cell office:value-type="string" table:style-name="ce8">
            <text:p>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float" office:value="112.5" table:formula="of:=[.AF43]" table:style-name="ce13">
            <text:p>112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04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2">
          <table:table-cell table:style-name="ce200"/>
          <table:table-cell office:value-type="float" office:value="1" table:style-name="ce215">
            <text:p>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4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3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1" table:style-name="ce63">
            <text:p>2.1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8" table:formula="of:=[.Z37]" table:style-name="ce23">
            <text:p>6.8</text:p>
          </table:table-cell>
          <table:table-cell office:value-type="float" office:value="13.6" table:formula="of:=SUM([.AC39]*2)" table:style-name="ce23">
            <text:p>13.6</text:p>
          </table:table-cell>
          <table:table-cell table:style-name="ce23"/>
          <table:table-cell office:value-type="float" office:value="102" table:formula="of:=SUM([.AC39]*15)" table:style-name="ce23">
            <text:p>102</text:p>
          </table:table-cell>
          <table:table-cell office:value-type="float" office:value="462.4" table:formula="of:=SUM([.AC39]*68)" table:style-name="ce41">
            <text:p>462.4</text:p>
          </table:table-cell>
          <table:table-cell table:number-columns-repeated="16351"/>
        </table:table-row>
        <table:table-row table:style-name="ro1">
          <table:table-cell table:style-name="ce200"/>
          <table:table-cell office:value-type="string" table:style-name="ce215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43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4"/>
          <table:table-cell office:value-type="string" table:style-name="ce22">
            <text:p>蔬菜類</text:p>
          </table:table-cell>
          <table:table-cell office:value-type="float" office:value="2.1" table:formula="of:=[.Z39]" table:style-name="ce23">
            <text:p>2.1</text:p>
          </table:table-cell>
          <table:table-cell office:value-type="float" office:value="2.1" table:formula="of:=SUM([.AC40]*1)" table:style-name="ce23">
            <text:p>2.1</text:p>
          </table:table-cell>
          <table:table-cell table:style-name="ce23"/>
          <table:table-cell office:value-type="float" office:value="10.5" table:formula="of:=SUM([.AC40]*5)" table:style-name="ce23">
            <text:p>10.5</text:p>
          </table:table-cell>
          <table:table-cell office:value-type="float" office:value="50.400000000000006" table:formula="of:=SUM([.AC40]*24)" table:style-name="ce41">
            <text:p>50.4</text:p>
          </table:table-cell>
          <table:table-cell table:number-columns-repeated="16351"/>
        </table:table-row>
        <table:table-row table:style-name="ro12">
          <table:table-cell table:style-name="ce200"/>
          <table:table-cell office:value-type="string" table:number-columns-spanned="1" table:number-rows-spanned="2" table:style-name="ce33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3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00000000000003" table:formula="of:=[.AD43]" table:style-name="ce13">
            <text:p>33.2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4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2">
          <table:table-cell table:style-name="ce200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3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3.200000000000003" table:formula="of:=SUM([.AD36]+[.AD37]+[.AD38]+[.AD39]+[.AD40])" table:style-name="ce28">
            <text:p>33.2<text:s/></text:p>
          </table:table-cell>
          <table:table-cell office:value-type="float" office:value="25" table:formula="of:=SUM([.AE37]+[.AE38]+[.AE42])" table:style-name="ce28">
            <text:p>25.0<text:s/></text:p>
          </table:table-cell>
          <table:table-cell office:value-type="float" office:value="112.5" table:formula="of:=SUM([.AF37:.AF42])" table:style-name="ce28">
            <text:p>112.5<text:s/></text:p>
          </table:table-cell>
          <table:table-cell office:value-type="float" office:value="807.8" table:formula="of:=SUM([.AG37]+[.AG38]+[.AG39]+[.AG40]+[.AG41]+[.AG42])" table:style-name="ce42">
            <text:p>807.8<text:s/></text:p>
          </table:table-cell>
          <table:table-cell table:number-columns-repeated="16351"/>
        </table:table-row>
        <table:table-row table:style-name="ro12">
          <table:table-cell table:style-name="ce200"/>
          <table:table-cell table:style-name="ce120"/>
          <table:table-cell table:style-name="ce66"/>
          <table:table-cell table:style-name="ce16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7.8" table:formula="of:=[.AG43]" table:style-name="ce15">
            <text:p>807.8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68" table:visibility="collapse"/>
        <table:table-column table:style-name="co7" table:default-cell-style-name="ce123"/>
        <table:table-column table:style-name="co4" table:default-cell-style-name="ce68" table:visibility="collapse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11" table:default-cell-style-name="ce68"/>
        <table:table-column table:style-name="co23" table:default-cell-style-name="ce125"/>
        <table:table-column table:style-name="co13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4" table:default-cell-style-name="ce69" table:visibility="collapse"/>
        <table:table-column table:style-name="co5" table:number-columns-repeated="3" table:default-cell-style-name="ce68"/>
        <table:table-column table:style-name="co25" table:default-cell-style-name="ce68"/>
        <table:table-column table:style-name="co5" table:number-columns-repeated="16347" table:default-cell-style-name="ce68"/>
        <table:table-row table:style-name="ro8">
          <table:table-cell table:style-name="ce4"/>
          <table:table-cell office:value-type="string" table:number-columns-spanned="25" table:number-rows-spanned="2" table:style-name="ce291">
            <text:p>112<text:span text:style-name="T6">年</text:span>12<text:span text:style-name="T6">月第二週菜單明細</text:span>(<text:span text:style-name="T6">彰興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8"/>
          <table:table-cell table:number-columns-repeated="16351" table:style-name="ce4"/>
        </table:table-row>
        <table:table-row table:style-name="ro14">
          <table:table-cell table:style-name="ce164"/>
          <table:covered-table-cell/>
          <table:covered-table-cell table:number-columns-repeated="24"/>
          <table:table-cell table:style-name="ce165"/>
          <table:table-cell table:number-columns-repeated="2" table:style-name="ce166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68"/>
          <table:table-cell office:value-type="string" table:number-columns-spanned="5" table:number-rows-spanned="1" table:style-name="ce31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number-columns-repeated="2" table:style-name="ce81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7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09"/>
          <table:table-cell office:value-type="string" office:string-value="胚芽米飯" table:formula="of:=['112年12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北海蝦排【炸】【加1】【海】" table:formula="of:=['112年12月份'.A13]" table:style-name="ce5">
            <text:p>北海蝦排【炸】【加1】【海】</text:p>
          </table:table-cell>
          <table:table-cell office:value-type="string" table:style-name="ce5">
            <text:p>炸</text:p>
          </table:table-cell>
          <table:table-cell office:value-type="string" table:style-name="ce6">
            <text:p>個人量(克)</text:p>
          </table:table-cell>
          <table:table-cell office:value-type="string" office:string-value="厚筍燒菇【醃】" table:formula="of:=['112年12月份'.A14]" table:style-name="ce5">
            <text:p>厚筍燒菇【醃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下飯肉燥" table:formula="of:=['112年12月份'.A15]" table:style-name="ce5">
            <text:p>下飯肉燥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2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豆腐湯【豆】" table:formula="of:=['112年12月份'.A17]" table:style-name="ce144">
            <text:p>味噌豆腐湯【豆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42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5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蝦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脆筍</text:p>
          </table:table-cell>
          <table:table-cell office:value-type="string" table:style-name="ce8">
            <text:p>醃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100" table:formula="of:=[.AF11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94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6]" table:style-name="ce93">
            <text:p>2.5</text:p>
          </table:table-cell>
          <table:table-cell office:value-type="float" office:value="17.5" table:formula="of:=SUM([.AC6]*7)" table:style-name="ce93">
            <text:p>17.5</text:p>
          </table:table-cell>
          <table:table-cell office:value-type="float" office:value="12.5" table:formula="of:=SUM([.AC6]*5)" table:style-name="ce93">
            <text:p>12.5</text:p>
          </table:table-cell>
          <table:table-cell table:style-name="ce93"/>
          <table:table-cell office:value-type="float" office:value="182.5" table:formula="of:=SUM([.AC6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4" table:style-name="ce217">
            <text:p>4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95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5]" table:style-name="ce93">
            <text:p>6</text:p>
          </table:table-cell>
          <table:table-cell office:value-type="float" office:value="12" table:formula="of:=SUM([.AC7]*2)" table:style-name="ce93">
            <text:p>12</text:p>
          </table:table-cell>
          <table:table-cell table:style-name="ce93"/>
          <table:table-cell office:value-type="float" office:value="90" table:formula="of:=SUM([.AC7]*15)" table:style-name="ce93">
            <text:p>90</text:p>
          </table:table-cell>
          <table:table-cell office:value-type="float" office:value="408" table:formula="of:=SUM([.AC7]*68)" table:style-name="ce94">
            <text:p>40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11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95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香菇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95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5" table:formula="of:=[.AD11]" table:style-name="ce90">
            <text:p>31.5<text:s/></text:p>
          </table:table-cell>
          <table:table-cell office:value-type="string" table:style-name="ce91">
            <text:p>g</text:p>
          </table:table-cell>
          <table:table-cell office:value-type="string" table:style-name="ce17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8]" table:style-name="ce93">
            <text:p>2.8</text:p>
          </table:table-cell>
          <table:table-cell table:style-name="ce93"/>
          <table:table-cell office:value-type="float" office:value="14" table:formula="of:=SUM([.AC10]*5)" table:style-name="ce93">
            <text:p>14</text:p>
          </table:table-cell>
          <table:table-cell table:style-name="ce93"/>
          <table:table-cell office:value-type="float" office:value="125.99999999999999" table:formula="of:=SUM([.AC10]*45)" table:style-name="ce94">
            <text:p>126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95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5" table:formula="of:=SUM([.AD4]+[.AD5]+[.AD6]+[.AD7]+[.AD8])" table:style-name="ce102">
            <text:p>31.5<text:s/></text:p>
          </table:table-cell>
          <table:table-cell office:value-type="float" office:value="26.5" table:formula="of:=SUM([.AE5]+[.AE6]+[.AE10])" table:style-name="ce102">
            <text:p>26.5<text:s/></text:p>
          </table:table-cell>
          <table:table-cell office:value-type="float" office:value="100" table:formula="of:=SUM([.AF5:.AF10])" table:style-name="ce102">
            <text:p>100.0<text:s/></text:p>
          </table:table-cell>
          <table:table-cell office:value-type="float" office:value="764.5" table:formula="of:=SUM([.AG5]+[.AG6]+[.AG7]+[.AG8]+[.AG9]+[.AG10])" table:style-name="ce103">
            <text:p>764.5<text:s/>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table:style-name="ce104"/>
          <table:table-cell table:style-name="ce17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4.5" table:formula="of:=[.AG11]" table:style-name="ce105">
            <text:p>764.5<text:s/></text:p>
          </table:table-cell>
          <table:table-cell office:value-type="string" table:style-name="ce106">
            <text:p>K</text:p>
          </table:table-cell>
          <table:table-cell table:style-name="ce156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09"/>
          <table:table-cell office:value-type="string" office:string-value="白米飯" table:formula="of:=['112年12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咖哩燒雞" table:formula="of:=['112年12月份'.G13]" table:style-name="ce48">
            <text:p>咖哩燒雞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潑汁豆腐【豆】" table:formula="of:=['112年12月份'.G14]" table:style-name="ce48">
            <text:p>潑汁豆腐【豆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洋蔥炒蛋" table:formula="of:=['112年12月份'.G15]" table:style-name="ce48">
            <text:p>洋蔥炒蛋</text:p>
          </table:table-cell>
          <table:table-cell table:style-name="ce5"/>
          <table:table-cell table:style-name="ce48"/>
          <table:table-cell office:value-type="string" office:string-value="淺色蔬菜" table:formula="of:=['112年12月份'.G16]" table:style-name="ce48">
            <text:p>淺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珍珠奶茶" table:formula="of:=['112年12月份'.G17]" table:style-name="ce145">
            <text:p>珍珠奶茶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44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0" table:formula="of:=[.AF19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14]" table:style-name="ce93">
            <text:p>2.6</text:p>
          </table:table-cell>
          <table:table-cell office:value-type="float" office:value="18.2" table:formula="of:=SUM([.AC14]*7)" table:style-name="ce93">
            <text:p>18.2</text:p>
          </table:table-cell>
          <table:table-cell office:value-type="float" office:value="13" table:formula="of:=SUM([.AC14]*5)" table:style-name="ce93">
            <text:p>13</text:p>
          </table:table-cell>
          <table:table-cell table:style-name="ce93"/>
          <table:table-cell office:value-type="float" office:value="189.8" table:formula="of:=SUM([.AC14]*73)" table:style-name="ce94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5" table:style-name="ce217">
            <text:p>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13]" table:style-name="ce93">
            <text:p>6</text:p>
          </table:table-cell>
          <table:table-cell office:value-type="float" office:value="12" table:formula="of:=SUM([.AC15]*2)" table:style-name="ce93">
            <text:p>12</text:p>
          </table:table-cell>
          <table:table-cell table:style-name="ce93"/>
          <table:table-cell office:value-type="float" office:value="90" table:formula="of:=SUM([.AC15]*15)" table:style-name="ce93">
            <text:p>90</text:p>
          </table:table-cell>
          <table:table-cell office:value-type="float" office:value="408" table:formula="of:=SUM([.AC15]*68)" table:style-name="ce94">
            <text:p>40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office:value-type="string" table:style-name="ce7">
            <text:p>四季豆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19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15]" table:style-name="ce93">
            <text:p>2</text:p>
          </table:table-cell>
          <table:table-cell office:value-type="float" office:value="2" table:formula="of:=SUM([.AC16]*1)" table:style-name="ce93">
            <text:p>2</text:p>
          </table:table-cell>
          <table:table-cell table:style-name="ce93"/>
          <table:table-cell office:value-type="float" office:value="10" table:formula="of:=SUM([.AC16]*5)" table:style-name="ce93">
            <text:p>10</text:p>
          </table:table-cell>
          <table:table-cell office:value-type="float" office:value="48" table:formula="of:=SUM([.AC16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00000000000003" table:formula="of:=[.AD19]" table:style-name="ce90">
            <text:p>32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200000000000003" table:formula="of:=SUM([.AD12]+[.AD13]+[.AD14]+[.AD15]+[.AD16])" table:style-name="ce102">
            <text:p>32.2<text:s/></text:p>
          </table:table-cell>
          <table:table-cell office:value-type="float" office:value="25.5" table:formula="of:=SUM([.AE13]+[.AE14]+[.AE18])" table:style-name="ce102">
            <text:p>25.5<text:s/></text:p>
          </table:table-cell>
          <table:table-cell office:value-type="float" office:value="100" table:formula="of:=SUM([.AF13:.AF18])" table:style-name="ce102">
            <text:p>100.0<text:s/></text:p>
          </table:table-cell>
          <table:table-cell office:value-type="float" office:value="758.3" table:formula="of:=SUM([.AG13]+[.AG14]+[.AG15]+[.AG16]+[.AG17]+[.AG18])" table:style-name="ce103">
            <text:p>758.3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7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8.3" table:formula="of:=[.AG19]" table:style-name="ce105">
            <text:p>758.3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09"/>
          <table:table-cell office:value-type="string" office:string-value="哈韓焗烤飯" table:formula="of:=['112年12月份'.M12]" table:style-name="ce151">
            <text:p>哈韓焗烤飯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黃金雞翅【炸】" table:formula="of:=['112年12月份'.M13]" table:style-name="ce152">
            <text:p>黃金雞翅【炸】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起士熱狗【加2】" table:formula="of:=['112年12月份'.M14]" table:style-name="ce152">
            <text:p>起士熱狗【加2】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粉嫩台式馬卡龍【冷】" table:formula="of:=['112年12月份'.M15]" table:style-name="ce152">
            <text:p>粉嫩台式馬卡龍【冷】</text:p>
          </table:table-cell>
          <table:table-cell office:value-type="string" table:style-name="ce153">
            <text:p>烤</text:p>
          </table:table-cell>
          <table:table-cell table:style-name="ce152"/>
          <table:table-cell office:value-type="string" office:string-value="深色蔬菜" table:formula="of:=['112年12月份'.M16]" table:style-name="ce152">
            <text:p>深色蔬菜</text:p>
          </table:table-cell>
          <table:table-cell office:value-type="string" table:style-name="ce153">
            <text:p>煮</text:p>
          </table:table-cell>
          <table:table-cell table:style-name="ce152"/>
          <table:table-cell office:value-type="string" office:string-value="冬瓜湯" table:formula="of:=['112年12月份'.M17]" table:style-name="ce152">
            <text:p>冬瓜湯</text:p>
          </table:table-cell>
          <table:table-cell office:value-type="string" table:style-name="ce153">
            <text:p>煮</text:p>
          </table:table-cell>
          <table:table-cell table:style-name="ce154"/>
          <table:table-cell office:value-type="string" table:number-columns-spanned="1" table:number-rows-spanned="8" table:style-name="ce346">
            <text:p>保久乳</text:p>
          </table:table-cell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地瓜切條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8.5" table:formula="of:=[.AF27]" table:style-name="ce90">
            <text:p>108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float" office:value="6" table:style-name="ce217">
            <text:p>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1]" table:style-name="ce93">
            <text:p>6.5</text:p>
          </table:table-cell>
          <table:table-cell office:value-type="float" office:value="13" table:formula="of:=SUM([.AC23]*2)" table:style-name="ce93">
            <text:p>13</text:p>
          </table:table-cell>
          <table:table-cell table:style-name="ce93"/>
          <table:table-cell office:value-type="float" office:value="97.5" table:formula="of:=SUM([.AC23]*15)" table:style-name="ce93">
            <text:p>97.5</text:p>
          </table:table-cell>
          <table:table-cell office:value-type="float" office:value="442" table:formula="of:=SUM([.AC23]*68)" table:style-name="ce94">
            <text:p>442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27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of:=[.Z23]" table:style-name="ce93">
            <text:p>2.2</text:p>
          </table:table-cell>
          <table:table-cell office:value-type="float" office:value="2.2000000000000002" table:formula="of:=SUM([.AC24]*1)" table:style-name="ce93">
            <text:p>2.2</text:p>
          </table:table-cell>
          <table:table-cell table:style-name="ce93"/>
          <table:table-cell office:value-type="float" office:value="11" table:formula="of:=SUM([.AC24]*5)" table:style-name="ce93">
            <text:p>11</text:p>
          </table:table-cell>
          <table:table-cell office:value-type="float" office:value="52.800000000000004" table:formula="of:=SUM([.AC24]*24)" table:style-name="ce94">
            <text:p>52.8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number-columns-spanned="1" table:number-rows-spanned="2" table:style-name="ce330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700000000000003" table:formula="of:=[.AD27]" table:style-name="ce90">
            <text:p>32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16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2.700000000000003" table:formula="of:=SUM([.AD20]+[.AD21]+[.AD22]+[.AD23]+[.AD24])" table:style-name="ce102">
            <text:p>32.7<text:s/></text:p>
          </table:table-cell>
          <table:table-cell office:value-type="float" office:value="25" table:formula="of:=SUM([.AE21]+[.AE22]+[.AE26])" table:style-name="ce102">
            <text:p>25.0<text:s/></text:p>
          </table:table-cell>
          <table:table-cell office:value-type="float" office:value="108.5" table:formula="of:=SUM([.AF21:.AF26])" table:style-name="ce102">
            <text:p>108.5<text:s/></text:p>
          </table:table-cell>
          <table:table-cell office:value-type="float" office:value="789.8" table:formula="of:=SUM([.AG21]+[.AG22]+[.AG23]+[.AG24]+[.AG25]+[.AG26])" table:style-name="ce103">
            <text:p>789.8<text:s/>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table:style-name="ce117"/>
          <table:table-cell table:style-name="ce118"/>
          <table:table-cell table:style-name="ce16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9.8" table:formula="of:=[.AG27]" table:style-name="ce105">
            <text:p>789.8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39"/>
          <table:table-cell office:value-type="string" office:string-value="地瓜飯" table:formula="of:=['112年12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菇燉雞" table:formula="of:=['112年12月份'.S13]" table:style-name="ce5">
            <text:p>香菇燉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燒豆腐【豆】" table:formula="of:=['112年12月份'.S14]" table:style-name="ce5">
            <text:p>紅燒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白菜魯" table:formula="of:=['112年12月份'.S15]" table:style-name="ce5">
            <text:p>白菜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2年12月份'.S16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2年12月份'.S17]" table:style-name="ce137">
            <text:p>黃金濃湯【芶】</text:p>
          </table:table-cell>
          <table:table-cell office:value-type="string" table:style-name="ce137">
            <text:p>煮</text:p>
          </table:table-cell>
          <table:table-cell table:style-name="ce148"/>
          <table:table-cell table:number-columns-spanned="1" table:number-rows-spanned="8" table:style-name="ce347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90" table:style-name="ce7">
            <text:p>9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冷凍玉米</text:p>
          </table:table-cell>
          <table:table-cell office:value-type="string" table:style-name="ce141">
            <text:p>芶</text:p>
          </table:table-cell>
          <table:table-cell office:value-type="float" office:value="34" table:style-name="ce7">
            <text:p>34</text:p>
          </table:table-cell>
          <table:covered-table-cell/>
          <table:table-cell office:value-type="float" office:value="108" table:formula="of:=[.AF35]" table:style-name="ce90">
            <text:p>10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0]" table:style-name="ce93">
            <text:p>2.5</text:p>
          </table:table-cell>
          <table:table-cell office:value-type="float" office:value="17.5" table:formula="of:=SUM([.AC30]*7)" table:style-name="ce93">
            <text:p>17.5</text:p>
          </table:table-cell>
          <table:table-cell office:value-type="float" office:value="12.5" table:formula="of:=SUM([.AC30]*5)" table:style-name="ce93">
            <text:p>12.5</text:p>
          </table:table-cell>
          <table:table-cell table:style-name="ce93"/>
          <table:table-cell office:value-type="float" office:value="182.5" table:formula="of:=SUM([.AC30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7" table:style-name="ce217">
            <text:p>7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香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冷凍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of:=[.Z31]" table:style-name="ce93">
            <text:p>2.1</text:p>
          </table:table-cell>
          <table:table-cell office:value-type="float" office:value="2.1" table:formula="of:=SUM([.AC32]*1)" table:style-name="ce93">
            <text:p>2.1</text:p>
          </table:table-cell>
          <table:table-cell table:style-name="ce93"/>
          <table:table-cell office:value-type="float" office:value="10.5" table:formula="of:=SUM([.AC32]*5)" table:style-name="ce93">
            <text:p>10.5</text:p>
          </table:table-cell>
          <table:table-cell office:value-type="float" office:value="50.400000000000006" table:formula="of:=SUM([.AC32]*24)" table:style-name="ce94">
            <text:p>50.4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6" table:formula="of:=[.AD35]" table:style-name="ce90">
            <text:p>32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6" table:formula="of:=SUM([.AD28]+[.AD29]+[.AD30]+[.AD31]+[.AD32])" table:style-name="ce102">
            <text:p>32.6<text:s/></text:p>
          </table:table-cell>
          <table:table-cell office:value-type="float" office:value="25" table:formula="of:=SUM([.AE29]+[.AE30]+[.AE34])" table:style-name="ce102">
            <text:p>25.0<text:s/></text:p>
          </table:table-cell>
          <table:table-cell office:value-type="float" office:value="108" table:formula="of:=SUM([.AF29:.AF34])" table:style-name="ce102">
            <text:p>108.0<text:s/></text:p>
          </table:table-cell>
          <table:table-cell office:value-type="float" office:value="787.4" table:formula="of:=SUM([.AG29]+[.AG30]+[.AG31]+[.AG32]+[.AG33]+[.AG34])" table:style-name="ce103">
            <text:p>787.4<text:s/></text:p>
          </table:table-cell>
          <table:table-cell table:number-columns-repeated="16351"/>
        </table:table-row>
        <table:table-row table:style-name="ro12">
          <table:table-cell table:style-name="ce168"/>
          <table:table-cell table:style-name="ce104"/>
          <table:table-cell table:style-name="ce17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7.4" table:formula="of:=[.AG35]" table:style-name="ce105">
            <text:p>787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09"/>
          <table:table-cell office:value-type="string" office:string-value="白米飯" table:formula="of:=['112年12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回鍋肉片" table:formula="of:=['112年12月份'.Y13]" table:style-name="ce5">
            <text:p>回鍋肉片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黃瓜木耳" table:formula="of:=['112年12月份'.Y14]" table:style-name="ce5">
            <text:p>黃瓜木耳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檸翅腿" table:formula="of:=['112年12月份'.Y15]" table:style-name="ce5">
            <text:p>香檸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12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2年12月份'.Y17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45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乾麵條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巧克力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綠豆</text:p>
          </table:table-cell>
          <table:table-cell table:style-name="ce141"/>
          <table:table-cell office:value-type="float" office:value="5" table:style-name="ce7">
            <text:p>5</text:p>
          </table:table-cell>
          <table:covered-table-cell/>
          <table:table-cell office:value-type="float" office:value="97.5" table:formula="of:=[.AF43]" table:style-name="ce90">
            <text:p>9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3" table:formula="of:=[.Z38]" table:style-name="ce93">
            <text:p>3</text:p>
          </table:table-cell>
          <table:table-cell office:value-type="float" office:value="21" table:formula="of:=SUM([.AC38]*7)" table:style-name="ce93">
            <text:p>21</text:p>
          </table:table-cell>
          <table:table-cell office:value-type="float" office:value="15" table:formula="of:=SUM([.AC38]*5)" table:style-name="ce93">
            <text:p>15</text:p>
          </table:table-cell>
          <table:table-cell table:style-name="ce93"/>
          <table:table-cell office:value-type="float" office:value="219" table:formula="of:=SUM([.AC38]*73)" table:style-name="ce94">
            <text:p>219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float" office:value="8" table:style-name="ce217">
            <text:p>8</text:p>
          </table:table-cell>
          <table:covered-table-cell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薏仁</text:p>
          </table:table-cell>
          <table:table-cell table:style-name="ce141"/>
          <table:table-cell office:value-type="float" office:value="6" table:style-name="ce7">
            <text:p>6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9" table:formula="of:=[.AE43]" table:style-name="ce90">
            <text:p>29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5" table:formula="of:=[.Z39]" table:style-name="ce93">
            <text:p>1.5</text:p>
          </table:table-cell>
          <table:table-cell office:value-type="float" office:value="1.5" table:formula="of:=SUM([.AC40]*1)" table:style-name="ce93">
            <text:p>1.5</text:p>
          </table:table-cell>
          <table:table-cell table:style-name="ce93"/>
          <table:table-cell office:value-type="float" office:value="7.5" table:formula="of:=SUM([.AC40]*5)" table:style-name="ce93">
            <text:p>7.5</text:p>
          </table:table-cell>
          <table:table-cell office:value-type="float" office:value="36" table:formula="of:=SUM([.AC40]*24)" table:style-name="ce94">
            <text:p>36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五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5" table:formula="of:=[.AD43]" table:style-name="ce90">
            <text:p>34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4.5" table:formula="of:=SUM([.AD36]+[.AD37]+[.AD38]+[.AD39]+[.AD40])" table:style-name="ce102">
            <text:p>34.5<text:s/></text:p>
          </table:table-cell>
          <table:table-cell office:value-type="float" office:value="29" table:formula="of:=SUM([.AE37]+[.AE38]+[.AE42])" table:style-name="ce102">
            <text:p>29.0<text:s/></text:p>
          </table:table-cell>
          <table:table-cell office:value-type="float" office:value="97.5" table:formula="of:=SUM([.AF37:.AF42])" table:style-name="ce102">
            <text:p>97.5<text:s/></text:p>
          </table:table-cell>
          <table:table-cell office:value-type="float" office:value="789" table:formula="of:=SUM([.AG37]+[.AG38]+[.AG39]+[.AG40]+[.AG41]+[.AG42])" table:style-name="ce103">
            <text:p>789.0<text:s/></text:p>
          </table:table-cell>
          <table:table-cell table:number-columns-repeated="16351"/>
        </table:table-row>
        <table:table-row table:style-name="ro12">
          <table:table-cell table:style-name="ce168"/>
          <table:table-cell table:style-name="ce120"/>
          <table:table-cell table:style-name="ce12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9" table:formula="of:=[.AG43]" table:style-name="ce105">
            <text:p>789.0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68" table:visibility="collapse"/>
        <table:table-column table:style-name="co7" table:default-cell-style-name="ce123"/>
        <table:table-column table:style-name="co4" table:default-cell-style-name="ce68" table:visibility="collapse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11" table:default-cell-style-name="ce68"/>
        <table:table-column table:style-name="co23" table:default-cell-style-name="ce125"/>
        <table:table-column table:style-name="co13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9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6" table:default-cell-style-name="ce69" table:visibility="collapse"/>
        <table:table-column table:style-name="co5" table:number-columns-repeated="2" table:default-cell-style-name="ce68" table:visibility="collapse"/>
        <table:table-column table:style-name="co5" table:default-cell-style-name="ce68"/>
        <table:table-column table:style-name="co25" table:default-cell-style-name="ce68"/>
        <table:table-column table:style-name="co5" table:number-columns-repeated="16347" table:default-cell-style-name="ce68"/>
        <table:table-row table:style-name="ro18">
          <table:table-cell table:style-name="ce4"/>
          <table:table-cell office:value-type="string" table:number-columns-spanned="25" table:number-rows-spanned="2" table:style-name="ce291">
            <text:p>112<text:span text:style-name="T6">年</text:span>12<text:span text:style-name="T6">月第三週菜單明細</text:span>(<text:span text:style-name="T6">彰興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style-name="ce4"/>
          <table:table-cell table:number-columns-repeated="5" table:style-name="ce238"/>
          <table:table-cell table:number-columns-repeated="16351" table:style-name="ce4"/>
        </table:table-row>
        <table:table-row table:style-name="ro19">
          <table:table-cell table:style-name="ce164"/>
          <table:covered-table-cell/>
          <table:covered-table-cell table:number-columns-repeated="24"/>
          <table:table-cell table:style-name="ce165"/>
          <table:table-cell table:style-name="ce166"/>
          <table:table-cell table:style-name="ce193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20">
          <table:table-cell table:style-name="ce168"/>
          <table:table-cell office:value-type="string" table:number-columns-spanned="5" table:number-rows-spanned="1" table:style-name="ce31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68"/>
          <table:table-cell table:style-name="ce69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style-name="ce81"/>
          <table:table-cell table:style-name="ce82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1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胚芽米飯" table:formula="of:=['112年12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番茄燒肉" table:formula="of:=['112年12月份'.A22]" table:style-name="ce5">
            <text:p>番茄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of:=['112年12月份'.A23]" table:style-name="ce5">
            <text:p>茶碗蒸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豬肉鍋貼【加3】" table:formula="of:=['112年12月份'.A24]" table:style-name="ce5">
            <text:p>豬肉鍋貼【加3】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2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酸辣湯【豆】【醃】" table:formula="of:=['112年12月份'.A26]" table:style-name="ce5">
            <text:p>酸辣湯【豆】【醃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7.5" table:formula="of:=[.AF11]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6]" table:style-name="ce93">
            <text:p>2.6</text:p>
          </table:table-cell>
          <table:table-cell office:value-type="float" office:value="18.2" table:formula="of:=SUM([.AC6]*7)" table:style-name="ce93">
            <text:p>18.2</text:p>
          </table:table-cell>
          <table:table-cell office:value-type="float" office:value="13" table:formula="of:=SUM([.AC6]*5)" table:style-name="ce93">
            <text:p>13</text:p>
          </table:table-cell>
          <table:table-cell table:style-name="ce93"/>
          <table:table-cell office:value-type="float" office:value="189.8" table:formula="of:=SUM([.AC6]*73)" table:style-name="ce94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11" table:style-name="ce217">
            <text:p>11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5]" table:style-name="ce93">
            <text:p>6.5</text:p>
          </table:table-cell>
          <table:table-cell office:value-type="float" office:value="13" table:formula="of:=SUM([.AC7]*2)" table:style-name="ce93">
            <text:p>13</text:p>
          </table:table-cell>
          <table:table-cell table:style-name="ce93"/>
          <table:table-cell office:value-type="float" office:value="97.5" table:formula="of:=SUM([.AC7]*15)" table:style-name="ce93">
            <text:p>97.5</text:p>
          </table:table-cell>
          <table:table-cell office:value-type="float" office:value="442" table:formula="of:=SUM([.AC7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25.5" table:formula="of:=[.AE11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float" office:value="33.200000000000003" table:formula="of:=[.AD11]" table:style-name="ce90">
            <text:p>33.2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office:value-type="string" table:style-name="ce15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00000000000003" table:formula="of:=SUM([.AD4]+[.AD5]+[.AD6]+[.AD7]+[.AD8])" table:style-name="ce102">
            <text:p>33.2<text:s/></text:p>
          </table:table-cell>
          <table:table-cell office:value-type="float" office:value="25.5" table:formula="of:=SUM([.AE5]+[.AE6]+[.AE10])" table:style-name="ce102">
            <text:p>25.5<text:s/></text:p>
          </table:table-cell>
          <table:table-cell office:value-type="float" office:value="107.5" table:formula="of:=SUM([.AF5:.AF10])" table:style-name="ce102">
            <text:p>107.5<text:s/></text:p>
          </table:table-cell>
          <table:table-cell office:value-type="float" office:value="792.3" table:formula="of:=SUM([.AG5]+[.AG6]+[.AG7]+[.AG8]+[.AG9]+[.AG10])" table:style-name="ce103">
            <text:p>792.3<text:s/>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2.3" table:formula="of:=[.AG11]" table:style-name="ce105">
            <text:p>792.3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白米飯" table:formula="of:=['112年12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黃金魚片【炸】【生鮮海】" table:formula="of:=['112年12月份'.G22]" table:style-name="ce5">
            <text:p>黃金魚片【炸】【生鮮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炒泡麵" table:formula="of:=['112年12月份'.G23]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燒豬腩" table:formula="of:=['112年12月份'.G24]" table:style-name="ce5">
            <text:p>紅燒豬腩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12月份'.G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金菇湯" table:formula="of:=['112年12月份'.G26]" table:style-name="ce5">
            <text:p>玉米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9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7" table:style-name="ce62">
            <text:p>6.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float" office:value="110.5" table:formula="of:=[.AF19]" table:style-name="ce90">
            <text:p>110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12" table:style-name="ce217">
            <text:p>12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25" table:style-name="ce7">
            <text:p>2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7" table:formula="of:=[.Z13]" table:style-name="ce93">
            <text:p>6.7</text:p>
          </table:table-cell>
          <table:table-cell office:value-type="float" office:value="13.4" table:formula="of:=SUM([.AC15]*2)" table:style-name="ce93">
            <text:p>13.4</text:p>
          </table:table-cell>
          <table:table-cell table:style-name="ce93"/>
          <table:table-cell office:value-type="float" office:value="100.5" table:formula="of:=SUM([.AC15]*15)" table:style-name="ce93">
            <text:p>100.5</text:p>
          </table:table-cell>
          <table:table-cell office:value-type="float" office:value="455.6" table:formula="of:=SUM([.AC15]*68)" table:style-name="ce94">
            <text:p>455.6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19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15]" table:style-name="ce93">
            <text:p>2</text:p>
          </table:table-cell>
          <table:table-cell office:value-type="float" office:value="2" table:formula="of:=SUM([.AC16]*1)" table:style-name="ce93">
            <text:p>2</text:p>
          </table:table-cell>
          <table:table-cell table:style-name="ce93"/>
          <table:table-cell office:value-type="float" office:value="10" table:formula="of:=SUM([.AC16]*5)" table:style-name="ce93">
            <text:p>10</text:p>
          </table:table-cell>
          <table:table-cell office:value-type="float" office:value="48" table:formula="of:=SUM([.AC16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of:=[.AD19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16]" table:style-name="ce93">
            <text:p>2.8</text:p>
          </table:table-cell>
          <table:table-cell table:style-name="ce93"/>
          <table:table-cell office:value-type="float" office:value="14" table:formula="of:=SUM([.AC18]*5)" table:style-name="ce93">
            <text:p>14</text:p>
          </table:table-cell>
          <table:table-cell table:style-name="ce93"/>
          <table:table-cell office:value-type="float" office:value="125.99999999999999" table:formula="of:=SUM([.AC18]*45)" table:style-name="ce94">
            <text:p>126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9" table:formula="of:=SUM([.AD12]+[.AD13]+[.AD14]+[.AD15]+[.AD16])" table:style-name="ce102">
            <text:p>32.9<text:s/></text:p>
          </table:table-cell>
          <table:table-cell office:value-type="float" office:value="26.5" table:formula="of:=SUM([.AE13]+[.AE14]+[.AE18])" table:style-name="ce102">
            <text:p>26.5<text:s/></text:p>
          </table:table-cell>
          <table:table-cell office:value-type="float" office:value="110.5" table:formula="of:=SUM([.AF13:.AF18])" table:style-name="ce102">
            <text:p>110.5<text:s/></text:p>
          </table:table-cell>
          <table:table-cell office:value-type="float" office:value="812.1" table:formula="of:=SUM([.AG13]+[.AG14]+[.AG15]+[.AG16]+[.AG17]+[.AG18])" table:style-name="ce103">
            <text:p>812.1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2.1" table:formula="of:=[.AG19]" table:style-name="ce105">
            <text:p>812.1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白米飯" table:formula="of:=['112年12月份'.M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雞排酥【炸】" table:formula="of:=['112年12月份'.M31]" table:style-name="ce5">
            <text:p>卡啦雞排酥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麥克雞塊【加4】" table:formula="of:=['112年12月份'.M23]" table:style-name="ce5">
            <text:p>麥克雞塊【加4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帶干絲【豆】" table:formula="of:=['112年12月份'.M24]" table:style-name="ce5">
            <text:p>海帶干絲【豆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12月份'.M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湯" table:formula="of:=['112年12月份'.M26]" table:style-name="ce5">
            <text:p>筍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9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生鮮竹筍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15" table:formula="of:=[.AF27]" table:style-name="ce90">
            <text:p>115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float" office:value="13" table:style-name="ce217">
            <text:p>13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7" table:formula="of:=[.Z21]" table:style-name="ce93">
            <text:p>7</text:p>
          </table:table-cell>
          <table:table-cell office:value-type="float" office:value="14" table:formula="of:=SUM([.AC23]*2)" table:style-name="ce93">
            <text:p>14</text:p>
          </table:table-cell>
          <table:table-cell table:style-name="ce93"/>
          <table:table-cell office:value-type="float" office:value="105" table:formula="of:=SUM([.AC23]*15)" table:style-name="ce93">
            <text:p>105</text:p>
          </table:table-cell>
          <table:table-cell office:value-type="float" office:value="476" table:formula="of:=SUM([.AC23]*68)" table:style-name="ce94">
            <text:p>476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27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number-columns-spanned="1" table:number-rows-spanned="2" table:style-name="ce330">
            <text:p><text:span text:style-name="T2">星期三</text:span></text:p>
          </table:table-cell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covered-table-cell/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5" table:formula="of:=[.AD27]" table:style-name="ce90">
            <text:p>33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24]" table:style-name="ce93">
            <text:p>3</text:p>
          </table:table-cell>
          <table:table-cell table:style-name="ce93"/>
          <table:table-cell office:value-type="float" office:value="15" table:formula="of:=SUM([.AC26]*5)" table:style-name="ce93">
            <text:p>15</text:p>
          </table:table-cell>
          <table:table-cell table:style-name="ce93"/>
          <table:table-cell office:value-type="float" office:value="135" table:formula="of:=SUM([.AC26]*45)" table:style-name="ce94">
            <text:p>135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32"/>
          <table:table-cell office:value-type="string" table:style-name="ce7">
            <text:p>冷凍豌豆仁</text:p>
          </table:table-cell>
          <table:table-cell table:style-name="ce9"/>
          <table:table-cell office:value-type="float" office:value="7" table:style-name="ce7">
            <text:p>7</text:p>
          </table:table-cell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3.5" table:formula="of:=SUM([.AD20]+[.AD21]+[.AD22]+[.AD23]+[.AD24])" table:style-name="ce102">
            <text:p>33.5<text:s/></text:p>
          </table:table-cell>
          <table:table-cell office:value-type="float" office:value="27.5" table:formula="of:=SUM([.AE21]+[.AE22]+[.AE26])" table:style-name="ce102">
            <text:p>27.5<text:s/></text:p>
          </table:table-cell>
          <table:table-cell office:value-type="float" office:value="115" table:formula="of:=SUM([.AF21:.AF26])" table:style-name="ce102">
            <text:p>115.0<text:s/></text:p>
          </table:table-cell>
          <table:table-cell office:value-type="float" office:value="841.5" table:formula="of:=SUM([.AG21]+[.AG22]+[.AG23]+[.AG24]+[.AG25]+[.AG26])" table:style-name="ce103">
            <text:p>841.5<text:s/>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table:style-name="ce117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41.5" table:formula="of:=[.AG27]" table:style-name="ce105">
            <text:p>841.5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48"/>
          <table:table-cell office:value-type="string" office:string-value="地瓜飯" table:formula="of:=['112年12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清湯嫩雞" table:formula="of:=['112年12月份'.S22]" table:style-name="ce5">
            <text:p>清湯嫩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焗烤玉米" table:formula="of:=['112年12月份'.S23]" table:style-name="ce5">
            <text:p>焗烤玉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豆腐【豆】" table:formula="of:=['112年12月份'.S24]" table:style-name="ce5">
            <text:p>鐵板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-淺" table:formula="of:=['112年12月份'.S25]" table:style-name="ce5">
            <text:p>有機荷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香紅茶" table:formula="of:=['112年12月份'.S26]" table:style-name="ce5">
            <text:p>麥香紅茶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9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90" table:style-name="ce7">
            <text:p>9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7.5" table:formula="of:=[.AF35]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14" table:style-name="ce217">
            <text:p>14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35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1]" table:style-name="ce93">
            <text:p>2</text:p>
          </table:table-cell>
          <table:table-cell office:value-type="float" office:value="2" table:formula="of:=SUM([.AC32]*1)" table:style-name="ce93">
            <text:p>2</text:p>
          </table:table-cell>
          <table:table-cell table:style-name="ce93"/>
          <table:table-cell office:value-type="float" office:value="10" table:formula="of:=SUM([.AC32]*5)" table:style-name="ce93">
            <text:p>10</text:p>
          </table:table-cell>
          <table:table-cell office:value-type="float" office:value="48" table:formula="of:=SUM([.AC32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刨絲乾酪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冷凍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00000000000003" table:formula="of:=[.AD35]" table:style-name="ce90">
            <text:p>33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00000000000003" table:formula="of:=SUM([.AD28]+[.AD29]+[.AD30]+[.AD31]+[.AD32])" table:style-name="ce102">
            <text:p>33.2<text:s/></text:p>
          </table:table-cell>
          <table:table-cell office:value-type="float" office:value="25.5" table:formula="of:=SUM([.AE29]+[.AE30]+[.AE34])" table:style-name="ce102">
            <text:p>25.5<text:s/></text:p>
          </table:table-cell>
          <table:table-cell office:value-type="float" office:value="107.5" table:formula="of:=SUM([.AF29:.AF34])" table:style-name="ce102">
            <text:p>107.5<text:s/></text:p>
          </table:table-cell>
          <table:table-cell office:value-type="float" office:value="792.3" table:formula="of:=SUM([.AG29]+[.AG30]+[.AG31]+[.AG32]+[.AG33]+[.AG34])" table:style-name="ce103">
            <text:p>792.3<text:s/></text:p>
          </table:table-cell>
          <table:table-cell table:number-columns-repeated="16351"/>
        </table:table-row>
        <table:table-row table:style-name="ro12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2.3" table:formula="of:=[.AG35]" table:style-name="ce105">
            <text:p>792.3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義大利肉醬麵" table:formula="of:=['112年12月份'.Y21]" table:style-name="ce5">
            <text:p>義大利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脆皮雞【炸】" table:formula="of:=['112年12月份'.Y22]" table:style-name="ce5">
            <text:p>脆皮雞【炸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螺紋烤饅頭【冷】" table:formula="of:=['112年12月份'.Y23]" table:style-name="ce5">
            <text:p>螺紋烤饅頭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阿婆茶葉蛋" table:formula="of:=['112年12月份'.Y24]" table:style-name="ce5">
            <text:p>阿婆茶葉蛋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深色蔬菜" table:formula="of:=['112年12月份'.Y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豆腐蛋花湯【豆】" table:formula="of:=['112年12月份'.Y26]" table:style-name="ce5">
            <text:p>豆腐蛋花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0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4" table:style-name="ce62">
            <text:p>6.4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106" table:formula="of:=[.AF43]" table:style-name="ce90">
            <text:p>10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float" office:value="15" table:style-name="ce217">
            <text:p>1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4" table:formula="of:=[.Z37]" table:style-name="ce93">
            <text:p>6.4</text:p>
          </table:table-cell>
          <table:table-cell office:value-type="float" office:value="12.8" table:formula="of:=SUM([.AC39]*2)" table:style-name="ce93">
            <text:p>12.8</text:p>
          </table:table-cell>
          <table:table-cell table:style-name="ce93"/>
          <table:table-cell office:value-type="float" office:value="96" table:formula="of:=SUM([.AC39]*15)" table:style-name="ce93">
            <text:p>96</text:p>
          </table:table-cell>
          <table:table-cell office:value-type="float" office:value="435.20000000000005" table:formula="of:=SUM([.AC39]*68)" table:style-name="ce94">
            <text:p>435.2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43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9]" table:style-name="ce93">
            <text:p>2</text:p>
          </table:table-cell>
          <table:table-cell office:value-type="float" office:value="2" table:formula="of:=SUM([.AC40]*1)" table:style-name="ce93">
            <text:p>2</text:p>
          </table:table-cell>
          <table:table-cell table:style-name="ce93"/>
          <table:table-cell office:value-type="float" office:value="10" table:formula="of:=SUM([.AC40]*5)" table:style-name="ce93">
            <text:p>10</text:p>
          </table:table-cell>
          <table:table-cell office:value-type="float" office:value="48" table:formula="of:=SUM([.AC40]*24)" table:style-name="ce94">
            <text:p>48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99999999999997" table:formula="of:=[.AD43]" table:style-name="ce90">
            <text:p>32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299999999999997" table:formula="of:=SUM([.AD36]+[.AD37]+[.AD38]+[.AD39]+[.AD40])" table:style-name="ce102">
            <text:p>32.3<text:s/></text:p>
          </table:table-cell>
          <table:table-cell office:value-type="float" office:value="26.5" table:formula="of:=SUM([.AE37]+[.AE38]+[.AE42])" table:style-name="ce102">
            <text:p>26.5<text:s/></text:p>
          </table:table-cell>
          <table:table-cell office:value-type="float" office:value="106" table:formula="of:=SUM([.AF37:.AF42])" table:style-name="ce102">
            <text:p>106.0<text:s/></text:p>
          </table:table-cell>
          <table:table-cell office:value-type="float" office:value="791.7" table:formula="of:=SUM([.AG37]+[.AG38]+[.AG39]+[.AG40]+[.AG41]+[.AG42])" table:style-name="ce103">
            <text:p>791.7<text:s/></text:p>
          </table:table-cell>
          <table:table-cell table:number-columns-repeated="16351"/>
        </table:table-row>
        <table:table-row table:style-name="ro12">
          <table:table-cell table:style-name="ce168"/>
          <table:table-cell table:style-name="ce120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1.7" table:formula="of:=[.AG43]" table:style-name="ce105">
            <text:p>791.7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6" table:default-cell-style-name="ce68"/>
        <table:table-column table:style-name="co7" table:default-cell-style-name="ce123"/>
        <table:table-column table:style-name="co4" table:default-cell-style-name="ce68" table:visibility="collapse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11" table:default-cell-style-name="ce68"/>
        <table:table-column table:style-name="co23" table:default-cell-style-name="ce125"/>
        <table:table-column table:style-name="co13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6" table:default-cell-style-name="ce69" table:visibility="collapse"/>
        <table:table-column table:style-name="co5" table:number-columns-repeated="2" table:default-cell-style-name="ce68" table:visibility="collapse"/>
        <table:table-column table:style-name="co4" table:number-columns-repeated="3" table:default-cell-style-name="ce68"/>
        <table:table-column table:style-name="co25" table:default-cell-style-name="ce68"/>
        <table:table-column table:style-name="co5" table:number-columns-repeated="16345" table:default-cell-style-name="ce68"/>
        <table:table-row table:style-name="ro8">
          <table:table-cell table:style-name="ce4"/>
          <table:table-cell office:value-type="string" table:number-columns-spanned="25" table:number-rows-spanned="2" table:style-name="ce291">
            <text:p>112<text:span text:style-name="T6">年</text:span>12<text:span text:style-name="T6">月第四週菜單明細</text:span>(<text:span text:style-name="T6">彰興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8"/>
          <table:table-cell table:number-columns-repeated="16351" table:style-name="ce4"/>
        </table:table-row>
        <table:table-row table:style-name="ro22">
          <table:table-cell table:style-name="ce164"/>
          <table:covered-table-cell/>
          <table:covered-table-cell table:number-columns-repeated="24"/>
          <table:table-cell table:style-name="ce165"/>
          <table:table-cell table:number-columns-repeated="2" table:style-name="ce166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68"/>
          <table:table-cell office:value-type="string" table:number-columns-spanned="5" table:number-rows-spanned="1" table:style-name="ce31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number-columns-repeated="2" table:style-name="ce81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1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胚芽米飯" table:formula="of:=['112年12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日式壽喜燒" table:formula="of:=['112年12月份'.A31]" table:style-name="ce5">
            <text:p>日式壽喜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玉米炒蛋" table:formula="of:=['112年12月份'.A32]" table:style-name="ce5">
            <text:p>玉米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白菜魷魚【生鮮海】" table:formula="of:=['112年12月份'.A33]" table:style-name="ce5">
            <text:p>白菜魷魚【生鮮海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2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蘿蔔玉米湯" table:formula="of:=['112年12月份'.A35]" table:style-name="ce5">
            <text:p>蘿蔔玉米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7" table:style-name="ce62">
            <text:p>6.7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float" office:value="111.5" table:formula="of:=[.AF11]" table:style-name="ce90">
            <text:p>111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4" table:style-name="ce63">
            <text:p>2.4</text:p>
          </table:table-cell>
          <table:table-cell table:style-name="ce174"/>
          <table:table-cell office:value-type="string" table:style-name="ce22">
            <text:p>中脂肉</text:p>
          </table:table-cell>
          <table:table-cell office:value-type="float" office:value="2.4" table:formula="of:=[.Z6]" table:style-name="ce23">
            <text:p>2.4</text:p>
          </table:table-cell>
          <table:table-cell office:value-type="float" office:value="16.8" table:formula="of:=SUM([.AC6]*7)" table:style-name="ce23">
            <text:p>16.8</text:p>
          </table:table-cell>
          <table:table-cell office:value-type="float" office:value="12" table:formula="of:=SUM([.AC6]*5)" table:style-name="ce23">
            <text:p>12</text:p>
          </table:table-cell>
          <table:table-cell table:style-name="ce23"/>
          <table:table-cell office:value-type="float" office:value="175.2" table:formula="of:=SUM([.AC6]*73)" table:style-name="ce41">
            <text:p>175.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18" table:style-name="ce217">
            <text:p>1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17" table:style-name="ce7">
            <text:p>17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7" table:formula="of:=[.Z5]" table:style-name="ce23">
            <text:p>6.7</text:p>
          </table:table-cell>
          <table:table-cell office:value-type="float" office:value="13.4" table:formula="of:=SUM([.AC7]*2)" table:style-name="ce23">
            <text:p>13.4</text:p>
          </table:table-cell>
          <table:table-cell table:style-name="ce23"/>
          <table:table-cell office:value-type="float" office:value="100.5" table:formula="of:=SUM([.AC7]*15)" table:style-name="ce23">
            <text:p>100.5</text:p>
          </table:table-cell>
          <table:table-cell office:value-type="float" office:value="455.6" table:formula="of:=SUM([.AC7]*68)" table:style-name="ce41">
            <text:p>455.6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4.5" table:formula="of:=[.AE11]" table:style-name="ce90">
            <text:p>24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22">
            <text:p>蔬菜類</text:p>
          </table:table-cell>
          <table:table-cell office:value-type="float" office:value="2.2000000000000002" table:formula="of:=[.Z7]" table:style-name="ce23">
            <text:p>2.2</text:p>
          </table:table-cell>
          <table:table-cell office:value-type="float" office:value="2.2000000000000002" table:formula="of:=SUM([.AC8]*1)" table:style-name="ce23">
            <text:p>2.2</text:p>
          </table:table-cell>
          <table:table-cell table:style-name="ce23"/>
          <table:table-cell office:value-type="float" office:value="11" table:formula="of:=SUM([.AC8]*5)" table:style-name="ce23">
            <text:p>11</text:p>
          </table:table-cell>
          <table:table-cell office:value-type="float" office:value="52.800000000000004" table:formula="of:=SUM([.AC8]*24)" table:style-name="ce41">
            <text:p>52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魷魚</text:p>
          </table:table-cell>
          <table:table-cell office:value-type="string" table:style-name="ce8">
            <text:p>海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400000000000006" table:formula="of:=[.AD11]" table:style-name="ce90">
            <text:p>32.4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400000000000006" table:formula="of:=SUM([.AD4]+[.AD5]+[.AD6]+[.AD7]+[.AD8])" table:style-name="ce28">
            <text:p>32.4<text:s/></text:p>
          </table:table-cell>
          <table:table-cell office:value-type="float" office:value="24.5" table:formula="of:=SUM([.AE5]+[.AE6]+[.AE10])" table:style-name="ce28">
            <text:p>24.5<text:s/></text:p>
          </table:table-cell>
          <table:table-cell office:value-type="float" office:value="111.5" table:formula="of:=SUM([.AF5:.AF10])" table:style-name="ce28">
            <text:p>111.5<text:s/></text:p>
          </table:table-cell>
          <table:table-cell office:value-type="float" office:value="796.09999999999991" table:formula="of:=SUM([.AG5]+[.AG6]+[.AG7]+[.AG8]+[.AG9]+[.AG10])" table:style-name="ce42">
            <text:p>796.1<text:s/>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6.09999999999991" table:formula="of:=[.AG11]" table:style-name="ce105">
            <text:p>796.1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白米飯" table:formula="of:=['112年12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卡滋海鮮排【炸】【加5】【海】" table:formula="of:=['112年12月份'.G31]" table:style-name="ce5">
            <text:p>卡滋海鮮排【炸】【加5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螞蟻上樹" table:formula="of:=['112年12月份'.G32]" table:style-name="ce5">
            <text:p>螞蟻上樹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五香肉燥" table:formula="of:=['112年12月份'.G33]" table:style-name="ce5">
            <text:p>五香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2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豆湯圓" table:formula="of:=['112年12月份'.G35]" table:style-name="ce5">
            <text:p>紅豆湯圓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3" table:style-name="ce62">
            <text:p>6.3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104.5" table:formula="of:=[.AF19]" table:style-name="ce90">
            <text:p>104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22">
            <text:p>中脂肉</text:p>
          </table:table-cell>
          <table:table-cell office:value-type="float" office:value="2.6" table:formula="of:=[.Z14]" table:style-name="ce23">
            <text:p>2.6</text:p>
          </table:table-cell>
          <table:table-cell office:value-type="float" office:value="18.2" table:formula="of:=SUM([.AC14]*7)" table:style-name="ce23">
            <text:p>18.2</text:p>
          </table:table-cell>
          <table:table-cell office:value-type="float" office:value="13" table:formula="of:=SUM([.AC14]*5)" table:style-name="ce23">
            <text:p>13</text:p>
          </table:table-cell>
          <table:table-cell table:style-name="ce23"/>
          <table:table-cell office:value-type="float" office:value="189.8" table:formula="of:=SUM([.AC14]*73)" table:style-name="ce41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19" table:style-name="ce217">
            <text:p>19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3" table:formula="of:=[.Z13]" table:style-name="ce23">
            <text:p>6.3</text:p>
          </table:table-cell>
          <table:table-cell office:value-type="float" office:value="12.6" table:formula="of:=SUM([.AC15]*2)" table:style-name="ce23">
            <text:p>12.6</text:p>
          </table:table-cell>
          <table:table-cell table:style-name="ce23"/>
          <table:table-cell office:value-type="float" office:value="94.5" table:formula="of:=SUM([.AC15]*15)" table:style-name="ce23">
            <text:p>94.5</text:p>
          </table:table-cell>
          <table:table-cell office:value-type="float" office:value="428.4" table:formula="of:=SUM([.AC15]*68)" table:style-name="ce41">
            <text:p>428.4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19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22">
            <text:p>蔬菜類</text:p>
          </table:table-cell>
          <table:table-cell office:value-type="float" office:value="2" table:formula="of:=[.Z15]" table:style-name="ce23">
            <text:p>2</text:p>
          </table:table-cell>
          <table:table-cell office:value-type="float" office:value="2" table:formula="of:=SUM([.AC16]*1)" table:style-name="ce23">
            <text:p>2</text:p>
          </table:table-cell>
          <table:table-cell table:style-name="ce23"/>
          <table:table-cell office:value-type="float" office:value="10" table:formula="of:=SUM([.AC16]*5)" table:style-name="ce23">
            <text:p>10</text:p>
          </table:table-cell>
          <table:table-cell office:value-type="float" office:value="48" table:formula="of:=SUM([.AC16]*24)" table:style-name="ce41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4.5" table:style-name="ce7">
            <text:p>4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799999999999997" table:formula="of:=[.AD19]" table:style-name="ce90">
            <text:p>32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22">
            <text:p>油脂</text:p>
          </table:table-cell>
          <table:table-cell office:value-type="float" office:value="2.8" table:formula="of:=[.Z16]" table:style-name="ce23">
            <text:p>2.8</text:p>
          </table:table-cell>
          <table:table-cell table:style-name="ce23"/>
          <table:table-cell office:value-type="float" office:value="14" table:formula="of:=SUM([.AC18]*5)" table:style-name="ce23">
            <text:p>14</text:p>
          </table:table-cell>
          <table:table-cell table:style-name="ce23"/>
          <table:table-cell office:value-type="float" office:value="125.99999999999999" table:formula="of:=SUM([.AC18]*45)" table:style-name="ce41">
            <text:p>126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799999999999997" table:formula="of:=SUM([.AD12]+[.AD13]+[.AD14]+[.AD15]+[.AD16])" table:style-name="ce28">
            <text:p>32.8<text:s/></text:p>
          </table:table-cell>
          <table:table-cell office:value-type="float" office:value="27" table:formula="of:=SUM([.AE13]+[.AE14]+[.AE18])" table:style-name="ce28">
            <text:p>27.0<text:s/></text:p>
          </table:table-cell>
          <table:table-cell office:value-type="float" office:value="104.5" table:formula="of:=SUM([.AF13:.AF18])" table:style-name="ce28">
            <text:p>104.5<text:s/></text:p>
          </table:table-cell>
          <table:table-cell office:value-type="float" office:value="792.2" table:formula="of:=SUM([.AG13]+[.AG14]+[.AG15]+[.AG16]+[.AG17]+[.AG18])" table:style-name="ce42">
            <text:p>792.2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2.2" table:formula="of:=[.AG19]" table:style-name="ce105">
            <text:p>792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古早味雞肉飯" table:formula="of:=['112年12月份'.M30]" table:style-name="ce5">
            <text:p>古早味雞肉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豬柳" table:formula="of:=['112年12月份'.M22]" table:style-name="ce5">
            <text:p>鐵板豬柳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日式泡芙【冷】" table:formula="of:=['112年12月份'.M32]" table:style-name="ce5">
            <text:p>日式泡芙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芝麻球【加6】" table:formula="of:=['112年12月份'.M33]" table:style-name="ce5">
            <text:p>芝麻球【加6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12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" table:formula="of:=['112年12月份'.M35]" table:style-name="ce5">
            <text:p>榨菜蛋花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49">
            <text:p>產銷履歷豆奶</text:p>
          </table:table-cell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馬拉糕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紅豆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115" table:formula="of:=[.AF27]" table:style-name="ce90">
            <text:p>115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22]" table:style-name="ce93">
            <text:p>2.6</text:p>
          </table:table-cell>
          <table:table-cell office:value-type="float" office:value="18.2" table:formula="of:=SUM([.AC22]*7)" table:style-name="ce93">
            <text:p>18.2</text:p>
          </table:table-cell>
          <table:table-cell office:value-type="float" office:value="13" table:formula="of:=SUM([.AC22]*5)" table:style-name="ce93">
            <text:p>13</text:p>
          </table:table-cell>
          <table:table-cell table:style-name="ce93"/>
          <table:table-cell office:value-type="float" office:value="189.8" table:formula="of:=SUM([.AC22]*73)" table:style-name="ce94">
            <text:p>189.8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float" office:value="20" table:style-name="ce217">
            <text:p>20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50" table:style-name="ce7">
            <text:p>5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粉圓</text:p>
          </table:table-cell>
          <table:table-cell office:value-type="string" table:style-name="ce141">
            <text:p>冷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7" table:formula="of:=[.Z21]" table:style-name="ce93">
            <text:p>7</text:p>
          </table:table-cell>
          <table:table-cell office:value-type="float" office:value="14" table:formula="of:=SUM([.AC23]*2)" table:style-name="ce93">
            <text:p>14</text:p>
          </table:table-cell>
          <table:table-cell table:style-name="ce93"/>
          <table:table-cell office:value-type="float" office:value="105" table:formula="of:=SUM([.AC23]*15)" table:style-name="ce93">
            <text:p>105</text:p>
          </table:table-cell>
          <table:table-cell office:value-type="float" office:value="476" table:formula="of:=SUM([.AC23]*68)" table:style-name="ce94">
            <text:p>476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27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number-columns-spanned="1" table:number-rows-spanned="2" table:style-name="ce330">
            <text:p><text:span text:style-name="T2">星期三</text:span></text:p>
          </table:table-cell>
          <table:covered-table-cell/>
          <table:table-cell office:value-type="string" table:style-name="ce7">
            <text:p>雞肉</text:p>
          </table:table-cell>
          <table:table-cell table:style-name="ce8"/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200000000000003" table:formula="of:=[.AD27]" table:style-name="ce90">
            <text:p>34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24]" table:style-name="ce93">
            <text:p>2.8</text:p>
          </table:table-cell>
          <table:table-cell table:style-name="ce93"/>
          <table:table-cell office:value-type="float" office:value="14" table:formula="of:=SUM([.AC26]*5)" table:style-name="ce93">
            <text:p>14</text:p>
          </table:table-cell>
          <table:table-cell table:style-name="ce93"/>
          <table:table-cell office:value-type="float" office:value="125.99999999999999" table:formula="of:=SUM([.AC26]*45)" table:style-name="ce94">
            <text:p>126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4.200000000000003" table:formula="of:=SUM([.AD20]+[.AD21]+[.AD22]+[.AD23]+[.AD24])" table:style-name="ce102">
            <text:p>34.2<text:s/></text:p>
          </table:table-cell>
          <table:table-cell office:value-type="float" office:value="27" table:formula="of:=SUM([.AE21]+[.AE22]+[.AE26])" table:style-name="ce102">
            <text:p>27.0<text:s/></text:p>
          </table:table-cell>
          <table:table-cell office:value-type="float" office:value="115" table:formula="of:=SUM([.AF21:.AF26])" table:style-name="ce102">
            <text:p>115.0<text:s/></text:p>
          </table:table-cell>
          <table:table-cell office:value-type="float" office:value="839.8" table:formula="of:=SUM([.AG21]+[.AG22]+[.AG23]+[.AG24]+[.AG25]+[.AG26])" table:style-name="ce103">
            <text:p>839.8<text:s/>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table:style-name="ce117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39.8" table:formula="of:=[.AG27]" table:style-name="ce105">
            <text:p>839.8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48"/>
          <table:table-cell office:value-type="string" office:string-value="地瓜飯" table:formula="of:=['112年12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進補麻油雞" table:formula="of:=['112年12月份'.S31]" table:style-name="ce5">
            <text:p>進補麻油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香滷蛋" table:formula="of:=['112年12月份'.S32]" table:style-name="ce5">
            <text:p>茶香滷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滷味【豆】" table:formula="of:=['112年12月份'.S33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青江菜-深" table:formula="of:=['112年12月份'.S34]" table:style-name="ce5">
            <text:p>有機青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12月份'.S35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9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水餃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冷凍玉米</text:p>
          </table:table-cell>
          <table:table-cell office:value-type="string" table:style-name="ce141">
            <text:p>芶</text:p>
          </table:table-cell>
          <table:table-cell office:value-type="float" office:value="42.5" table:style-name="ce7">
            <text:p>42.5</text:p>
          </table:table-cell>
          <table:covered-table-cell/>
          <table:table-cell office:value-type="float" office:value="100" table:formula="of:=[.AF35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30]" table:style-name="ce93">
            <text:p>2.7</text:p>
          </table:table-cell>
          <table:table-cell office:value-type="float" office:value="18.900000000000002" table:formula="of:=SUM([.AC30]*7)" table:style-name="ce93">
            <text:p>18.9</text:p>
          </table:table-cell>
          <table:table-cell office:value-type="float" office:value="13.5" table:formula="of:=SUM([.AC30]*5)" table:style-name="ce93">
            <text:p>13.5</text:p>
          </table:table-cell>
          <table:table-cell table:style-name="ce93"/>
          <table:table-cell office:value-type="float" office:value="197.10000000000002" table:formula="of:=SUM([.AC30]*73)" table:style-name="ce94">
            <text:p>197.1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21" table:style-name="ce217">
            <text:p>2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百頁</text:p>
          </table:table-cell>
          <table:table-cell office:value-type="string" table:style-name="ce8">
            <text:p>豆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9]" table:style-name="ce93">
            <text:p>6</text:p>
          </table:table-cell>
          <table:table-cell office:value-type="float" office:value="12" table:formula="of:=SUM([.AC31]*2)" table:style-name="ce93">
            <text:p>12</text:p>
          </table:table-cell>
          <table:table-cell table:style-name="ce93"/>
          <table:table-cell office:value-type="float" office:value="90" table:formula="of:=SUM([.AC31]*15)" table:style-name="ce93">
            <text:p>90</text:p>
          </table:table-cell>
          <table:table-cell office:value-type="float" office:value="408" table:formula="of:=SUM([.AC31]*68)" table:style-name="ce94">
            <text:p>40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6" table:formula="of:=[.AE35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1]" table:style-name="ce93">
            <text:p>2</text:p>
          </table:table-cell>
          <table:table-cell office:value-type="float" office:value="2" table:formula="of:=SUM([.AC32]*1)" table:style-name="ce93">
            <text:p>2</text:p>
          </table:table-cell>
          <table:table-cell table:style-name="ce93"/>
          <table:table-cell office:value-type="float" office:value="10" table:formula="of:=SUM([.AC32]*5)" table:style-name="ce93">
            <text:p>10</text:p>
          </table:table-cell>
          <table:table-cell office:value-type="float" office:value="48" table:formula="of:=SUM([.AC32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海帶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00000000000006" table:formula="of:=[.AD35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900000000000006" table:formula="of:=SUM([.AD28]+[.AD29]+[.AD30]+[.AD31]+[.AD32])" table:style-name="ce102">
            <text:p>32.9<text:s/></text:p>
          </table:table-cell>
          <table:table-cell office:value-type="float" office:value="26" table:formula="of:=SUM([.AE29]+[.AE30]+[.AE34])" table:style-name="ce102">
            <text:p>26.0<text:s/></text:p>
          </table:table-cell>
          <table:table-cell office:value-type="float" office:value="100" table:formula="of:=SUM([.AF29:.AF34])" table:style-name="ce102">
            <text:p>100.0<text:s/></text:p>
          </table:table-cell>
          <table:table-cell office:value-type="float" office:value="765.6" table:formula="of:=SUM([.AG29]+[.AG30]+[.AG31]+[.AG32]+[.AG33]+[.AG34])" table:style-name="ce103">
            <text:p>765.6<text:s/></text:p>
          </table:table-cell>
          <table:table-cell table:number-columns-repeated="16351"/>
        </table:table-row>
        <table:table-row table:style-name="ro12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5.6" table:formula="of:=[.AG35]" table:style-name="ce105">
            <text:p>765.6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白米飯" table:formula="of:=['112年12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西西里香雞翅" table:formula="of:=['112年12月份'.Y31]" table:style-name="ce5">
            <text:p>西西里香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泡菜肉片【醃】" table:formula="of:=['112年12月份'.Y32]" table:style-name="ce5">
            <text:p>泡菜肉片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筍肉絲" table:formula="of:=['112年12月份'.Y33]" table:style-name="ce5">
            <text:p>香筍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12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結頭菜湯" table:formula="of:=['112年12月份'.Y35]" table:style-name="ce5">
            <text:p>結頭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0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4.5" table:style-name="ce7">
            <text:p>14.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結頭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2" table:formula="of:=[.AF43]" table:style-name="ce90">
            <text:p>102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float" office:value="22" table:style-name="ce217">
            <text:p>22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4" table:style-name="ce63">
            <text:p>2.4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泡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43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4" table:formula="of:=[.Z39]" table:style-name="ce93">
            <text:p>2.4</text:p>
          </table:table-cell>
          <table:table-cell office:value-type="float" office:value="2.4" table:formula="of:=SUM([.AC40]*1)" table:style-name="ce93">
            <text:p>2.4</text:p>
          </table:table-cell>
          <table:table-cell table:style-name="ce93"/>
          <table:table-cell office:value-type="float" office:value="12" table:formula="of:=SUM([.AC40]*5)" table:style-name="ce93">
            <text:p>12</text:p>
          </table:table-cell>
          <table:table-cell office:value-type="float" office:value="57.599999999999994" table:formula="of:=SUM([.AC40]*24)" table:style-name="ce94">
            <text:p>57.6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9" table:formula="of:=[.AD43]" table:style-name="ce90">
            <text:p>31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9" table:formula="of:=SUM([.AD36]+[.AD37]+[.AD38]+[.AD39]+[.AD40])" table:style-name="ce102">
            <text:p>31.9<text:s/></text:p>
          </table:table-cell>
          <table:table-cell office:value-type="float" office:value="25" table:formula="of:=SUM([.AE37]+[.AE38]+[.AE42])" table:style-name="ce102">
            <text:p>25.0<text:s/></text:p>
          </table:table-cell>
          <table:table-cell office:value-type="float" office:value="102" table:formula="of:=SUM([.AF37:.AF42])" table:style-name="ce102">
            <text:p>102.0<text:s/></text:p>
          </table:table-cell>
          <table:table-cell office:value-type="float" office:value="760.6" table:formula="of:=SUM([.AG37]+[.AG38]+[.AG39]+[.AG40]+[.AG41]+[.AG42])" table:style-name="ce103">
            <text:p>760.6<text:s/></text:p>
          </table:table-cell>
          <table:table-cell table:number-columns-repeated="16351"/>
        </table:table-row>
        <table:table-row table:style-name="ro23">
          <table:table-cell table:style-name="ce168"/>
          <table:table-cell table:style-name="ce120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0.6" table:formula="of:=[.AG43]" table:style-name="ce105">
            <text:p>760.6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24" table:visibility="collapse">
          <table:table-cell table:style-name="ce168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16"/>
          <table:covered-table-cell table:number-columns-repeated="16"/>
          <table:table-cell table:style-name="ce185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/>
        </table:table-row>
        <table:table-row table:style-name="ro25" table:visibility="collapse">
          <table:table-cell table:style-name="ce186"/>
          <table:table-cell table:style-name="ce123"/>
          <table:table-cell table:style-name="ce187"/>
          <table:table-cell table:number-columns-spanned="4" table:number-rows-spanned="1" table:style-name="ce317"/>
          <table:covered-table-cell table:number-columns-repeated="3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90"/>
          <table:table-cell table:style-name="ce191"/>
          <table:table-cell table:style-name="ce188"/>
          <table:table-cell table:style-name="ce95"/>
          <table:table-cell table:number-columns-repeated="3" table:style-name="ce187"/>
          <table:table-cell table:style-name="ce192"/>
          <table:table-cell table:number-columns-repeated="3" table:style-name="ce69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6" table:default-cell-style-name="ce68" table:visibility="collapse"/>
        <table:table-column table:style-name="co7" table:default-cell-style-name="ce123"/>
        <table:table-column table:style-name="co4" table:default-cell-style-name="ce68" table:visibility="collapse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8" table:default-cell-style-name="ce68"/>
        <table:table-column table:style-name="co9" table:default-cell-style-name="ce124"/>
        <table:table-column table:style-name="co10" table:default-cell-style-name="ce68"/>
        <table:table-column table:style-name="co11" table:default-cell-style-name="ce68"/>
        <table:table-column table:style-name="co23" table:default-cell-style-name="ce125"/>
        <table:table-column table:style-name="co13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6" table:default-cell-style-name="ce69" table:visibility="collapse"/>
        <table:table-column table:style-name="co5" table:default-cell-style-name="ce68" table:visibility="collapse"/>
        <table:table-column table:style-name="co5" table:default-cell-style-name="ce68"/>
        <table:table-column table:style-name="co4" table:number-columns-repeated="3" table:default-cell-style-name="ce68"/>
        <table:table-column table:style-name="co25" table:default-cell-style-name="ce68"/>
        <table:table-column table:style-name="co5" table:number-columns-repeated="16345" table:default-cell-style-name="ce68"/>
        <table:table-row table:style-name="ro8">
          <table:table-cell table:style-name="ce4"/>
          <table:table-cell office:value-type="string" table:number-columns-spanned="25" table:number-rows-spanned="2" table:style-name="ce291">
            <text:p>112<text:span text:style-name="T6">年</text:span>12<text:span text:style-name="T6">月第五週菜單明細</text:span>(<text:span text:style-name="T6">彰興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8"/>
          <table:table-cell table:number-columns-repeated="16351" table:style-name="ce4"/>
        </table:table-row>
        <table:table-row table:style-name="ro22">
          <table:table-cell table:style-name="ce164"/>
          <table:covered-table-cell/>
          <table:covered-table-cell table:number-columns-repeated="24"/>
          <table:table-cell table:style-name="ce165"/>
          <table:table-cell table:number-columns-repeated="2" table:style-name="ce166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68"/>
          <table:table-cell office:value-type="string" table:number-columns-spanned="5" table:number-rows-spanned="1" table:style-name="ce31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number-columns-repeated="2" table:style-name="ce81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1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胚芽米飯" table:formula="of:=['112年12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和風豬排" table:formula="of:=['112年12月份'.A40]" table:style-name="ce5">
            <text:p>和風豬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佛蒙香咖哩" table:formula="of:=['112年12月份'.A41]" table:style-name="ce5">
            <text:p>佛蒙香咖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of:=['112年12月份'.A42]" table:style-name="ce5">
            <text:p>茶碗蒸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2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】" table:formula="of:=['112年12月份'.A44]" table:style-name="ce5">
            <text:p>海芽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4" table:style-name="ce62">
            <text:p>6.4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105.5" table:formula="of:=[.AF11]" table:style-name="ce90">
            <text:p>105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6]" table:style-name="ce93">
            <text:p>2.6</text:p>
          </table:table-cell>
          <table:table-cell office:value-type="float" office:value="18.2" table:formula="of:=SUM([.AC6]*7)" table:style-name="ce93">
            <text:p>18.2</text:p>
          </table:table-cell>
          <table:table-cell office:value-type="float" office:value="13" table:formula="of:=SUM([.AC6]*5)" table:style-name="ce93">
            <text:p>13</text:p>
          </table:table-cell>
          <table:table-cell table:style-name="ce93"/>
          <table:table-cell office:value-type="float" office:value="189.8" table:formula="of:=SUM([.AC6]*73)" table:style-name="ce94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25" table:style-name="ce217">
            <text:p>2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4" table:formula="of:=[.Z5]" table:style-name="ce93">
            <text:p>6.4</text:p>
          </table:table-cell>
          <table:table-cell office:value-type="float" office:value="12.8" table:formula="of:=SUM([.AC7]*2)" table:style-name="ce93">
            <text:p>12.8</text:p>
          </table:table-cell>
          <table:table-cell table:style-name="ce93"/>
          <table:table-cell office:value-type="float" office:value="96" table:formula="of:=SUM([.AC7]*15)" table:style-name="ce93">
            <text:p>96</text:p>
          </table:table-cell>
          <table:table-cell office:value-type="float" office:value="435.20000000000005" table:formula="of:=SUM([.AC7]*68)" table:style-name="ce94">
            <text:p>435.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11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7]" table:style-name="ce93">
            <text:p>1.9</text:p>
          </table:table-cell>
          <table:table-cell office:value-type="float" office:value="1.9" table:formula="of:=SUM([.AC8]*1)" table:style-name="ce93">
            <text:p>1.9</text:p>
          </table:table-cell>
          <table:table-cell table:style-name="ce93"/>
          <table:table-cell office:value-type="float" office:value="9.5" table:formula="of:=SUM([.AC8]*5)" table:style-name="ce93">
            <text:p>9.5</text:p>
          </table:table-cell>
          <table:table-cell office:value-type="float" office:value="45.599999999999994" table:formula="of:=SUM([.AC8]*24)" table:style-name="ce94">
            <text:p>45.6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of:=[.AD11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9" table:formula="of:=SUM([.AD4]+[.AD5]+[.AD6]+[.AD7]+[.AD8])" table:style-name="ce28">
            <text:p>32.9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105.5" table:formula="of:=SUM([.AF5:.AF10])" table:style-name="ce28">
            <text:p>105.5<text:s/></text:p>
          </table:table-cell>
          <table:table-cell office:value-type="float" office:value="783.1" table:formula="of:=SUM([.AG5]+[.AG6]+[.AG7]+[.AG8]+[.AG9]+[.AG10])" table:style-name="ce42">
            <text:p>783.1<text:s/>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3.1" table:formula="of:=[.AG11]" table:style-name="ce105">
            <text:p>783.1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白米飯" table:formula="of:=['112年12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鳳梨雞丁【醃】" table:formula="of:=['112年12月份'.G40]" table:style-name="ce5">
            <text:p>鳳梨雞丁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菠菜金菇" table:formula="of:=['112年12月份'.G41]" table:style-name="ce5">
            <text:p>菠菜金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番茄炒蛋" table:formula="of:=['112年12月份'.G42]" table:style-name="ce5">
            <text:p>番茄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12月份'.G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2年12月份'.G44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菠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9.5" table:formula="of:=[.AF19]" table:style-name="ce90">
            <text:p>109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26" table:style-name="ce217">
            <text:p>2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醃鳳梨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4" table:style-name="ce63">
            <text:p>2.4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4" table:formula="of:=[.Z15]" table:style-name="ce93">
            <text:p>2.4</text:p>
          </table:table-cell>
          <table:table-cell office:value-type="float" office:value="2.4" table:formula="of:=SUM([.AC16]*1)" table:style-name="ce93">
            <text:p>2.4</text:p>
          </table:table-cell>
          <table:table-cell table:style-name="ce93"/>
          <table:table-cell office:value-type="float" office:value="12" table:formula="of:=SUM([.AC16]*5)" table:style-name="ce93">
            <text:p>12</text:p>
          </table:table-cell>
          <table:table-cell office:value-type="float" office:value="57.599999999999994" table:formula="of:=SUM([.AC16]*24)" table:style-name="ce94">
            <text:p>57.6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of:=[.AD19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9" table:formula="of:=SUM([.AD12]+[.AD13]+[.AD14]+[.AD15]+[.AD16])" table:style-name="ce28">
            <text:p>32.9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109.5" table:formula="of:=SUM([.AF13:.AF18])" table:style-name="ce28">
            <text:p>109.5<text:s/></text:p>
          </table:table-cell>
          <table:table-cell office:value-type="float" office:value="794.6" table:formula="of:=SUM([.AG13]+[.AG14]+[.AG15]+[.AG16]+[.AG17]+[.AG18])" table:style-name="ce42">
            <text:p>794.6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4.6" table:formula="of:=[.AG19]" table:style-name="ce105">
            <text:p>794.6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豚肉酢醬麵" table:formula="of:=['112年12月份'.M39]" table:style-name="ce150">
            <text:p>豚肉酢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】" table:formula="of:=['112年12月份'.M40]" table:style-name="ce5">
            <text:p>鹽酥雞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海苔魷魚丸【加7】" table:formula="of:=['112年12月份'.M41]" table:style-name="ce5">
            <text:p>海苔魷魚丸【加7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格子鬆餅【冷】" table:formula="of:=['112年12月份'.M42]" table:style-name="ce5">
            <text:p>格子鬆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2年12月份'.M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2年12月份'.M44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銀絲卷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0" table:formula="of:=[.AF27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float" office:value="27" table:style-name="ce217">
            <text:p>2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四季豆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1]" table:style-name="ce93">
            <text:p>6</text:p>
          </table:table-cell>
          <table:table-cell office:value-type="float" office:value="12" table:formula="of:=SUM([.AC23]*2)" table:style-name="ce93">
            <text:p>12</text:p>
          </table:table-cell>
          <table:table-cell table:style-name="ce93"/>
          <table:table-cell office:value-type="float" office:value="90" table:formula="of:=SUM([.AC23]*15)" table:style-name="ce93">
            <text:p>90</text:p>
          </table:table-cell>
          <table:table-cell office:value-type="float" office:value="408" table:formula="of:=SUM([.AC23]*68)" table:style-name="ce94">
            <text:p>408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27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number-columns-spanned="1" table:number-rows-spanned="2" table:style-name="ce330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5" table:formula="of:=[.AD27]" table:style-name="ce90">
            <text:p>31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24]" table:style-name="ce93">
            <text:p>3</text:p>
          </table:table-cell>
          <table:table-cell table:style-name="ce93"/>
          <table:table-cell office:value-type="float" office:value="15" table:formula="of:=SUM([.AC26]*5)" table:style-name="ce93">
            <text:p>15</text:p>
          </table:table-cell>
          <table:table-cell table:style-name="ce93"/>
          <table:table-cell office:value-type="float" office:value="135" table:formula="of:=SUM([.AC26]*45)" table:style-name="ce94">
            <text:p>135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26">
            <text:p>Total</text:p>
          </table:table-cell>
          <table:table-cell table:style-name="ce27"/>
          <table:table-cell office:value-type="float" office:value="31.5" table:formula="of:=SUM([.AD20]+[.AD21]+[.AD22]+[.AD23]+[.AD24])" table:style-name="ce28">
            <text:p>31.5<text:s/></text:p>
          </table:table-cell>
          <table:table-cell office:value-type="float" office:value="27.5" table:formula="of:=SUM([.AE21]+[.AE22]+[.AE26])" table:style-name="ce28">
            <text:p>27.5<text:s/></text:p>
          </table:table-cell>
          <table:table-cell office:value-type="float" office:value="100" table:formula="of:=SUM([.AF21:.AF26])" table:style-name="ce28">
            <text:p>100.0<text:s/></text:p>
          </table:table-cell>
          <table:table-cell office:value-type="float" office:value="773.5" table:formula="of:=SUM([.AG21]+[.AG22]+[.AG23]+[.AG24]+[.AG25]+[.AG26])" table:style-name="ce42">
            <text:p>773.5<text:s/></text:p>
          </table:table-cell>
          <table:table-cell table:number-columns-repeated="16351" table:style-name="ce115"/>
        </table:table-row>
        <table:table-row table:style-name="ro12">
          <table:table-cell table:style-name="ce183"/>
          <table:table-cell table:style-name="ce117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3.5" table:formula="of:=[.AG27]" table:style-name="ce105">
            <text:p>773.5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48"/>
          <table:table-cell office:value-type="string" office:string-value="地瓜飯" table:formula="of:=['112年12月份'.S39]" table:style-name="ce150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炸魚片【炸】【生鮮海】" table:formula="of:=['112年12月份'.S40]" table:style-name="ce5">
            <text:p>酥炸魚片【炸】【生鮮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客家粄條" table:formula="of:=['112年12月份'.S41]" table:style-name="ce5">
            <text:p>客家粄條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板燒凍豆腐【豆】" table:formula="of:=['112年12月份'.S42]" table:style-name="ce5">
            <text:p>板燒凍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2年12月份'.S43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芋濃湯【芶】" table:formula="of:=COM.MICROSOFT.SINGLE(['112年12月份'.S44:.X44])" table:style-name="ce5">
            <text:p>洋芋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1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4" table:style-name="ce62">
            <text:p>6.4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粄條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6" table:formula="of:=[.AF35]" table:style-name="ce90">
            <text:p>10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float" office:value="28" table:style-name="ce217">
            <text:p>2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馬鈴薯</text:p>
          </table:table-cell>
          <table:table-cell table:style-name="ce141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4" table:formula="of:=[.Z29]" table:style-name="ce93">
            <text:p>6.4</text:p>
          </table:table-cell>
          <table:table-cell office:value-type="float" office:value="12.8" table:formula="of:=SUM([.AC31]*2)" table:style-name="ce93">
            <text:p>12.8</text:p>
          </table:table-cell>
          <table:table-cell table:style-name="ce93"/>
          <table:table-cell office:value-type="float" office:value="96" table:formula="of:=SUM([.AC31]*15)" table:style-name="ce93">
            <text:p>96</text:p>
          </table:table-cell>
          <table:table-cell office:value-type="float" office:value="435.20000000000005" table:formula="of:=SUM([.AC31]*68)" table:style-name="ce94">
            <text:p>435.2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17" table:style-name="ce7">
            <text:p>17</text:p>
          </table:table-cell>
          <table:covered-table-cell/>
          <table:table-cell office:value-type="float" office:value="27" table:formula="of:=[.AE35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1]" table:style-name="ce93">
            <text:p>2</text:p>
          </table:table-cell>
          <table:table-cell office:value-type="float" office:value="2" table:formula="of:=SUM([.AC32]*1)" table:style-name="ce93">
            <text:p>2</text:p>
          </table:table-cell>
          <table:table-cell table:style-name="ce93"/>
          <table:table-cell office:value-type="float" office:value="10" table:formula="of:=SUM([.AC32]*5)" table:style-name="ce93">
            <text:p>10</text:p>
          </table:table-cell>
          <table:table-cell office:value-type="float" office:value="48" table:formula="of:=SUM([.AC32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韭菜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" table:formula="of:=[.AD35]" table:style-name="ce90">
            <text:p>33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3" table:formula="of:=SUM([.AD28]+[.AD29]+[.AD30]+[.AD31]+[.AD32])" table:style-name="ce28">
            <text:p>33.0<text:s/></text:p>
          </table:table-cell>
          <table:table-cell office:value-type="float" office:value="27" table:formula="of:=SUM([.AE29]+[.AE30]+[.AE34])" table:style-name="ce28">
            <text:p>27.0<text:s/></text:p>
          </table:table-cell>
          <table:table-cell office:value-type="float" office:value="106" table:formula="of:=SUM([.AF29:.AF34])" table:style-name="ce28">
            <text:p>106.0<text:s/></text:p>
          </table:table-cell>
          <table:table-cell office:value-type="float" office:value="799" table:formula="of:=SUM([.AG29]+[.AG30]+[.AG31]+[.AG32]+[.AG33]+[.AG34])" table:style-name="ce42">
            <text:p>799.0<text:s/></text:p>
          </table:table-cell>
          <table:table-cell table:number-columns-repeated="16351"/>
        </table:table-row>
        <table:table-row table:style-name="ro12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9" table:formula="of:=[.AG35]" table:style-name="ce105">
            <text:p>799.0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4"/>
          <table:table-cell office:value-type="string" office:string-value="白米飯" table:formula="of:=['112年12月份'.Y39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金瓜燒肉" table:formula="of:=['112年12月份'.Y40]" table:style-name="ce5">
            <text:p>金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關東煮" table:formula="of:=['112年12月份'.Y41]" table:style-name="ce5">
            <text:p>米血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獅子頭肉燥【加8】" table:formula="of:=['112年12月份'.Y42]" table:style-name="ce5">
            <text:p>獅子頭肉燥【加8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2月份'.Y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竹筍蛋花湯【醃】" table:formula="of:=['112年12月份'.Y44]" table:style-name="ce5">
            <text:p>竹筍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0"/>
          <table:table-cell office:value-type="string" table:number-columns-spanned="2" table:number-rows-spanned="1" table:style-name="ce34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8" table:style-name="ce62">
            <text:p>6.8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貢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12" table:formula="of:=[.AF43]" table:style-name="ce90">
            <text:p>112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float" office:value="29" table:style-name="ce217">
            <text:p>2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南瓜</text:p>
          </table:table-cell>
          <table:table-cell table:style-name="ce8"/>
          <table:table-cell office:value-type="float" office:value="27" table:style-name="ce7">
            <text:p>27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8" table:formula="of:=[.Z37]" table:style-name="ce93">
            <text:p>6.8</text:p>
          </table:table-cell>
          <table:table-cell office:value-type="float" office:value="13.6" table:formula="of:=SUM([.AC39]*2)" table:style-name="ce93">
            <text:p>13.6</text:p>
          </table:table-cell>
          <table:table-cell table:style-name="ce93"/>
          <table:table-cell office:value-type="float" office:value="102" table:formula="of:=SUM([.AC39]*15)" table:style-name="ce93">
            <text:p>102</text:p>
          </table:table-cell>
          <table:table-cell office:value-type="float" office:value="462.4" table:formula="of:=SUM([.AC39]*68)" table:style-name="ce94">
            <text:p>462.4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43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9]" table:style-name="ce93">
            <text:p>2</text:p>
          </table:table-cell>
          <table:table-cell office:value-type="float" office:value="2" table:formula="of:=SUM([.AC40]*1)" table:style-name="ce93">
            <text:p>2</text:p>
          </table:table-cell>
          <table:table-cell table:style-name="ce93"/>
          <table:table-cell office:value-type="float" office:value="10" table:formula="of:=SUM([.AC40]*5)" table:style-name="ce93">
            <text:p>10</text:p>
          </table:table-cell>
          <table:table-cell office:value-type="float" office:value="48" table:formula="of:=SUM([.AC40]*24)" table:style-name="ce94">
            <text:p>48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number-columns-spanned="1" table:number-rows-spanned="2" table:style-name="ce33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799999999999997" table:formula="of:=[.AD43]" table:style-name="ce90">
            <text:p>33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799999999999997" table:formula="of:=SUM([.AD36]+[.AD37]+[.AD38]+[.AD39]+[.AD40])" table:style-name="ce102">
            <text:p>33.8<text:s/></text:p>
          </table:table-cell>
          <table:table-cell office:value-type="float" office:value="25.5" table:formula="of:=SUM([.AE37]+[.AE38]+[.AE42])" table:style-name="ce102">
            <text:p>25.5<text:s/></text:p>
          </table:table-cell>
          <table:table-cell office:value-type="float" office:value="112" table:formula="of:=SUM([.AF37:.AF42])" table:style-name="ce102">
            <text:p>112.0<text:s/></text:p>
          </table:table-cell>
          <table:table-cell office:value-type="float" office:value="812.7" table:formula="of:=SUM([.AG37]+[.AG38]+[.AG39]+[.AG40]+[.AG41]+[.AG42])" table:style-name="ce103">
            <text:p>812.7<text:s/></text:p>
          </table:table-cell>
          <table:table-cell table:number-columns-repeated="16351"/>
        </table:table-row>
        <table:table-row table:style-name="ro23">
          <table:table-cell table:style-name="ce168"/>
          <table:table-cell table:style-name="ce120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2.7" table:formula="of:=[.AG43]" table:style-name="ce105">
            <text:p>812.7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24" table:visibility="collapse">
          <table:table-cell table:style-name="ce168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16"/>
          <table:covered-table-cell table:number-columns-repeated="16"/>
          <table:table-cell table:style-name="ce185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/>
        </table:table-row>
        <table:table-row table:style-name="ro25" table:visibility="collapse">
          <table:table-cell table:style-name="ce186"/>
          <table:table-cell table:style-name="ce123"/>
          <table:table-cell table:style-name="ce187"/>
          <table:table-cell table:number-columns-spanned="4" table:number-rows-spanned="1" table:style-name="ce317"/>
          <table:covered-table-cell table:number-columns-repeated="3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90"/>
          <table:table-cell table:style-name="ce191"/>
          <table:table-cell table:style-name="ce188"/>
          <table:table-cell table:style-name="ce95"/>
          <table:table-cell table:number-columns-repeated="3" table:style-name="ce187"/>
          <table:table-cell table:style-name="ce192"/>
          <table:table-cell table:number-columns-repeated="3" table:style-name="ce69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1-21T07:42:54Z</dc:date>
    <meta:print-date>2023-11-15T12:13:51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