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6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7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7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4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5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0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7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2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58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9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2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3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4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70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8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1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3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8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14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thin solid #333300" fo:border-left="none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emibold" style:font-name-asian="Segoe UI Semibold" style:font-name-complex="Segoe UI Semi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80808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2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8pt" style:font-size-asian="28pt" style:font-size-complex="28pt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2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7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30pt" style:font-size-asian="30pt" style:font-size-complex="30pt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30pt" style:font-size-asian="30pt" style:font-size-complex="30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8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30pt" style:font-size-asian="30pt" style:font-size-complex="30pt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30pt" style:font-size-asian="30pt" style:font-size-complex="3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9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30pt" style:font-size-asian="30pt" style:font-size-complex="30pt" style:font-family-generic="script"/>
    </style:style>
    <style:style style:name="ce2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0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01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0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/>
    </style:style>
    <style:style style:name="ce30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10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1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26pt" style:font-size-asian="26pt" style:font-size-complex="26pt"/>
    </style:style>
    <style:style style:name="ce3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26pt" style:font-size-asian="26pt" style:font-size-complex="26pt"/>
    </style:style>
    <style:style style:name="ce31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19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1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34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5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3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43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5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5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30pt" style:font-size-asian="30pt" style:font-size-complex="30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26pt" style:font-size-asian="26pt" style:font-size-complex="26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/>
    </style:style>
    <style:style style:name="ce3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30pt" style:font-size-asian="30pt" style:font-size-complex="30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30pt" style:font-size-asian="30pt" style:font-size-complex="30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/>
    </style:style>
    <style:style style:name="ce38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382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96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97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98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99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40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40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40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632523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7030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70C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206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206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5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7" style:family="text" style:parent-style-name="Default">
      <style:text-properties fo:color="#7030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030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0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1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2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35983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2.45533333333333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2.26483333333333cm"/>
    </style:style>
    <style:style style:name="co30" style:family="table-column">
      <style:table-column-properties fo:break-before="auto" style:column-width="1.7145cm" style:use-optimal-column-width="true"/>
    </style:style>
    <style:style style:name="co31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00.2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00.8pt" style:use-optimal-row-height="tru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0月份" table:style-name="ta1">
        <table:table-column table:style-name="co1" table:number-columns-repeated="2" table:default-cell-style-name="ce54"/>
        <table:table-column table:style-name="co2" table:default-cell-style-name="ce54"/>
        <table:table-column table:style-name="co1" table:default-cell-style-name="ce54"/>
        <table:table-column table:style-name="co3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1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default-cell-style-name="ce54"/>
        <table:table-column table:style-name="co1" table:default-cell-style-name="ce54"/>
        <table:table-column table:style-name="co2" table:default-cell-style-name="ce54"/>
        <table:table-column table:style-name="co1" table:number-columns-repeated="2" table:default-cell-style-name="ce54"/>
        <table:table-column table:style-name="co8" table:default-cell-style-name="ce54"/>
        <table:table-column table:style-name="co1" table:default-cell-style-name="ce54"/>
        <table:table-column table:style-name="co9" table:default-cell-style-name="ce54"/>
        <table:table-column table:style-name="co10" table:default-cell-style-name="ce54"/>
        <table:table-column table:style-name="co1" table:default-cell-style-name="ce54"/>
        <table:table-column table:style-name="co10" table:default-cell-style-name="ce54"/>
        <table:table-column table:style-name="co11" table:default-cell-style-name="ce54"/>
        <table:table-column table:style-name="co7" table:default-cell-style-name="ce54"/>
        <table:table-column table:style-name="co1" table:default-cell-style-name="ce54"/>
        <table:table-column table:style-name="co12" table:default-cell-style-name="ce54"/>
        <table:table-column table:style-name="co13" table:number-columns-repeated="16354" table:default-cell-style-name="ce55"/>
        <table:table-row table:style-name="ro1">
          <table:table-cell office:value-type="string" table:number-columns-spanned="24" table:number-rows-spanned="1" table:style-name="ce381">
            <text:p><text:span text:style-name="T11">誠美便當工廠</text:span><text:span text:style-name="T16">112</text:span><text:span text:style-name="T11">年</text:span><text:span text:style-name="T16">10</text:span><text:span text:style-name="T11">月菜單</text:span><text:span text:style-name="T4">【彰泰菜單】</text:span></text:p>
          </table:table-cell>
          <table:covered-table-cell table:number-columns-repeated="23"/>
          <table:table-cell table:style-name="ce227"/>
          <table:table-cell office:value-type="string" table:number-columns-spanned="5" table:number-rows-spanned="1" table:style-name="ce380">
            <text:p><text:span text:style-name="T1">菜單設計者：李美秀</text:span></text:p>
          </table:table-cell>
          <table:covered-table-cell table:number-columns-repeated="4"/>
          <table:table-cell table:number-columns-repeated="16354" table:style-name="ce221"/>
        </table:table-row>
        <table:table-row table:style-name="ro2">
          <table:table-cell office:value-type="date" office:date-value="2023-10-02T00:00:00" table:number-columns-spanned="3" table:number-rows-spanned="1" table:style-name="ce252">
            <text:p>2023/10/2</text:p>
          </table:table-cell>
          <table:covered-table-cell table:number-columns-repeated="2"/>
          <table:table-cell office:value-type="string" table:style-name="ce228">
            <text:p><text:span text:style-name="T7">【一】</text:span></text:p>
          </table:table-cell>
          <table:table-cell table:number-columns-spanned="2" table:number-rows-spanned="1" table:style-name="ce255"/>
          <table:covered-table-cell/>
          <table:table-cell office:value-type="date" office:date-value="2023-10-03T00:00:00" table:number-columns-spanned="3" table:number-rows-spanned="1" table:style-name="ce252">
            <text:p>2023/10/3</text:p>
          </table:table-cell>
          <table:covered-table-cell table:number-columns-repeated="2"/>
          <table:table-cell office:value-type="string" table:style-name="ce229">
            <text:p><text:span text:style-name="T7">【二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04T00:00:00" table:number-columns-spanned="3" table:number-rows-spanned="1" table:style-name="ce252">
            <text:p>2023/10/4</text:p>
          </table:table-cell>
          <table:covered-table-cell table:number-columns-repeated="2"/>
          <table:table-cell office:value-type="string" table:style-name="ce228">
            <text:p><text:span text:style-name="T7">【三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05T00:00:00" table:number-columns-spanned="3" table:number-rows-spanned="1" table:style-name="ce252">
            <text:p>2023/10/5</text:p>
          </table:table-cell>
          <table:covered-table-cell table:number-columns-repeated="2"/>
          <table:table-cell office:value-type="string" table:style-name="ce228">
            <text:p><text:span text:style-name="T7">【四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06T00:00:00" table:number-columns-spanned="3" table:number-rows-spanned="1" table:style-name="ce252">
            <text:p>2023/10/6</text:p>
          </table:table-cell>
          <table:covered-table-cell table:number-columns-repeated="2"/>
          <table:table-cell office:value-type="string" table:style-name="ce228">
            <text:p><text:span text:style-name="T7">【五】</text:span></text:p>
          </table:table-cell>
          <table:table-cell table:number-columns-spanned="2" table:number-rows-spanned="1" table:style-name="ce261"/>
          <table:covered-table-cell/>
          <table:table-cell table:number-columns-repeated="16354" table:style-name="ce243"/>
        </table:table-row>
        <table:table-row table:style-name="ro3">
          <table:table-cell office:value-type="string" table:number-columns-spanned="6" table:number-rows-spanned="1" table:style-name="ce364">
            <text:p><text:span text:style-name="T20">胚芽米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白米飯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20">義式紅醬麵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地瓜飯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20">白米飯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4">
          <table:table-cell office:value-type="string" table:number-columns-spanned="6" table:number-rows-spanned="1" table:style-name="ce361">
            <text:p><text:span text:style-name="T20">卡啦海鮮排</text:span><text:span text:style-name="T19"><text:s/></text:span><text:span text:style-name="T17"><text:s text:c="15"/></text:span><text:span text:style-name="T22">【炸</text:span><text:span text:style-name="T24">1</text:span><text:span text:style-name="T22">】</text:span><text:span text:style-name="T30">【加</text:span><text:span text:style-name="T31">1</text:span><text:span text:style-name="T30">】</text:span><text:span text:style-name="T32">【海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咖哩燒肉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鹽酥雞</text:span><text:span text:style-name="T22">【炸</text:span><text:span text:style-name="T23">2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三杯雞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回鍋肉片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焗汁通心麵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人蔘炒蛋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螺紋饅頭</text:span><text:span text:style-name="T35">【冷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茶碗蒸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檸香翅腿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1">
            <text:p><text:span text:style-name="T20">米血滷味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高麗菜豆皮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香菇燒賣</text:span><text:span text:style-name="T30">【加</text:span><text:span text:style-name="T31">2</text:span><text:span text:style-name="T30">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15">夜市鹹水百頁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清香嫩瓢瓜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68">
            <text:p><text:span text:style-name="T41">淺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34">有機深色蔬菜</text:span>-<text:span text:style-name="T34">空心菜</text:span></text:p>
          </table:table-cell>
          <table:covered-table-cell table:number-columns-repeated="5"/>
          <table:table-cell office:value-type="string" table:number-columns-spanned="6" table:number-rows-spanned="1" table:style-name="ce269">
            <text:p><text:span text:style-name="T28">淺色蔬菜</text:span></text:p>
          </table:table-cell>
          <table:covered-table-cell table:number-columns-repeated="5"/>
          <table:table-cell table:number-columns-repeated="16354" table:style-name="ce225"/>
        </table:table-row>
        <table:table-row table:style-name="ro3">
          <table:table-cell office:value-type="string" table:number-columns-spanned="6" table:number-rows-spanned="1" table:style-name="ce365">
            <text:p><text:span text:style-name="T20">黃瓜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5">紅豆粉圓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20">紫菜蛋花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20">玉米濃湯</text:span><text:span text:style-name="T25">【芶】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20">筍絲湯</text:span><text:span text:style-name="T26">【醃】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5"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841.5" table:formula="of:=['第一週明細)'.W12]" table:style-name="ce231">
            <text:p>841.5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'第一週明細)'.W8]" table:style-name="ce231">
            <text:p>27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99.6" table:formula="of:=['第一週明細)'.W20]" table:style-name="ce231">
            <text:p>799.6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6" table:formula="of:=['第一週明細)'.W16]" table:style-name="ce231">
            <text:p>26.0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41.30000000000007" table:formula="of:=['第一週明細)'.W28]" table:style-name="ce231">
            <text:p>741.3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4.5" table:formula="of:=['第一週明細)'.W24]" table:style-name="ce231">
            <text:p>24.5<text:s/></text:p>
          </table:table-cell>
          <table:table-cell office:value-type="string" table:style-name="ce232">
            <text:p>g</text:p>
          </table:table-cell>
          <table:table-cell office:value-type="string" table:style-name="ce235">
            <text:p><text:span text:style-name="T6">熱</text:span><text:s text:c="2"/><text:span text:style-name="T6">量</text:span></text:p>
          </table:table-cell>
          <table:table-cell office:value-type="float" office:value="792.3" table:formula="of:=['第一週明細)'.W36]" table:style-name="ce236">
            <text:p>792.3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25.5" table:formula="of:=['第一週明細)'.W32]" table:style-name="ce236">
            <text:p>25.5<text:s/></text:p>
          </table:table-cell>
          <table:table-cell office:value-type="string" table:style-name="ce237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801.1" table:formula="of:=['第一週明細)'.W44]" table:style-name="ce231">
            <text:p>801.1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'第一週明細)'.W40]" table:style-name="ce231">
            <text:p>27.5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15" table:formula="of:=['第一週明細)'.W6]" table:style-name="ce231">
            <text:p>115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3.5" table:formula="of:=['第一週明細)'.W10]" table:style-name="ce231">
            <text:p>33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7.5" table:formula="of:=['第一週明細)'.W14]" table:style-name="ce231">
            <text:p>107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3.900000000000006" table:formula="of:=['第一週明細)'.W18]" table:style-name="ce231">
            <text:p>33.9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99.5" table:formula="of:=['第一週明細)'.W22]" table:style-name="ce231">
            <text:p>99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0.7" table:formula="of:=['第一週明細)'.W26]" table:style-name="ce231">
            <text:p>30.7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7.5" table:formula="of:=['第一週明細)'.W30]" table:style-name="ce231">
            <text:p>107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3.200000000000003" table:formula="of:=['第一週明細)'.W34]" table:style-name="ce231">
            <text:p>33.2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6" table:formula="of:=['第一週明細)'.W38]" table:style-name="ce231">
            <text:p>106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2.4" table:formula="of:=['第一週明細)'.W42]" table:style-name="ce231">
            <text:p>32.4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10-09T00:00:00" table:number-columns-spanned="3" table:number-rows-spanned="1" table:style-name="ce252">
            <text:p>2023/10/9</text:p>
          </table:table-cell>
          <table:covered-table-cell table:number-columns-repeated="2"/>
          <table:table-cell office:value-type="string" table:style-name="ce239">
            <text:p><text:span text:style-name="T7">【一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10T00:00:00" table:number-columns-spanned="3" table:number-rows-spanned="1" table:style-name="ce252">
            <text:p>2023/10/10</text:p>
          </table:table-cell>
          <table:covered-table-cell table:number-columns-repeated="2"/>
          <table:table-cell office:value-type="string" table:style-name="ce239">
            <text:p><text:span text:style-name="T7">【二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11T00:00:00" table:number-columns-spanned="3" table:number-rows-spanned="1" table:style-name="ce252">
            <text:p>2023/10/11</text:p>
          </table:table-cell>
          <table:covered-table-cell table:number-columns-repeated="2"/>
          <table:table-cell office:value-type="string" table:style-name="ce239">
            <text:p><text:span text:style-name="T7">【三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12T00:00:00" table:number-columns-spanned="3" table:number-rows-spanned="1" table:style-name="ce252">
            <text:p>2023/10/12</text:p>
          </table:table-cell>
          <table:covered-table-cell table:number-columns-repeated="2"/>
          <table:table-cell office:value-type="string" table:style-name="ce239">
            <text:p><text:span text:style-name="T7">【四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13T00:00:00" table:number-columns-spanned="3" table:number-rows-spanned="1" table:style-name="ce252">
            <text:p>2023/10/13</text:p>
          </table:table-cell>
          <table:covered-table-cell table:number-columns-repeated="2"/>
          <table:table-cell office:value-type="string" table:style-name="ce239">
            <text:p><text:span text:style-name="T7">【五】</text:span></text:p>
          </table:table-cell>
          <table:table-cell table:number-columns-spanned="2" table:number-rows-spanned="1" table:style-name="ce259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72"/>
          <table:covered-table-cell table:number-columns-repeated="5"/>
          <table:table-cell table:number-columns-spanned="6" table:number-rows-spanned="1" table:style-name="ce372"/>
          <table:covered-table-cell table:number-columns-repeated="5"/>
          <table:table-cell office:value-type="string" table:number-columns-spanned="6" table:number-rows-spanned="1" table:style-name="ce364">
            <text:p><text:span text:style-name="T20">招牌炒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地瓜飯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20">白米飯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office:value-type="string" table:number-columns-spanned="6" table:number-rows-spanned="1" table:style-name="ce361">
            <text:p><text:span text:style-name="T15">無骨雞排</text:span><text:span text:style-name="T22">【炸</text:span><text:span text:style-name="T23">4</text:span><text:span text:style-name="T22">】</text:span><text:span text:style-name="T36">【加</text:span><text:span text:style-name="T37">3</text:span><text:span text:style-name="T36">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香酥魚片</text:span><text:span text:style-name="T22">【炸</text:span><text:span text:style-name="T23">3</text:span><text:span text:style-name="T22">】</text:span><text:span text:style-name="T32">【</text:span><text:span text:style-name="T21">海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泡菜肉片</text:span><text:span text:style-name="T26">【醃】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1">
            <text:p><text:span text:style-name="T15">不供餐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15">不供餐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圓芙糕</text:span><text:span text:style-name="T35">【冷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下飯肉燥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烤脆薯</text:span><text:span text:style-name="T30">【加</text:span><text:span text:style-name="T38">4</text:span><text:span text:style-name="T30">】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office:value-type="string" table:number-columns-spanned="6" table:number-rows-spanned="1" table:style-name="ce361">
            <text:p><text:span text:style-name="T20">燒滷豆腐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白菜滷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黃瓜木耳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table:number-columns-spanned="6" table:number-rows-spanned="1" table:style-name="ce378"/>
          <table:covered-table-cell table:number-columns-repeated="5"/>
          <table:table-cell table:number-columns-spanned="6" table:number-rows-spanned="1" table:style-name="ce378"/>
          <table:covered-table-cell table:number-columns-repeated="5"/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34">有機淺色蔬菜</text:span>-<text:span text:style-name="T34">黑葉白菜</text:span></text:p>
          </table:table-cell>
          <table:covered-table-cell table:number-columns-repeated="5"/>
          <table:table-cell office:value-type="string" table:number-columns-spanned="6" table:number-rows-spanned="1" table:style-name="ce286">
            <text:p><text:span text:style-name="T27">深色蔬菜</text:span></text:p>
          </table:table-cell>
          <table:covered-table-cell table:number-columns-repeated="5"/>
          <table:table-cell table:number-columns-repeated="16354" table:style-name="ce226"/>
        </table:table-row>
        <table:table-row table:style-name="ro3">
          <table:table-cell table:number-columns-spanned="6" table:number-rows-spanned="1" table:style-name="ce366"/>
          <table:covered-table-cell table:number-columns-repeated="5"/>
          <table:table-cell table:number-columns-spanned="6" table:number-rows-spanned="1" table:style-name="ce379"/>
          <table:covered-table-cell table:number-columns-repeated="5"/>
          <table:table-cell office:value-type="string" table:number-columns-spanned="6" table:number-rows-spanned="1" table:style-name="ce365">
            <text:p><text:span text:style-name="T20">菜頭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5">海芽豆腐湯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20">黃金濃湯</text:span><text:span text:style-name="T25">【芶】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5"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0" table:formula="of:=[第二週明細.W12]" table:style-name="ce240">
            <text:p>0.0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0" table:formula="of:=[第二週明細.W8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0" table:formula="of:=[第二週明細.W20]" table:style-name="ce240">
            <text:p>0.0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0" table:formula="of:=[第二週明細.W16]" table:style-name="ce240">
            <text:p>0.0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87.1" table:formula="of:=[第二週明細.W28]" table:style-name="ce240">
            <text:p>787.1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第二週明細.W24]" table:style-name="ce240">
            <text:p>27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78.3" table:formula="of:=[第二週明細.W36]" table:style-name="ce240">
            <text:p>778.3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第二週明細.W32]" table:style-name="ce240">
            <text:p>27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87.8" table:formula="of:=[第二週明細.W44]" table:style-name="ce240">
            <text:p>787.8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3" table:formula="of:=[第二週明細.W40]" table:style-name="ce240">
            <text:p>23.0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0" table:formula="of:=[第二週明細.W6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0" table:formula="of:=[第二週明細.W10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0" table:formula="of:=[第二週明細.W14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0" table:formula="of:=[第二週明細.W18]" table:style-name="ce240">
            <text:p>0.0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3" table:formula="of:=[第二週明細.W22]" table:style-name="ce240">
            <text:p>103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9" table:formula="of:=[第二週明細.W26]" table:style-name="ce240">
            <text:p>31.9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1" table:formula="of:=[第二週明細.W30]" table:style-name="ce240">
            <text:p>101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7" table:formula="of:=[第二週明細.W34]" table:style-name="ce240">
            <text:p>31.7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14.5" table:formula="of:=[第二週明細.W38]" table:style-name="ce240">
            <text:p>114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0.7" table:formula="of:=[第二週明細.W42]" table:style-name="ce240">
            <text:p>30.7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10-16T00:00:00" table:number-columns-spanned="3" table:number-rows-spanned="1" table:style-name="ce252">
            <text:p>2023/10/16</text:p>
          </table:table-cell>
          <table:covered-table-cell table:number-columns-repeated="2"/>
          <table:table-cell office:value-type="string" table:style-name="ce228">
            <text:p><text:span text:style-name="T7">【一】</text:span></text:p>
          </table:table-cell>
          <table:table-cell table:number-columns-spanned="2" table:number-rows-spanned="1" table:style-name="ce255"/>
          <table:covered-table-cell/>
          <table:table-cell office:value-type="date" office:date-value="2023-10-17T00:00:00" table:number-columns-spanned="3" table:number-rows-spanned="1" table:style-name="ce252">
            <text:p>2023/10/17</text:p>
          </table:table-cell>
          <table:covered-table-cell table:number-columns-repeated="2"/>
          <table:table-cell office:value-type="string" table:style-name="ce229">
            <text:p><text:span text:style-name="T7">【二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18T00:00:00" table:number-columns-spanned="3" table:number-rows-spanned="1" table:style-name="ce252">
            <text:p>2023/10/18</text:p>
          </table:table-cell>
          <table:covered-table-cell table:number-columns-repeated="2"/>
          <table:table-cell office:value-type="string" table:style-name="ce228">
            <text:p><text:span text:style-name="T7">【三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19T00:00:00" table:number-columns-spanned="3" table:number-rows-spanned="1" table:style-name="ce252">
            <text:p>2023/10/19</text:p>
          </table:table-cell>
          <table:covered-table-cell table:number-columns-repeated="2"/>
          <table:table-cell office:value-type="string" table:style-name="ce239">
            <text:p><text:span text:style-name="T7">【四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20T00:00:00" table:number-columns-spanned="3" table:number-rows-spanned="1" table:style-name="ce252">
            <text:p>2023/10/20</text:p>
          </table:table-cell>
          <table:covered-table-cell table:number-columns-repeated="2"/>
          <table:table-cell office:value-type="string" table:style-name="ce239">
            <text:p><text:span text:style-name="T7">【五】</text:span></text:p>
          </table:table-cell>
          <table:table-cell table:number-columns-spanned="2" table:number-rows-spanned="1" table:style-name="ce259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64">
            <text:p><text:span text:style-name="T20">胚芽米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白米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維力酢醬麵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地瓜飯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20">白米飯</text:span></text:p>
          </table:table-cell>
          <table:covered-table-cell table:number-columns-repeated="5"/>
          <table:table-cell table:number-columns-repeated="16354" table:style-name="ce224"/>
        </table:table-row>
        <table:table-row table:style-name="ro3">
          <table:table-cell office:value-type="string" table:number-columns-spanned="6" table:number-rows-spanned="1" table:style-name="ce362">
            <text:p><text:span text:style-name="T20">鄉思燒肉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日式咖哩雞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脆皮雞排</text:span><text:span text:style-name="T22">【炸</text:span><text:span text:style-name="T23">6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鹹水雞</text:span><text:span text:style-name="T26">【醃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醋溜燒肉</text:span></text:p>
          </table:table-cell>
          <table:covered-table-cell table:number-columns-repeated="5"/>
          <table:table-cell table:number-columns-repeated="16354" table:style-name="ce224"/>
        </table:table-row>
        <table:table-row table:style-name="ro3">
          <table:table-cell office:value-type="string" table:number-columns-spanned="6" table:number-rows-spanned="1" table:style-name="ce362">
            <text:p><text:span text:style-name="T20">洋蔥炒蛋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虱目小魚</text:span><text:span text:style-name="T22">【炸</text:span><text:span text:style-name="T23">5</text:span><text:span text:style-name="T22">】</text:span><text:span text:style-name="T32">【</text:span><text:span text:style-name="T21">海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日式烤芙</text:span><text:span text:style-name="T35">【冷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招牌滷味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麥克雞塊</text:span><text:span text:style-name="T30">【加</text:span><text:span text:style-name="T38">6</text:span><text:span text:style-name="T30">】</text:span></text:p>
          </table:table-cell>
          <table:covered-table-cell table:number-columns-repeated="5"/>
          <table:table-cell table:number-columns-repeated="16354" table:style-name="ce224"/>
        </table:table-row>
        <table:table-row table:style-name="ro3">
          <table:table-cell office:value-type="string" table:number-columns-spanned="6" table:number-rows-spanned="1" table:style-name="ce362">
            <text:p><text:span text:style-name="T20">炒泡麵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關東煮</text:span></text:p>
          </table:table-cell>
          <table:covered-table-cell table:number-columns-repeated="5"/>
          <table:table-cell office:value-type="string" table:number-columns-spanned="6" table:number-rows-spanned="1" table:style-name="ce361">
            <text:p><text:span text:style-name="T20">柴燒魷魚丸</text:span><text:span text:style-name="T30">【加</text:span><text:span text:style-name="T38">5</text:span><text:span text:style-name="T30">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芙蓉蒸蛋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絲瓜炒菇</text:span></text:p>
          </table:table-cell>
          <table:covered-table-cell table:number-columns-repeated="5"/>
          <table:table-cell table:number-columns-repeated="16354" table:style-name="ce224"/>
        </table:table-row>
        <table:table-row table:style-name="ro3"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75">
            <text:p><text:span text:style-name="T28">淺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34">有機深色蔬菜</text:span>-<text:span text:style-name="T34">小松菜</text:span></text:p>
          </table:table-cell>
          <table:covered-table-cell table:number-columns-repeated="5"/>
          <table:table-cell office:value-type="string" table:number-columns-spanned="6" table:number-rows-spanned="1" table:style-name="ce269">
            <text:p><text:span text:style-name="T28">淺色蔬菜</text:span></text:p>
          </table:table-cell>
          <table:covered-table-cell table:number-columns-repeated="5"/>
          <table:table-cell table:number-columns-repeated="16354" table:style-name="ce222"/>
        </table:table-row>
        <table:table-row table:style-name="ro3">
          <table:table-cell office:value-type="string" table:number-columns-spanned="6" table:number-rows-spanned="1" table:style-name="ce365">
            <text:p><text:span text:style-name="T20">紫菜蛋花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15">綠豆仙草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20">冬瓜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20">玉米濃湯</text:span><text:span text:style-name="T25">【芶】</text:span></text:p>
          </table:table-cell>
          <table:covered-table-cell table:number-columns-repeated="5"/>
          <table:table-cell office:value-type="string" table:number-columns-spanned="6" table:number-rows-spanned="1" table:style-name="ce249">
            <text:p><text:span text:style-name="T20">筍仔湯</text:span></text:p>
          </table:table-cell>
          <table:covered-table-cell table:number-columns-repeated="5"/>
          <table:table-cell table:number-columns-repeated="16354" table:style-name="ce224"/>
        </table:table-row>
        <table:table-row table:style-name="ro5"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71.90000000000009" table:formula="of:=[第三週明細.W12]" table:style-name="ce240">
            <text:p>771.9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5.5" table:formula="of:=[第三週明細.W8]" table:style-name="ce240">
            <text:p>25.5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64.6" table:formula="of:=[第三週明細.W20]" table:style-name="ce241">
            <text:p>764.6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25" table:formula="of:=[第三週明細.W16]" table:style-name="ce241">
            <text:p>25.0<text:s/></text:p>
          </table:table-cell>
          <table:table-cell office:value-type="string" table:style-name="ce24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71.1" table:formula="of:=[第三週明細.W28]" table:style-name="ce240">
            <text:p>771.1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第三週明細.W24]" table:style-name="ce240">
            <text:p>27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24.3" table:formula="of:=[第三週明細.W36]" table:style-name="ce240">
            <text:p>724.3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5.5" table:formula="of:=[第三週明細.W32]" table:style-name="ce240">
            <text:p>25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83.1" table:formula="of:=[第三週明細.W44]" table:style-name="ce240">
            <text:p>783.1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第三週明細.W40]" table:style-name="ce240">
            <text:p>27.5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3" table:formula="of:=[第三週明細.W6]" table:style-name="ce240">
            <text:p>103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2.6" table:formula="of:=[第三週明細.W10]" table:style-name="ce240">
            <text:p>32.6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3" table:formula="of:=[第三週明細.W14]" table:style-name="ce240">
            <text:p>103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9" table:formula="of:=[第三週明細.W18]" table:style-name="ce240">
            <text:p>31.9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99.5" table:formula="of:=[第三週明細.W22]" table:style-name="ce240">
            <text:p>99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4" table:formula="of:=[第三週明細.W26]" table:style-name="ce240">
            <text:p>31.4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92.5" table:formula="of:=[第三週明細.W30]" table:style-name="ce240">
            <text:p>92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2" table:formula="of:=[第三週明細.W34]" table:style-name="ce240">
            <text:p>31.2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2" table:formula="of:=[第三週明細.W38]" table:style-name="ce240">
            <text:p>102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9" table:formula="of:=[第三週明細.W42]" table:style-name="ce240">
            <text:p>31.9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10-23T00:00:00" table:number-columns-spanned="3" table:number-rows-spanned="1" table:style-name="ce252">
            <text:p>2023/10/23</text:p>
          </table:table-cell>
          <table:covered-table-cell table:number-columns-repeated="2"/>
          <table:table-cell office:value-type="string" table:style-name="ce228">
            <text:p><text:span text:style-name="T7">【一】</text:span></text:p>
          </table:table-cell>
          <table:table-cell table:number-columns-spanned="2" table:number-rows-spanned="1" table:style-name="ce255"/>
          <table:covered-table-cell/>
          <table:table-cell office:value-type="date" office:date-value="2023-10-24T00:00:00" table:number-columns-spanned="3" table:number-rows-spanned="1" table:style-name="ce252">
            <text:p>2023/10/24</text:p>
          </table:table-cell>
          <table:covered-table-cell table:number-columns-repeated="2"/>
          <table:table-cell office:value-type="string" table:style-name="ce229">
            <text:p><text:span text:style-name="T7">【二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25T00:00:00" table:number-columns-spanned="3" table:number-rows-spanned="1" table:style-name="ce252">
            <text:p>2023/10/25</text:p>
          </table:table-cell>
          <table:covered-table-cell table:number-columns-repeated="2"/>
          <table:table-cell office:value-type="string" table:style-name="ce228">
            <text:p><text:span text:style-name="T7">【三】</text:span></text:p>
          </table:table-cell>
          <table:table-cell table:number-columns-spanned="2" table:number-rows-spanned="1" table:style-name="ce259"/>
          <table:covered-table-cell/>
          <table:table-cell office:value-type="date" office:date-value="2023-10-26T00:00:00" table:number-columns-spanned="3" table:number-rows-spanned="1" table:style-name="ce252">
            <text:p>2023/10/26</text:p>
          </table:table-cell>
          <table:covered-table-cell table:number-columns-repeated="2"/>
          <table:table-cell office:value-type="string" table:style-name="ce228">
            <text:p><text:span text:style-name="T7">【四】</text:span></text:p>
          </table:table-cell>
          <table:table-cell office:value-type="string" table:number-columns-spanned="2" table:number-rows-spanned="1" table:style-name="ce293">
            <text:p><text:span text:style-name="T42">豆奶</text:span></text:p>
          </table:table-cell>
          <table:covered-table-cell/>
          <table:table-cell office:value-type="date" office:date-value="2023-10-27T00:00:00" table:number-columns-spanned="3" table:number-rows-spanned="1" table:style-name="ce252">
            <text:p>2023/10/27</text:p>
          </table:table-cell>
          <table:covered-table-cell table:number-columns-repeated="2"/>
          <table:table-cell office:value-type="string" table:style-name="ce239">
            <text:p><text:span text:style-name="T7">【五】</text:span></text:p>
          </table:table-cell>
          <table:table-cell table:number-columns-spanned="2" table:number-rows-spanned="1" table:style-name="ce255"/>
          <table:covered-table-cell/>
          <table:table-cell table:number-columns-repeated="16354" table:style-name="ce151"/>
        </table:table-row>
        <table:table-row table:style-name="ro3">
          <table:table-cell office:value-type="string" table:number-columns-spanned="6" table:number-rows-spanned="1" table:style-name="ce364">
            <text:p><text:span text:style-name="T20">胚芽米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白米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鹹香肉炒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地瓜飯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20">白米飯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壽喜燒肉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粉炸魚片</text:span><text:span text:style-name="T22">【炸</text:span><text:span text:style-name="T24">7</text:span><text:span text:style-name="T22">】</text:span><text:span text:style-name="T32">【海】</text:span></text:p>
          </table:table-cell>
          <table:covered-table-cell table:number-columns-repeated="5"/>
          <table:table-cell office:value-type="string" table:number-columns-spanned="6" table:number-rows-spanned="1" table:style-name="ce377">
            <text:p><text:span text:style-name="T20">鹽酥雞</text:span><text:span text:style-name="T22">【炸</text:span><text:span text:style-name="T43">8</text:span><text:span text:style-name="T22">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豆乳雞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蒜香肉片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番茄炒蛋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家常豆腐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肉溜筍片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香氣肉醬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茶葉蛋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快炒拉拉麵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豬肉鍋貼</text:span><text:span text:style-name="T30">【加</text:span><text:span text:style-name="T38">7</text:span><text:span text:style-name="T30">】</text:span></text:p>
          </table:table-cell>
          <table:covered-table-cell table:number-columns-repeated="5"/>
          <table:table-cell office:value-type="string" table:number-columns-spanned="6" table:number-rows-spanned="1" table:style-name="ce374">
            <text:p><text:span text:style-name="T15">紅豆包</text:span><text:span text:style-name="T35">【冷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麥香雞堡肉</text:span><text:span text:style-name="T30">【加</text:span><text:span text:style-name="T38">8</text:span><text:span text:style-name="T30">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白菜粉絲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75">
            <text:p><text:span text:style-name="T28">淺色蔬菜</text:span></text:p>
          </table:table-cell>
          <table:covered-table-cell table:number-columns-repeated="5"/>
          <table:table-cell office:value-type="string" table:number-columns-spanned="6" table:number-rows-spanned="1" table:style-name="ce376">
            <text:p><text:span text:style-name="T34">有機深色蔬菜</text:span>-<text:span text:style-name="T34">青松菜</text:span></text:p>
          </table:table-cell>
          <table:covered-table-cell table:number-columns-repeated="5"/>
          <table:table-cell office:value-type="string" table:number-columns-spanned="6" table:number-rows-spanned="1" table:style-name="ce269">
            <text:p><text:span text:style-name="T28">淺色蔬菜</text:span></text:p>
          </table:table-cell>
          <table:covered-table-cell table:number-columns-repeated="5"/>
          <table:table-cell table:number-columns-repeated="16354" table:style-name="ce222"/>
        </table:table-row>
        <table:table-row table:style-name="ro3">
          <table:table-cell office:value-type="string" table:number-columns-spanned="6" table:number-rows-spanned="1" table:style-name="ce365">
            <text:p><text:span text:style-name="T20">豆腐蛋花湯</text:span><text:span text:style-name="T39">【豆】</text:span></text:p>
          </table:table-cell>
          <table:covered-table-cell table:number-columns-repeated="5"/>
          <table:table-cell office:value-type="string" table:number-columns-spanned="6" table:number-rows-spanned="1" table:style-name="ce373">
            <text:p><text:span text:style-name="T20">海帶玉米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20">甘藍金菇湯</text:span></text:p>
          </table:table-cell>
          <table:covered-table-cell table:number-columns-repeated="5"/>
          <table:table-cell office:value-type="string" table:number-columns-spanned="6" table:number-rows-spanned="1" table:style-name="ce365">
            <text:p><text:span text:style-name="T20">洋芋濃湯</text:span><text:span text:style-name="T25">【芶】</text:span></text:p>
          </table:table-cell>
          <table:covered-table-cell table:number-columns-repeated="5"/>
          <table:table-cell office:value-type="string" table:number-columns-spanned="6" table:number-rows-spanned="1" table:style-name="ce249">
            <text:p><text:span text:style-name="T20">黃瓜湯</text:span></text:p>
          </table:table-cell>
          <table:covered-table-cell table:number-columns-repeated="5"/>
          <table:table-cell table:number-columns-repeated="16354" table:style-name="ce223"/>
        </table:table-row>
        <table:table-row table:style-name="ro5"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51" table:formula="of:=[第四週明細.W12]" table:style-name="ce240">
            <text:p>751.0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5" table:formula="of:=[第四週明細.W8]" table:style-name="ce240">
            <text:p>25.0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831.9" table:formula="of:=[第四週明細.W20]" table:style-name="ce240">
            <text:p>831.9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第四週明細.W16]" table:style-name="ce240">
            <text:p>27.5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80.7" table:formula="of:=[第四週明細.W28]" table:style-name="ce240">
            <text:p>780.7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7.5" table:formula="of:=[第四週明細.W24]" table:style-name="ce240">
            <text:p>27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85" table:formula="of:=[第四週明細.W36]" table:style-name="ce240">
            <text:p>785.0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5" table:formula="of:=[第四週明細.W32]" table:style-name="ce240">
            <text:p>25.0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62.59999999999991" table:formula="of:=[第四週明細.W44]" table:style-name="ce240">
            <text:p>762.6<text:s/></text:p>
          </table:table-cell>
          <table:table-cell office:value-type="string" table:style-name="ce232">
            <text:p>K</text:p>
          </table:table-cell>
          <table:table-cell office:value-type="string" table:style-name="ce233">
            <text:p><text:span text:style-name="T6">脂　肪</text:span></text:p>
          </table:table-cell>
          <table:table-cell office:value-type="float" office:value="25" table:formula="of:=[第四週明細.W40]" table:style-name="ce240">
            <text:p>25.0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0" table:formula="of:=[第四週明細.W6]" table:style-name="ce240">
            <text:p>10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5" table:formula="of:=[第四週明細.W10]" table:style-name="ce240">
            <text:p>31.5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13" table:formula="of:=[第四週明細.W14]" table:style-name="ce240">
            <text:p>113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3.1" table:formula="of:=[第四週明細.W18]" table:style-name="ce240">
            <text:p>33.1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1.5" table:formula="of:=[第四週明細.W22]" table:style-name="ce240">
            <text:p>101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8" table:formula="of:=[第四週明細.W26]" table:style-name="ce240">
            <text:p>31.8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7.5" table:formula="of:=[第四週明細.W30]" table:style-name="ce240">
            <text:p>107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2.5" table:formula="of:=[第四週明細.W34]" table:style-name="ce240">
            <text:p>32.5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2.5" table:formula="of:=[第四週明細.W38]" table:style-name="ce240">
            <text:p>102.5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9" table:formula="of:=[第四週明細.W42]" table:style-name="ce240">
            <text:p>31.9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style-name="ro2">
          <table:table-cell office:value-type="date" office:date-value="2023-10-30T00:00:00" table:number-columns-spanned="3" table:number-rows-spanned="1" table:style-name="ce252">
            <text:p>2023/10/30</text:p>
          </table:table-cell>
          <table:covered-table-cell table:number-columns-repeated="2"/>
          <table:table-cell office:value-type="string" table:style-name="ce228">
            <text:p><text:span text:style-name="T7">【一】</text:span></text:p>
          </table:table-cell>
          <table:table-cell table:number-columns-spanned="2" table:number-rows-spanned="1" table:style-name="ce255"/>
          <table:covered-table-cell/>
          <table:table-cell office:value-type="date" office:date-value="2023-10-31T00:00:00" table:number-columns-spanned="3" table:number-rows-spanned="1" table:style-name="ce252">
            <text:p>2023/10/31</text:p>
          </table:table-cell>
          <table:covered-table-cell table:number-columns-repeated="2"/>
          <table:table-cell office:value-type="string" table:style-name="ce229">
            <text:p><text:span text:style-name="T7">【二】</text:span></text:p>
          </table:table-cell>
          <table:table-cell table:number-columns-spanned="2" table:number-rows-spanned="1" table:style-name="ce259"/>
          <table:covered-table-cell/>
          <table:table-cell table:number-columns-spanned="3" table:number-rows-spanned="1" table:style-name="ce296"/>
          <table:covered-table-cell table:number-columns-repeated="2"/>
          <table:table-cell office:value-type="string" table:style-name="ce228">
            <text:p><text:span text:style-name="T7">【三】</text:span></text:p>
          </table:table-cell>
          <table:table-cell table:number-columns-spanned="2" table:number-rows-spanned="1" table:style-name="ce259"/>
          <table:covered-table-cell/>
          <table:table-cell table:number-columns-spanned="3" table:number-rows-spanned="1" table:style-name="ce296"/>
          <table:covered-table-cell table:number-columns-repeated="2"/>
          <table:table-cell office:value-type="string" table:style-name="ce228">
            <text:p><text:span text:style-name="T7">【四】</text:span></text:p>
          </table:table-cell>
          <table:table-cell table:number-columns-spanned="2" table:number-rows-spanned="1" table:style-name="ce259"/>
          <table:covered-table-cell/>
          <table:table-cell table:number-columns-spanned="3" table:number-rows-spanned="1" table:style-name="ce296"/>
          <table:covered-table-cell table:number-columns-repeated="2"/>
          <table:table-cell office:value-type="string" table:style-name="ce239">
            <text:p><text:span text:style-name="T7">【五】</text:span></text:p>
          </table:table-cell>
          <table:table-cell table:number-columns-spanned="2" table:number-rows-spanned="1" table:style-name="ce255"/>
          <table:covered-table-cell/>
          <table:table-cell table:number-columns-repeated="16354" table:style-name="ce151"/>
        </table:table-row>
        <table:table-row table:style-name="ro3">
          <table:table-cell office:value-type="string" table:number-columns-spanned="6" table:number-rows-spanned="1" table:style-name="ce364">
            <text:p><text:span text:style-name="T20">胚芽米飯</text:span></text:p>
          </table:table-cell>
          <table:covered-table-cell table:number-columns-repeated="5"/>
          <table:table-cell office:value-type="string" table:number-columns-spanned="6" table:number-rows-spanned="1" table:style-name="ce364">
            <text:p><text:span text:style-name="T20">白米飯</text:span></text:p>
          </table:table-cell>
          <table:covered-table-cell table:number-columns-repeated="5"/>
          <table:table-cell table:number-columns-spanned="6" table:number-rows-spanned="1" table:style-name="ce372"/>
          <table:covered-table-cell table:number-columns-repeated="5"/>
          <table:table-cell table:number-columns-spanned="6" table:number-rows-spanned="1" table:style-name="ce372"/>
          <table:covered-table-cell table:number-columns-repeated="5"/>
          <table:table-cell table:number-columns-spanned="6" table:number-rows-spanned="1" table:style-name="ce371"/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板燒豬柳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咖哩雞丁</text:span></text:p>
          </table:table-cell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奇美水餃</text:span><text:span text:style-name="T40">【冷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紅蘿蔔炒蛋</text:span></text:p>
          </table:table-cell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2">
            <text:p><text:span text:style-name="T20">凍豆腐鍋</text:span><text:span text:style-name="T29">【豆】</text:span></text:p>
          </table:table-cell>
          <table:covered-table-cell table:number-columns-repeated="5"/>
          <table:table-cell office:value-type="string" table:number-columns-spanned="6" table:number-rows-spanned="1" table:style-name="ce362">
            <text:p><text:span text:style-name="T20">客家粄條</text:span></text:p>
          </table:table-cell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spanned="6" table:number-rows-spanned="1" table:style-name="ce361"/>
          <table:covered-table-cell table:number-columns-repeated="5"/>
          <table:table-cell table:number-columns-repeated="16354" table:style-name="ce223"/>
        </table:table-row>
        <table:table-row table:style-name="ro3"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office:value-type="string" table:number-columns-spanned="6" table:number-rows-spanned="1" table:style-name="ce367">
            <text:p><text:span text:style-name="T27">深色蔬菜</text:span></text:p>
          </table:table-cell>
          <table:covered-table-cell table:number-columns-repeated="5"/>
          <table:table-cell table:number-columns-spanned="6" table:number-rows-spanned="1" table:style-name="ce370"/>
          <table:covered-table-cell table:number-columns-repeated="5"/>
          <table:table-cell table:number-columns-spanned="6" table:number-rows-spanned="1" table:style-name="ce370"/>
          <table:covered-table-cell table:number-columns-repeated="5"/>
          <table:table-cell table:number-columns-spanned="6" table:number-rows-spanned="1" table:style-name="ce370"/>
          <table:covered-table-cell table:number-columns-repeated="5"/>
          <table:table-cell table:number-columns-repeated="16354" table:style-name="ce222"/>
        </table:table-row>
        <table:table-row table:style-name="ro3">
          <table:table-cell office:value-type="string" table:number-columns-spanned="6" table:number-rows-spanned="1" table:style-name="ce365">
            <text:p><text:span text:style-name="T20">海芽溜菇湯</text:span></text:p>
          </table:table-cell>
          <table:covered-table-cell table:number-columns-repeated="5"/>
          <table:table-cell office:value-type="string" table:number-columns-spanned="6" table:number-rows-spanned="1" table:style-name="ce366">
            <text:p><text:span text:style-name="T20">大滷湯</text:span><text:span text:style-name="T25">【芶】</text:span><text:span text:style-name="T29">【豆】</text:span></text:p>
          </table:table-cell>
          <table:covered-table-cell table:number-columns-repeated="5"/>
          <table:table-cell table:number-columns-spanned="6" table:number-rows-spanned="1" table:style-name="ce366"/>
          <table:covered-table-cell table:number-columns-repeated="5"/>
          <table:table-cell table:number-columns-spanned="6" table:number-rows-spanned="1" table:style-name="ce366"/>
          <table:covered-table-cell table:number-columns-repeated="5"/>
          <table:table-cell table:number-columns-spanned="6" table:number-rows-spanned="1" table:style-name="ce369"/>
          <table:covered-table-cell table:number-columns-repeated="5"/>
          <table:table-cell table:number-columns-repeated="16354" table:style-name="ce223"/>
        </table:table-row>
        <table:table-row table:style-name="ro5">
          <table:table-cell office:value-type="string" table:style-name="ce235">
            <text:p><text:span text:style-name="T6">熱</text:span><text:s text:c="2"/><text:span text:style-name="T6">量</text:span></text:p>
          </table:table-cell>
          <table:table-cell office:value-type="float" office:value="751" table:formula="of:=[第五週明細_.W12]" table:style-name="ce241">
            <text:p>751.0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25" table:formula="of:=[第五週明細_.W8]" table:style-name="ce241">
            <text:p>25.0<text:s/></text:p>
          </table:table-cell>
          <table:table-cell office:value-type="string" table:style-name="ce24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778.6" table:formula="of:=[第五週明細_.W20]" table:style-name="ce241">
            <text:p>778.6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25" table:formula="of:=[第五週明細_.W16]" table:style-name="ce241">
            <text:p>25.0<text:s/></text:p>
          </table:table-cell>
          <table:table-cell office:value-type="string" table:style-name="ce242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0" table:formula="of:=[第五週明細_.W28]" table:style-name="ce241">
            <text:p>0.0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0" table:formula="of:=[第五週明細_.W24]" table:style-name="ce241">
            <text:p>0.0<text:s/></text:p>
          </table:table-cell>
          <table:table-cell office:value-type="string" table:style-name="ce237">
            <text:p>g</text:p>
          </table:table-cell>
          <table:table-cell office:value-type="string" table:style-name="ce230">
            <text:p><text:span text:style-name="T6">熱</text:span><text:s text:c="2"/><text:span text:style-name="T6">量</text:span></text:p>
          </table:table-cell>
          <table:table-cell office:value-type="float" office:value="0" table:formula="of:=[第五週明細_.W36]" table:style-name="ce241">
            <text:p>0.0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0" table:formula="of:=[第五週明細_.W32]" table:style-name="ce241">
            <text:p>0.0<text:s/></text:p>
          </table:table-cell>
          <table:table-cell office:value-type="string" table:style-name="ce237">
            <text:p>g</text:p>
          </table:table-cell>
          <table:table-cell office:value-type="string" table:style-name="ce235">
            <text:p><text:span text:style-name="T6">熱</text:span><text:s text:c="2"/><text:span text:style-name="T6">量</text:span></text:p>
          </table:table-cell>
          <table:table-cell office:value-type="float" office:value="0" table:formula="of:=[第五週明細_.W44]" table:style-name="ce241">
            <text:p>0.0<text:s/></text:p>
          </table:table-cell>
          <table:table-cell office:value-type="string" table:style-name="ce237">
            <text:p>K</text:p>
          </table:table-cell>
          <table:table-cell office:value-type="string" table:style-name="ce238">
            <text:p><text:span text:style-name="T6">脂　肪</text:span></text:p>
          </table:table-cell>
          <table:table-cell office:value-type="float" office:value="0" table:formula="of:=[第五週明細_.W40]" table:style-name="ce241">
            <text:p>0.0<text:s/></text:p>
          </table:table-cell>
          <table:table-cell office:value-type="string" table:style-name="ce237">
            <text:p>g</text:p>
          </table:table-cell>
          <table:table-cell table:number-columns-repeated="16354" table:style-name="ce56"/>
        </table:table-row>
        <table:table-row table:style-name="ro5"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0" table:formula="of:=[第五週明細_.W6]" table:style-name="ce240">
            <text:p>10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1.5" table:formula="of:=[第五週明細_.W10]" table:style-name="ce240">
            <text:p>31.5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106" table:formula="of:=[第五週明細_.W14]" table:style-name="ce240">
            <text:p>106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32.4" table:formula="of:=[第五週明細_.W18]" table:style-name="ce240">
            <text:p>32.4<text:s/></text:p>
          </table:table-cell>
          <table:table-cell office:value-type="string" table:style-name="ce234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0" table:formula="of:=[第五週明細_.W22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0" table:formula="of:=[第五週明細_.W26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0" table:formula="of:=[第五週明細_.W30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0" table:formula="of:=[第五週明細_.W34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0">
            <text:p><text:span text:style-name="T6">醣</text:span><text:s text:c="2"/><text:span text:style-name="T6">類</text:span></text:p>
          </table:table-cell>
          <table:table-cell office:value-type="float" office:value="0" table:formula="of:=[第五週明細_.W38]" table:style-name="ce240">
            <text:p>0.0<text:s/></text:p>
          </table:table-cell>
          <table:table-cell office:value-type="string" table:style-name="ce232">
            <text:p>g</text:p>
          </table:table-cell>
          <table:table-cell office:value-type="string" table:style-name="ce233">
            <text:p><text:span text:style-name="T6">蛋白質</text:span></text:p>
          </table:table-cell>
          <table:table-cell office:value-type="float" office:value="0" table:formula="of:=[第五週明細_.W42]" table:style-name="ce240">
            <text:p>0.0<text:s/></text:p>
          </table:table-cell>
          <table:table-cell office:value-type="string" table:style-name="ce232">
            <text:p>g</text:p>
          </table:table-cell>
          <table:table-cell table:number-columns-repeated="16354" table:style-name="ce56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112年10月份.$A$1:112年10月份.$AD$46" table:base-cell-address="112年10月份.$A$1"/>
        </table:named-expressions>
      </table:table>
      <table:table table:name="第一週明細)" table:style-name="ta2">
        <table:table-column table:style-name="co14" table:default-cell-style-name="ce4"/>
        <table:table-column table:style-name="co15" table:default-cell-style-name="ce125"/>
        <table:table-column table:style-name="co7" table:default-cell-style-name="ce4" table:visibility="collapse"/>
        <table:table-column table:style-name="co16" table:default-cell-style-name="ce4"/>
        <table:table-column table:style-name="co4" table:default-cell-style-name="ce1"/>
        <table:table-column table:style-name="co17" table:default-cell-style-name="ce4"/>
        <table:table-column table:style-name="co16" table:default-cell-style-name="ce4"/>
        <table:table-column table:style-name="co4" table:default-cell-style-name="ce1"/>
        <table:table-column table:style-name="co17" table:default-cell-style-name="ce4"/>
        <table:table-column table:style-name="co16" table:default-cell-style-name="ce4"/>
        <table:table-column table:style-name="co4" table:default-cell-style-name="ce1"/>
        <table:table-column table:style-name="co17" table:default-cell-style-name="ce4"/>
        <table:table-column table:style-name="co16" table:default-cell-style-name="ce4"/>
        <table:table-column table:style-name="co4" table:default-cell-style-name="ce1"/>
        <table:table-column table:style-name="co17" table:default-cell-style-name="ce4"/>
        <table:table-column table:style-name="co16" table:default-cell-style-name="ce4"/>
        <table:table-column table:style-name="co4" table:default-cell-style-name="ce1"/>
        <table:table-column table:style-name="co17" table:default-cell-style-name="ce4"/>
        <table:table-column table:style-name="co16" table:default-cell-style-name="ce4"/>
        <table:table-column table:style-name="co4" table:default-cell-style-name="ce1"/>
        <table:table-column table:style-name="co17" table:default-cell-style-name="ce4"/>
        <table:table-column table:style-name="co18" table:default-cell-style-name="ce4"/>
        <table:table-column table:style-name="co19" table:default-cell-style-name="ce2"/>
        <table:table-column table:style-name="co20" table:default-cell-style-name="ce2"/>
        <table:table-column table:style-name="co21" table:default-cell-style-name="ce3"/>
        <table:table-column table:style-name="co12" table:default-cell-style-name="ce97"/>
        <table:table-column table:style-name="co12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25" table:default-cell-style-name="ce4" table:visibility="collapse"/>
        <table:table-column table:style-name="co26" table:default-cell-style-name="ce4" table:visibility="collapse"/>
        <table:table-column table:style-name="co27" table:default-cell-style-name="ce4" table:visibility="collapse"/>
        <table:table-column table:style-name="co7" table:default-cell-style-name="ce4" table:visibility="collapse"/>
        <table:table-column table:style-name="co13" table:default-cell-style-name="ce4" table:visibility="collapse"/>
        <table:table-column table:style-name="co13" table:number-columns-repeated="16349" table:default-cell-style-name="ce4"/>
        <table:table-row table:style-name="ro7">
          <table:table-cell table:style-name="ce4"/>
          <table:table-cell office:value-type="string" table:number-columns-spanned="25" table:number-rows-spanned="2" table:style-name="ce331">
            <text:p><text:span text:style-name="T12">112</text:span><text:span text:style-name="T14">年</text:span><text:span text:style-name="T12">10</text:span><text:span text:style-name="T14">月</text:span><text:span text:style-name="T8">第一週菜單明細(彰泰菜單-誠美便當工廠)</text:span></text:p>
          </table:table-cell>
          <table:covered-table-cell table:number-columns-repeated="24"/>
          <table:table-cell table:style-name="ce137"/>
          <table:table-cell table:number-columns-repeated="16357" table:style-name="ce4"/>
        </table:table-row>
        <table:table-row table:style-name="ro8">
          <table:table-cell table:style-name="ce201"/>
          <table:covered-table-cell/>
          <table:covered-table-cell table:number-columns-repeated="24"/>
          <table:table-cell table:style-name="ce202"/>
          <table:table-cell table:number-columns-repeated="2" table:style-name="ce203"/>
          <table:table-cell table:style-name="ce204"/>
          <table:table-cell table:number-columns-repeated="16354" table:style-name="ce4"/>
        </table:table-row>
        <table:table-row table:style-name="ro9">
          <table:table-cell table:style-name="ce205"/>
          <table:table-cell office:value-type="string" table:number-columns-spanned="5" table:number-rows-spanned="1" table:style-name="ce325">
            <text:p>食材以可食量標示</text:p>
          </table:table-cell>
          <table:covered-table-cell table:number-columns-repeated="4"/>
          <table:table-cell table:number-columns-repeated="12" table:style-name="ce206"/>
          <table:table-cell table:style-name="ce4"/>
          <table:table-cell table:number-columns-repeated="3" table:style-name="ce206"/>
          <table:table-cell table:number-columns-repeated="2" table:style-name="ce207"/>
          <table:table-cell table:style-name="ce208"/>
          <table:table-cell table:style-name="ce176"/>
          <table:table-cell table:style-name="ce209"/>
          <table:table-cell table:number-columns-repeated="2" table:style-name="ce4"/>
          <table:table-cell table:style-name="ce166"/>
          <table:table-cell table:number-columns-repeated="16354" table:style-name="ce4"/>
        </table:table-row>
        <table:table-row table:style-name="ro10">
          <table:table-cell table:style-name="ce210"/>
          <table:table-cell office:value-type="string" table:style-name="ce72">
            <text:p><text:span text:style-name="T2">日期</text:span></text:p>
          </table:table-cell>
          <table:table-cell office:value-type="string" table:style-name="ce57">
            <text:p>星期</text:p>
          </table:table-cell>
          <table:table-cell office:value-type="string" table:style-name="ce58">
            <text:p>主食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主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58">
            <text:p>副菜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0">
            <text:p>湯</text:p>
          </table:table-cell>
          <table:table-cell office:value-type="string" table:style-name="ce59">
            <text:p>備註</text:p>
          </table:table-cell>
          <table:table-cell table:style-name="ce58"/>
          <table:table-cell office:value-type="string" table:style-name="ce61">
            <text:p>水果/乳品</text:p>
          </table:table-cell>
          <table:table-cell office:value-type="string" table:number-columns-spanned="2" table:number-rows-spanned="1" table:style-name="ce389">
            <text:p>營養分析</text:p>
          </table:table-cell>
          <table:covered-table-cell/>
          <table:table-cell office:value-type="string" table:style-name="ce62">
            <text:p>食物類別</text:p>
          </table:table-cell>
          <table:table-cell office:value-type="string" table:style-name="ce82">
            <text:p><text:span text:style-name="T2">份數</text:span></text:p>
          </table:table-cell>
          <table:table-cell table:style-name="ce211"/>
          <table:table-cell table:number-columns-repeated="2" table:style-name="ce17"/>
          <table:table-cell table:style-name="ce212"/>
          <table:table-cell table:number-columns-repeated="16354" table:style-name="ce17"/>
        </table:table-row>
        <table:table-row table:style-name="ro11">
          <table:table-cell table:style-name="ce213"/>
          <table:table-cell office:value-type="float" office:value="10" table:style-name="ce86">
            <text:p>10</text:p>
          </table:table-cell>
          <table:table-cell table:number-columns-spanned="1" table:number-rows-spanned="6" table:style-name="ce314"/>
          <table:table-cell office:value-type="string" office:string-value="胚芽米飯" table:formula="of:=['112年10月份'.A3]" table:style-name="ce152">
            <text:p>胚芽米飯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卡啦海鮮排                【炸1】【加1】【海】" table:formula="of:=['112年10月份'.A4]" table:style-name="ce5">
            <text:p>卡啦海鮮排 <text:s text:c="15"/>【炸1】【加1】【海】</text:p>
          </table:table-cell>
          <table:table-cell office:value-type="string" table:style-name="ce5">
            <text:p>炸</text:p>
          </table:table-cell>
          <table:table-cell table:style-name="ce6"/>
          <table:table-cell office:value-type="string" office:string-value="焗汁通心麵" table:formula="of:=['112年10月份'.A5]" table:style-name="ce5">
            <text:p>焗汁通心麵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米血滷味【豆】" table:formula="of:=['112年10月份'.A6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深色蔬菜" table:formula="of:=['112年10月份'.A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黃瓜湯" table:formula="of:=['112年10月份'.A8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6"/>
          <table:table-cell table:number-columns-spanned="1" table:number-rows-spanned="8" table:style-name="ce388"/>
          <table:table-cell office:value-type="string" table:number-columns-spanned="2" table:number-rows-spanned="1" table:style-name="ce385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office:value-type="float" office:value="7" table:style-name="ce63">
            <text:p>7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05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大黃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15" table:formula="of:=[.AF11]" table:style-name="ce13">
            <text:p>115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09"/>
          <table:table-cell office:value-type="string" table:style-name="ce22">
            <text:p>中脂肉</text:p>
          </table:table-cell>
          <table:table-cell office:value-type="float" office:value="2.5" table:formula="of:=[.Z6]" table:style-name="ce23">
            <text:p>2.5</text:p>
          </table:table-cell>
          <table:table-cell office:value-type="float" office:value="17.5" table:formula="of:=SUM([.AC6]*7)" table:style-name="ce23">
            <text:p>17.5</text:p>
          </table:table-cell>
          <table:table-cell office:value-type="float" office:value="12.5" table:formula="of:=SUM([.AC6]*5)" table:style-name="ce23">
            <text:p>12.5</text:p>
          </table:table-cell>
          <table:table-cell table:style-name="ce23"/>
          <table:table-cell office:value-type="float" office:value="182.5" table:formula="of:=SUM([.AC6]*73)" table:style-name="ce41">
            <text:p>182.5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float" office:value="2" table:style-name="ce91">
            <text:p>2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通心麵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office:value-type="float" office:value="2" table:style-name="ce64">
            <text:p>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7" table:formula="of:=[.Z5]" table:style-name="ce23">
            <text:p>7</text:p>
          </table:table-cell>
          <table:table-cell office:value-type="float" office:value="14" table:formula="of:=SUM([.AC7]*2)" table:style-name="ce23">
            <text:p>14</text:p>
          </table:table-cell>
          <table:table-cell table:style-name="ce23"/>
          <table:table-cell office:value-type="float" office:value="105" table:formula="of:=SUM([.AC7]*15)" table:style-name="ce23">
            <text:p>105</text:p>
          </table:table-cell>
          <table:table-cell office:value-type="float" office:value="476" table:formula="of:=SUM([.AC7]*68)" table:style-name="ce41">
            <text:p>476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11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office:value-type="float" office:value="3" table:style-name="ce64">
            <text:p>3</text:p>
          </table:table-cell>
          <table:table-cell table:style-name="ce209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number-columns-spanned="1" table:number-rows-spanned="2" table:style-name="ce390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3.5" table:formula="of:=[.AD11]" table:style-name="ce13">
            <text:p>33.5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office:value-type="float" office:value="0" table:style-name="ce66">
            <text:p>0</text:p>
          </table:table-cell>
          <table:table-cell table:style-name="ce209"/>
          <table:table-cell office:value-type="string" table:style-name="ce22">
            <text:p>油脂</text:p>
          </table:table-cell>
          <table:table-cell office:value-type="float" office:value="3" table:formula="of:=[.Z8]" table:style-name="ce23">
            <text:p>3</text:p>
          </table:table-cell>
          <table:table-cell table:style-name="ce23"/>
          <table:table-cell office:value-type="float" office:value="15" table:formula="of:=SUM([.AC10]*5)" table:style-name="ce23">
            <text:p>15</text:p>
          </table:table-cell>
          <table:table-cell table:style-name="ce23"/>
          <table:table-cell office:value-type="float" office:value="135" table:formula="of:=SUM([.AC10]*45)" table:style-name="ce41">
            <text:p>135</text:p>
          </table:table-cell>
          <table:table-cell table:number-columns-repeated="16351"/>
        </table:table-row>
        <table:table-row table:style-name="ro12">
          <table:table-cell office:value-type="date" office:date-value="2023-03-06T00:00:00" table:style-name="ce214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熱量：</text:p>
          </table:table-cell>
          <table:covered-table-cell/>
          <table:table-cell table:style-name="ce163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3.5" table:formula="of:=SUM([.AD4]+[.AD5]+[.AD6]+[.AD7]+[.AD8])" table:style-name="ce28">
            <text:p>33.5<text:s/></text:p>
          </table:table-cell>
          <table:table-cell office:value-type="float" office:value="27.5" table:formula="of:=SUM([.AE5]+[.AE6]+[.AE10])" table:style-name="ce28">
            <text:p>27.5<text:s/></text:p>
          </table:table-cell>
          <table:table-cell office:value-type="float" office:value="115" table:formula="of:=SUM([.AF5:.AF10])" table:style-name="ce28">
            <text:p>115.0<text:s/></text:p>
          </table:table-cell>
          <table:table-cell office:value-type="float" office:value="841.5" table:formula="of:=SUM([.AG5]+[.AG6]+[.AG7]+[.AG8]+[.AG9]+[.AG10])" table:style-name="ce42">
            <text:p>841.5<text:s/></text:p>
          </table:table-cell>
          <table:table-cell table:number-columns-repeated="16351"/>
        </table:table-row>
        <table:table-row table:style-name="ro12">
          <table:table-cell table:style-name="ce205"/>
          <table:table-cell table:style-name="ce106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841.5" table:formula="of:=[.AG11]" table:style-name="ce15">
            <text:p>841.5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5"/>
          <table:table-cell table:style-name="ce209"/>
          <table:table-cell table:number-columns-repeated="2" table:style-name="ce30"/>
          <table:table-cell table:style-name="ce215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13"/>
          <table:table-cell office:value-type="float" office:value="10" table:style-name="ce86">
            <text:p>10</text:p>
          </table:table-cell>
          <table:table-cell table:number-columns-spanned="1" table:number-rows-spanned="6" table:style-name="ce314"/>
          <table:table-cell office:value-type="string" office:string-value="白米飯" table:formula="of:=['112年10月份'.G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咖哩燒肉" table:formula="of:=COM.MICROSOFT.SINGLE(['112年10月份'.G4:.L4])" table:style-name="ce5">
            <text:p>咖哩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人蔘炒蛋" table:formula="of:=['112年10月份'.G5]" table:style-name="ce5">
            <text:p>人蔘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高麗菜豆皮" table:formula="of:=['112年10月份'.G6]" table:style-name="ce5">
            <text:p>高麗菜豆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0月份'.G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豆粉圓湯" table:formula="of:=['112年10月份'.G8]" table:style-name="ce5">
            <text:p>紅豆粉圓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88"/>
          <table:table-cell office:value-type="string" table:number-columns-spanned="2" table:number-rows-spanned="1" table:style-name="ce38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3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05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紅豆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107.5" table:formula="of:=[.AF19]" table:style-name="ce13">
            <text:p>107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7" table:style-name="ce64">
            <text:p>2.7</text:p>
          </table:table-cell>
          <table:table-cell table:style-name="ce209"/>
          <table:table-cell office:value-type="string" table:style-name="ce22">
            <text:p>中脂肉</text:p>
          </table:table-cell>
          <table:table-cell office:value-type="float" office:value="2.7" table:formula="of:=[.Z14]" table:style-name="ce23">
            <text:p>2.7</text:p>
          </table:table-cell>
          <table:table-cell office:value-type="float" office:value="18.900000000000002" table:formula="of:=SUM([.AC14]*7)" table:style-name="ce23">
            <text:p>18.9</text:p>
          </table:table-cell>
          <table:table-cell office:value-type="float" office:value="13.5" table:formula="of:=SUM([.AC14]*5)" table:style-name="ce23">
            <text:p>13.5</text:p>
          </table:table-cell>
          <table:table-cell table:style-name="ce23"/>
          <table:table-cell office:value-type="float" office:value="197.10000000000002" table:formula="of:=SUM([.AC14]*73)" table:style-name="ce41">
            <text:p>197.1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float" office:value="3" table:style-name="ce91">
            <text:p>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粉圓</text:p>
          </table:table-cell>
          <table:table-cell table:style-name="ce143"/>
          <table:table-cell office:value-type="float" office:value="2" table:style-name="ce7">
            <text:p>2</text:p>
          </table:table-cell>
          <table:covered-table-cell/>
          <table:table-cell office:value-type="string" table:number-columns-spanned="2" table:number-rows-spanned="1" table:style-name="ce386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" table:style-name="ce64">
            <text:p>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5" table:formula="of:=[.Z13]" table:style-name="ce23">
            <text:p>6.5</text:p>
          </table:table-cell>
          <table:table-cell office:value-type="float" office:value="13" table:formula="of:=SUM([.AC15]*2)" table:style-name="ce23">
            <text:p>13</text:p>
          </table:table-cell>
          <table:table-cell table:style-name="ce23"/>
          <table:table-cell office:value-type="float" office:value="97.5" table:formula="of:=SUM([.AC15]*15)" table:style-name="ce23">
            <text:p>97.5</text:p>
          </table:table-cell>
          <table:table-cell office:value-type="float" office:value="442" table:formula="of:=SUM([.AC15]*68)" table:style-name="ce41">
            <text:p>442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6" table:formula="of:=[.AE19]" table:style-name="ce13">
            <text:p>26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09"/>
          <table:table-cell office:value-type="string" table:style-name="ce22">
            <text:p>蔬菜類</text:p>
          </table:table-cell>
          <table:table-cell office:value-type="float" office:value="2" table:formula="of:=[.Z15]" table:style-name="ce23">
            <text:p>2</text:p>
          </table:table-cell>
          <table:table-cell office:value-type="float" office:value="2" table:formula="of:=SUM([.AC16]*1)" table:style-name="ce23">
            <text:p>2</text:p>
          </table:table-cell>
          <table:table-cell table:style-name="ce23"/>
          <table:table-cell office:value-type="float" office:value="10" table:formula="of:=SUM([.AC16]*5)" table:style-name="ce23">
            <text:p>10</text:p>
          </table:table-cell>
          <table:table-cell office:value-type="float" office:value="48" table:formula="of:=SUM([.AC16]*24)" table:style-name="ce41">
            <text:p>48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number-columns-spanned="1" table:number-rows-spanned="2" table:style-name="ce38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4"/>
          <table:table-cell table:number-columns-repeated="3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3.900000000000006" table:formula="of:=[.AD19]" table:style-name="ce13">
            <text:p>33.9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09"/>
          <table:table-cell office:value-type="string" table:style-name="ce22">
            <text:p>油脂</text:p>
          </table:table-cell>
          <table:table-cell office:value-type="float" office:value="2.5" table:formula="of:=[.Z16]" table:style-name="ce23">
            <text:p>2.5</text:p>
          </table:table-cell>
          <table:table-cell table:style-name="ce23"/>
          <table:table-cell office:value-type="float" office:value="12.5" table:formula="of:=SUM([.AC18]*5)" table:style-name="ce23">
            <text:p>12.5</text:p>
          </table:table-cell>
          <table:table-cell table:style-name="ce23"/>
          <table:table-cell office:value-type="float" office:value="112.5" table:formula="of:=SUM([.AC18]*45)" table:style-name="ce41">
            <text:p>112.5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49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3.900000000000006" table:formula="of:=SUM([.AD12]+[.AD13]+[.AD14]+[.AD15]+[.AD16])" table:style-name="ce28">
            <text:p>33.9<text:s/></text:p>
          </table:table-cell>
          <table:table-cell office:value-type="float" office:value="26" table:formula="of:=SUM([.AE13]+[.AE14]+[.AE18])" table:style-name="ce28">
            <text:p>26.0<text:s/></text:p>
          </table:table-cell>
          <table:table-cell office:value-type="float" office:value="107.5" table:formula="of:=SUM([.AF13:.AF18])" table:style-name="ce28">
            <text:p>107.5<text:s/></text:p>
          </table:table-cell>
          <table:table-cell office:value-type="float" office:value="799.6" table:formula="of:=SUM([.AG13]+[.AG14]+[.AG15]+[.AG16]+[.AG17]+[.AG18])" table:style-name="ce42">
            <text:p>799.6<text:s/></text:p>
          </table:table-cell>
          <table:table-cell table:number-columns-repeated="16351"/>
        </table:table-row>
        <table:table-row table:style-name="ro12">
          <table:table-cell office:value-type="date" office:date-value="2023-03-13T00:00:00" table:style-name="ce214">
            <text:p>2023/3/13</text:p>
          </table:table-cell>
          <table:table-cell table:style-name="ce106"/>
          <table:table-cell table:style-name="ce44"/>
          <table:table-cell table:style-name="ce10"/>
          <table:table-cell table:style-name="ce11"/>
          <table:table-cell table:style-name="ce12"/>
          <table:table-cell table:style-name="ce164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4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99.6" table:formula="of:=[.AG19]" table:style-name="ce15">
            <text:p>799.6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09"/>
          <table:table-cell table:number-columns-repeated="2" table:style-name="ce30"/>
          <table:table-cell table:style-name="ce215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13"/>
          <table:table-cell office:value-type="float" office:value="10" table:style-name="ce86">
            <text:p>10</text:p>
          </table:table-cell>
          <table:table-cell table:number-columns-spanned="1" table:number-rows-spanned="6" table:style-name="ce314"/>
          <table:table-cell office:value-type="string" office:string-value="義式紅醬麵" table:formula="of:=['112年10月份'.M3]" table:style-name="ce5">
            <text:p>義式紅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2】" table:formula="of:=['112年10月份'.M4]" table:style-name="ce5">
            <text:p>鹽酥雞【炸2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螺紋饅頭【冷】" table:formula="of:=['112年10月份'.M5]" table:style-name="ce5">
            <text:p>螺紋饅頭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香菇燒賣【加2】" table:formula="of:=['112年10月份'.M6]" table:style-name="ce5">
            <text:p>香菇燒賣【加2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of:=['112年10月份'.M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紫菜蛋花湯" table:formula="of:=['112年10月份'.M8]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88"/>
          <table:table-cell office:value-type="string" table:number-columns-spanned="2" table:number-rows-spanned="1" table:style-name="ce38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3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1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150" table:style-name="ce7">
            <text:p>15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20" table:style-name="ce140">
            <text:p>120</text:p>
          </table:table-cell>
          <table:table-cell office:value-type="string" table:style-name="ce148">
            <text:p>乾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99.5" table:formula="of:=[.AF27]" table:style-name="ce13">
            <text:p>99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4" table:style-name="ce64">
            <text:p>2.4</text:p>
          </table:table-cell>
          <table:table-cell table:style-name="ce217"/>
          <table:table-cell office:value-type="string" table:style-name="ce22">
            <text:p>中脂肉</text:p>
          </table:table-cell>
          <table:table-cell office:value-type="float" office:value="2.4" table:formula="of:=[.Z22]" table:style-name="ce23">
            <text:p>2.4</text:p>
          </table:table-cell>
          <table:table-cell office:value-type="float" office:value="16.8" table:formula="of:=SUM([.AC22]*7)" table:style-name="ce23">
            <text:p>16.8</text:p>
          </table:table-cell>
          <table:table-cell office:value-type="float" office:value="12" table:formula="of:=SUM([.AC22]*5)" table:style-name="ce23">
            <text:p>12</text:p>
          </table:table-cell>
          <table:table-cell table:style-name="ce23"/>
          <table:table-cell office:value-type="float" office:value="175.2" table:formula="of:=SUM([.AC22]*73)" table:style-name="ce41">
            <text:p>175.2</text:p>
          </table:table-cell>
          <table:table-cell table:number-columns-repeated="16351" table:style-name="ce37"/>
        </table:table-row>
        <table:table-row table:style-name="ro12">
          <table:table-cell table:style-name="ce216"/>
          <table:table-cell office:value-type="float" office:value="4" table:style-name="ce91">
            <text:p>4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86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9" table:style-name="ce64">
            <text:p>1.9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6" table:formula="of:=[.Z21]" table:style-name="ce23">
            <text:p>6</text:p>
          </table:table-cell>
          <table:table-cell office:value-type="float" office:value="12" table:formula="of:=SUM([.AC23]*2)" table:style-name="ce23">
            <text:p>12</text:p>
          </table:table-cell>
          <table:table-cell table:style-name="ce23"/>
          <table:table-cell office:value-type="float" office:value="90" table:formula="of:=SUM([.AC23]*15)" table:style-name="ce23">
            <text:p>90</text:p>
          </table:table-cell>
          <table:table-cell office:value-type="float" office:value="408" table:formula="of:=SUM([.AC23]*68)" table:style-name="ce41">
            <text:p>408</text:p>
          </table:table-cell>
          <table:table-cell table:number-columns-repeated="16351" table:style-name="ce37"/>
        </table:table-row>
        <table:table-row table:style-name="ro12">
          <table:table-cell table:style-name="ce216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4.5" table:formula="of:=[.AE27]" table:style-name="ce13">
            <text:p>24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17"/>
          <table:table-cell office:value-type="string" table:style-name="ce22">
            <text:p>蔬菜類</text:p>
          </table:table-cell>
          <table:table-cell office:value-type="float" office:value="1.9" table:formula="of:=[.Z23]" table:style-name="ce23">
            <text:p>1.9</text:p>
          </table:table-cell>
          <table:table-cell office:value-type="float" office:value="1.9" table:formula="of:=SUM([.AC24]*1)" table:style-name="ce23">
            <text:p>1.9</text:p>
          </table:table-cell>
          <table:table-cell table:style-name="ce23"/>
          <table:table-cell office:value-type="float" office:value="9.5" table:formula="of:=SUM([.AC24]*5)" table:style-name="ce23">
            <text:p>9.5</text:p>
          </table:table-cell>
          <table:table-cell office:value-type="float" office:value="45.599999999999994" table:formula="of:=SUM([.AC24]*24)" table:style-name="ce41">
            <text:p>45.6</text:p>
          </table:table-cell>
          <table:table-cell table:number-columns-repeated="16351" table:style-name="ce37"/>
        </table:table-row>
        <table:table-row table:style-name="ro12">
          <table:table-cell table:style-name="ce216"/>
          <table:table-cell office:value-type="string" table:number-columns-spanned="1" table:number-rows-spanned="2" table:style-name="ce383">
            <text:p><text:span text:style-name="T2">星期三</text:span></text:p>
          </table:table-cell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25.5" table:style-name="ce7">
            <text:p>25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2">
          <table:table-cell table:style-name="ce216"/>
          <table:covered-table-cell/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7" table:formula="of:=[.AD27]" table:style-name="ce13">
            <text:p>30.7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17"/>
          <table:table-cell office:value-type="string" table:style-name="ce22">
            <text:p>油脂</text:p>
          </table:table-cell>
          <table:table-cell office:value-type="float" office:value="2.5" table:formula="of:=[.Z24]" table:style-name="ce23">
            <text:p>2.5</text:p>
          </table:table-cell>
          <table:table-cell table:style-name="ce23"/>
          <table:table-cell office:value-type="float" office:value="12.5" table:formula="of:=SUM([.AC26]*5)" table:style-name="ce23">
            <text:p>12.5</text:p>
          </table:table-cell>
          <table:table-cell table:style-name="ce23"/>
          <table:table-cell office:value-type="float" office:value="112.5" table:formula="of:=SUM([.AC26]*45)" table:style-name="ce41">
            <text:p>112.5</text:p>
          </table:table-cell>
          <table:table-cell table:number-columns-repeated="16351" table:style-name="ce37"/>
        </table:table-row>
        <table:table-row table:style-name="ro12">
          <table:table-cell table:style-name="ce216"/>
          <table:table-cell office:value-type="string" table:style-name="ce100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熱量：</text:p>
          </table:table-cell>
          <table:covered-table-cell/>
          <table:table-cell table:style-name="ce35"/>
          <table:table-cell table:style-name="ce65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30.7" table:formula="of:=SUM([.AD20]+[.AD21]+[.AD22]+[.AD23]+[.AD24])" table:style-name="ce28">
            <text:p>30.7<text:s/></text:p>
          </table:table-cell>
          <table:table-cell office:value-type="float" office:value="24.5" table:formula="of:=SUM([.AE21]+[.AE22]+[.AE26])" table:style-name="ce28">
            <text:p>24.5<text:s/></text:p>
          </table:table-cell>
          <table:table-cell office:value-type="float" office:value="99.5" table:formula="of:=SUM([.AF21:.AF26])" table:style-name="ce28">
            <text:p>99.5<text:s/></text:p>
          </table:table-cell>
          <table:table-cell office:value-type="float" office:value="741.30000000000007" table:formula="of:=SUM([.AG21]+[.AG22]+[.AG23]+[.AG24]+[.AG25]+[.AG26])" table:style-name="ce42">
            <text:p>741.3<text:s/></text:p>
          </table:table-cell>
          <table:table-cell table:number-columns-repeated="16351" table:style-name="ce37"/>
        </table:table-row>
        <table:table-row table:style-name="ro12">
          <table:table-cell table:style-name="ce216"/>
          <table:table-cell table:style-name="ce119"/>
          <table:table-cell table:style-name="ce138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41.30000000000007" table:formula="of:=[.AG27]" table:style-name="ce15">
            <text:p>741.3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5"/>
          <table:table-cell table:style-name="ce217"/>
          <table:table-cell table:number-columns-repeated="2" table:style-name="ce30"/>
          <table:table-cell table:style-name="ce215"/>
          <table:table-cell table:number-columns-repeated="3" table:style-name="ce30"/>
          <table:table-cell table:number-columns-repeated="16351" table:style-name="ce37"/>
        </table:table-row>
        <table:table-row table:style-name="ro12">
          <table:table-cell table:style-name="ce213"/>
          <table:table-cell office:value-type="float" office:value="10" table:style-name="ce86">
            <text:p>10</text:p>
          </table:table-cell>
          <table:table-cell table:number-columns-spanned="1" table:number-rows-spanned="6" table:style-name="ce384"/>
          <table:table-cell office:value-type="string" office:string-value="地瓜飯" table:formula="of:=['112年10月份'.S3]" table:style-name="ce139">
            <text:p>地瓜飯</text:p>
          </table:table-cell>
          <table:table-cell office:value-type="string" table:style-name="ce5">
            <text:p>煮</text:p>
          </table:table-cell>
          <table:table-cell table:style-name="ce139"/>
          <table:table-cell office:value-type="string" office:string-value="三杯雞" table:formula="of:=['112年10月份'.S4]" table:style-name="ce139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碗蒸" table:formula="of:=['112年10月份'.S5]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夜市鹹水百頁【豆】" table:formula="of:=['112年10月份'.S6]" table:style-name="ce5">
            <text:p>夜市鹹水百頁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深色蔬菜-空心菜" table:formula="of:=['112年10月份'.S7]" table:style-name="ce5">
            <text:p>有機深色蔬菜-空心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10月份'.S8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88"/>
          <table:table-cell office:value-type="string" table:number-columns-spanned="2" table:number-rows-spanned="1" table:style-name="ce38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3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05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帶骨雞肉</text:p>
          </table:table-cell>
          <table:table-cell table:style-name="ce8"/>
          <table:table-cell office:value-type="float" office:value="105" table:style-name="ce7">
            <text:p>10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百頁</text:p>
          </table:table-cell>
          <table:table-cell office:value-type="string" table:style-name="ce8">
            <text:p>豆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7.5" table:formula="of:=[.AF35]" table:style-name="ce13">
            <text:p>107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6" table:style-name="ce64">
            <text:p>2.6</text:p>
          </table:table-cell>
          <table:table-cell table:style-name="ce209"/>
          <table:table-cell office:value-type="string" table:style-name="ce22">
            <text:p>中脂肉</text:p>
          </table:table-cell>
          <table:table-cell office:value-type="float" office:value="2.6" table:formula="of:=[.Z30]" table:style-name="ce23">
            <text:p>2.6</text:p>
          </table:table-cell>
          <table:table-cell office:value-type="float" office:value="18.2" table:formula="of:=SUM([.AC30]*7)" table:style-name="ce23">
            <text:p>18.2</text:p>
          </table:table-cell>
          <table:table-cell office:value-type="float" office:value="13" table:formula="of:=SUM([.AC30]*5)" table:style-name="ce23">
            <text:p>13</text:p>
          </table:table-cell>
          <table:table-cell table:style-name="ce23"/>
          <table:table-cell office:value-type="float" office:value="189.8" table:formula="of:=SUM([.AC30]*73)" table:style-name="ce41">
            <text:p>189.8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float" office:value="5" table:style-name="ce91">
            <text:p>5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86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" table:style-name="ce64">
            <text:p>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5" table:formula="of:=[.Z29]" table:style-name="ce23">
            <text:p>6.5</text:p>
          </table:table-cell>
          <table:table-cell office:value-type="float" office:value="13" table:formula="of:=SUM([.AC31]*2)" table:style-name="ce23">
            <text:p>13</text:p>
          </table:table-cell>
          <table:table-cell table:style-name="ce23"/>
          <table:table-cell office:value-type="float" office:value="97.5" table:formula="of:=SUM([.AC31]*15)" table:style-name="ce23">
            <text:p>97.5</text:p>
          </table:table-cell>
          <table:table-cell office:value-type="float" office:value="442" table:formula="of:=SUM([.AC31]*68)" table:style-name="ce41">
            <text:p>442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筍片</text:p>
          </table:table-cell>
          <table:table-cell office:value-type="string" table:style-name="ce8">
            <text:p>醃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35]" table:style-name="ce13">
            <text:p>25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4">
            <text:p>2.5</text:p>
          </table:table-cell>
          <table:table-cell table:style-name="ce209"/>
          <table:table-cell office:value-type="string" table:style-name="ce22">
            <text:p>蔬菜類</text:p>
          </table:table-cell>
          <table:table-cell office:value-type="float" office:value="2" table:formula="of:=[.Z31]" table:style-name="ce23">
            <text:p>2</text:p>
          </table:table-cell>
          <table:table-cell office:value-type="float" office:value="2" table:formula="of:=SUM([.AC32]*1)" table:style-name="ce23">
            <text:p>2</text:p>
          </table:table-cell>
          <table:table-cell table:style-name="ce23"/>
          <table:table-cell office:value-type="float" office:value="10" table:formula="of:=SUM([.AC32]*5)" table:style-name="ce23">
            <text:p>10</text:p>
          </table:table-cell>
          <table:table-cell office:value-type="float" office:value="48" table:formula="of:=SUM([.AC32]*24)" table:style-name="ce41">
            <text:p>48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number-columns-spanned="1" table:number-rows-spanned="2" table:style-name="ce38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7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3.200000000000003" table:formula="of:=[.AD35]" table:style-name="ce13">
            <text:p>33.2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09"/>
          <table:table-cell office:value-type="string" table:style-name="ce22">
            <text:p>油脂</text:p>
          </table:table-cell>
          <table:table-cell office:value-type="float" office:value="2.5" table:formula="of:=[.Z32]" table:style-name="ce23">
            <text:p>2.5</text:p>
          </table:table-cell>
          <table:table-cell table:style-name="ce23"/>
          <table:table-cell office:value-type="float" office:value="12.5" table:formula="of:=SUM([.AC34]*5)" table:style-name="ce23">
            <text:p>12.5</text:p>
          </table:table-cell>
          <table:table-cell table:style-name="ce23"/>
          <table:table-cell office:value-type="float" office:value="112.5" table:formula="of:=SUM([.AC34]*45)" table:style-name="ce41">
            <text:p>112.5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3.200000000000003" table:formula="of:=SUM([.AD28]+[.AD29]+[.AD30]+[.AD31]+[.AD32])" table:style-name="ce28">
            <text:p>33.2<text:s/></text:p>
          </table:table-cell>
          <table:table-cell office:value-type="float" office:value="25.5" table:formula="of:=SUM([.AE29]+[.AE30]+[.AE34])" table:style-name="ce28">
            <text:p>25.5<text:s/></text:p>
          </table:table-cell>
          <table:table-cell office:value-type="float" office:value="107.5" table:formula="of:=SUM([.AF29:.AF34])" table:style-name="ce28">
            <text:p>107.5<text:s/></text:p>
          </table:table-cell>
          <table:table-cell office:value-type="float" office:value="792.3" table:formula="of:=SUM([.AG29]+[.AG30]+[.AG31]+[.AG32]+[.AG33]+[.AG34])" table:style-name="ce42">
            <text:p>792.3<text:s/></text:p>
          </table:table-cell>
          <table:table-cell table:number-columns-repeated="16351"/>
        </table:table-row>
        <table:table-row table:style-name="ro12">
          <table:table-cell table:style-name="ce205"/>
          <table:table-cell table:style-name="ce106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92.3" table:formula="of:=[.AG35]" table:style-name="ce15">
            <text:p>792.3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5"/>
          <table:table-cell table:style-name="ce209"/>
          <table:table-cell table:number-columns-repeated="2" table:style-name="ce30"/>
          <table:table-cell table:style-name="ce215"/>
          <table:table-cell table:number-columns-repeated="3" table:style-name="ce30"/>
          <table:table-cell table:number-columns-repeated="16351"/>
        </table:table-row>
        <table:table-row table:style-name="ro12">
          <table:table-cell table:style-name="ce213"/>
          <table:table-cell office:value-type="float" office:value="10" table:style-name="ce86">
            <text:p>10</text:p>
          </table:table-cell>
          <table:table-cell table:number-columns-spanned="1" table:number-rows-spanned="6" table:style-name="ce314"/>
          <table:table-cell office:value-type="string" office:string-value="白米飯" table:formula="of:=['112年10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回鍋肉片" table:formula="of:=['112年10月份'.Y4]" table:style-name="ce5">
            <text:p>回鍋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檸香翅腿" table:formula="of:=['112年10月份'.Y5]" table:style-name="ce5">
            <text:p>檸香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清香嫩瓢瓜" table:formula="of:=['112年10月份'.Y6]" table:style-name="ce5">
            <text:p>清香嫩瓢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10月份'.Y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絲湯【醃】" table:formula="of:=['112年10月份'.Y8]" table:style-name="ce5">
            <text:p>筍絲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82"/>
          <table:table-cell office:value-type="string" table:number-columns-spanned="2" table:number-rows-spanned="1" table:style-name="ce385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3" table:style-name="ce63">
            <text:p>6.3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2">
          <table:table-cell table:style-name="ce205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瓢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白筍絲</text:p>
          </table:table-cell>
          <table:table-cell office:value-type="string" table:style-name="ce143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6" table:formula="of:=[.AF43]" table:style-name="ce13">
            <text:p>106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4">
            <text:p>2.5</text:p>
          </table:table-cell>
          <table:table-cell table:style-name="ce209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float" office:value="6" table:style-name="ce91">
            <text:p>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2999999999999998" table:style-name="ce64">
            <text:p>2.3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3" table:formula="of:=[.Z37]" table:style-name="ce23">
            <text:p>6.3</text:p>
          </table:table-cell>
          <table:table-cell office:value-type="float" office:value="12.6" table:formula="of:=SUM([.AC39]*2)" table:style-name="ce23">
            <text:p>12.6</text:p>
          </table:table-cell>
          <table:table-cell table:style-name="ce23"/>
          <table:table-cell office:value-type="float" office:value="94.5" table:formula="of:=SUM([.AC39]*15)" table:style-name="ce23">
            <text:p>94.5</text:p>
          </table:table-cell>
          <table:table-cell office:value-type="float" office:value="428.4" table:formula="of:=SUM([.AC39]*68)" table:style-name="ce41">
            <text:p>428.4</text:p>
          </table:table-cell>
          <table:table-cell table:number-columns-repeated="16351"/>
        </table:table-row>
        <table:table-row table:style-name="ro1">
          <table:table-cell table:style-name="ce205"/>
          <table:table-cell office:value-type="string" table:style-name="ce15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43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4">
            <text:p>3</text:p>
          </table:table-cell>
          <table:table-cell table:style-name="ce209"/>
          <table:table-cell office:value-type="string" table:style-name="ce22">
            <text:p>蔬菜類</text:p>
          </table:table-cell>
          <table:table-cell office:value-type="float" office:value="2.2999999999999998" table:formula="of:=[.Z39]" table:style-name="ce23">
            <text:p>2.3</text:p>
          </table:table-cell>
          <table:table-cell office:value-type="float" office:value="2.2999999999999998" table:formula="of:=SUM([.AC40]*1)" table:style-name="ce23">
            <text:p>2.3</text:p>
          </table:table-cell>
          <table:table-cell table:style-name="ce23"/>
          <table:table-cell office:value-type="float" office:value="11.5" table:formula="of:=SUM([.AC40]*5)" table:style-name="ce23">
            <text:p>11.5</text:p>
          </table:table-cell>
          <table:table-cell office:value-type="float" office:value="55.199999999999996" table:formula="of:=SUM([.AC40]*24)" table:style-name="ce41">
            <text:p>55.2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number-columns-spanned="1" table:number-rows-spanned="2" table:style-name="ce38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86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5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2">
          <table:table-cell table:style-name="ce205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4" table:formula="of:=[.AD43]" table:style-name="ce13">
            <text:p>32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6">
            <text:p>0</text:p>
          </table:table-cell>
          <table:table-cell table:style-name="ce209"/>
          <table:table-cell office:value-type="string" table:style-name="ce22">
            <text:p>油脂</text:p>
          </table:table-cell>
          <table:table-cell office:value-type="float" office:value="3" table:formula="of:=[.Z40]" table:style-name="ce23">
            <text:p>3</text:p>
          </table:table-cell>
          <table:table-cell table:style-name="ce23"/>
          <table:table-cell office:value-type="float" office:value="15" table:formula="of:=SUM([.AC42]*5)" table:style-name="ce23">
            <text:p>15</text:p>
          </table:table-cell>
          <table:table-cell table:style-name="ce23"/>
          <table:table-cell office:value-type="float" office:value="135" table:formula="of:=SUM([.AC42]*45)" table:style-name="ce41">
            <text:p>135</text:p>
          </table:table-cell>
          <table:table-cell table:number-columns-repeated="16351"/>
        </table:table-row>
        <table:table-row table:style-name="ro12">
          <table:table-cell table:style-name="ce205"/>
          <table:table-cell office:value-type="string" table:style-name="ce100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86">
            <text:p>熱量：</text:p>
          </table:table-cell>
          <table:covered-table-cell/>
          <table:table-cell table:style-name="ce35"/>
          <table:table-cell table:style-name="ce65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2.4" table:formula="of:=SUM([.AD36]+[.AD37]+[.AD38]+[.AD39]+[.AD40])" table:style-name="ce28">
            <text:p>32.4<text:s/></text:p>
          </table:table-cell>
          <table:table-cell office:value-type="float" office:value="27.5" table:formula="of:=SUM([.AE37]+[.AE38]+[.AE42])" table:style-name="ce28">
            <text:p>27.5<text:s/></text:p>
          </table:table-cell>
          <table:table-cell office:value-type="float" office:value="106" table:formula="of:=SUM([.AF37:.AF42])" table:style-name="ce28">
            <text:p>106.0<text:s/></text:p>
          </table:table-cell>
          <table:table-cell office:value-type="float" office:value="801.1" table:formula="of:=SUM([.AG37]+[.AG38]+[.AG39]+[.AG40]+[.AG41]+[.AG42])" table:style-name="ce42">
            <text:p>801.1<text:s/></text:p>
          </table:table-cell>
          <table:table-cell table:number-columns-repeated="16351"/>
        </table:table-row>
        <table:table-row table:style-name="ro12">
          <table:table-cell table:style-name="ce205"/>
          <table:table-cell table:style-name="ce122"/>
          <table:table-cell table:style-name="ce6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801.1" table:formula="of:=[.AG43]" table:style-name="ce15">
            <text:p>801.1<text:s/></text:p>
          </table:table-cell>
          <table:table-cell office:value-type="string" table:style-name="ce16">
            <text:p>K</text:p>
          </table:table-cell>
          <table:table-cell table:style-name="ce68"/>
          <table:table-cell table:style-name="ce65"/>
          <table:table-cell table:style-name="ce209"/>
          <table:table-cell table:number-columns-repeated="2" table:style-name="ce30"/>
          <table:table-cell table:style-name="ce215"/>
          <table:table-cell table:number-columns-repeated="3" table:style-name="ce30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4" table:default-cell-style-name="ce70"/>
        <table:table-column table:style-name="co15" table:default-cell-style-name="ce125"/>
        <table:table-column table:style-name="co7" table:default-cell-style-name="ce70" table:visibility="collapse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8" table:default-cell-style-name="ce70"/>
        <table:table-column table:style-name="co28" table:default-cell-style-name="ce127"/>
        <table:table-column table:style-name="co20" table:default-cell-style-name="ce128"/>
        <table:table-column table:style-name="co26" table:default-cell-style-name="ce129"/>
        <table:table-column table:style-name="co12" table:default-cell-style-name="ce97"/>
        <table:table-column table:style-name="co12" table:default-cell-style-name="ce70" table:visibility="collapse"/>
        <table:table-column table:style-name="co22" table:default-cell-style-name="ce70" table:visibility="collapse"/>
        <table:table-column table:style-name="co23" table:default-cell-style-name="ce70" table:visibility="collapse"/>
        <table:table-column table:style-name="co24" table:default-cell-style-name="ce71" table:visibility="collapse"/>
        <table:table-column table:style-name="co25" table:default-cell-style-name="ce71" table:visibility="collapse"/>
        <table:table-column table:style-name="co26" table:default-cell-style-name="ce71" table:visibility="collapse"/>
        <table:table-column table:style-name="co29" table:default-cell-style-name="ce71" table:visibility="collapse"/>
        <table:table-column table:style-name="co13" table:number-columns-repeated="3" table:default-cell-style-name="ce70"/>
        <table:table-column table:style-name="co30" table:default-cell-style-name="ce70"/>
        <table:table-column table:style-name="co13" table:number-columns-repeated="16347" table:default-cell-style-name="ce70"/>
        <table:table-row table:style-name="ro7">
          <table:table-cell table:style-name="ce70"/>
          <table:table-cell office:value-type="string" table:number-columns-spanned="25" table:number-rows-spanned="2" table:style-name="ce348">
            <text:p>112<text:span text:style-name="T13">年</text:span>10<text:span text:style-name="T13">月</text:span><text:span text:style-name="T8">第二週菜單明細(彰泰菜單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14">
          <table:table-cell table:style-name="ce167"/>
          <table:covered-table-cell/>
          <table:covered-table-cell table:number-columns-repeated="24"/>
          <table:table-cell table:style-name="ce168"/>
          <table:table-cell table:number-columns-repeated="2" table:style-name="ce169"/>
          <table:table-cell table:style-name="ce170"/>
          <table:table-cell table:number-columns-repeated="3" table:style-name="ce71"/>
          <table:table-cell table:number-columns-repeated="16351" table:style-name="ce70"/>
        </table:table-row>
        <table:table-row table:style-name="ro15">
          <table:table-cell table:style-name="ce171"/>
          <table:table-cell office:value-type="string" table:number-columns-spanned="5" table:number-rows-spanned="1" table:style-name="ce34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2"/>
          <table:table-cell table:style-name="ce70"/>
          <table:table-cell table:number-columns-repeated="3"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2" table:style-name="ce70"/>
          <table:table-cell table:style-name="ce178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9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9"/>
          <table:table-cell office:value-type="string" table:style-name="ce8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5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0"/>
          <table:table-cell table:number-columns-repeated="2" table:style-name="ce83"/>
          <table:table-cell table:style-name="ce181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7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47"/>
          <table:table-cell office:value-type="float" office:value="0" table:formula="of:=['112年10月份'.A12]" table:style-name="ce46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2年10月份'.A13]" table:style-name="ce5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string" office:string-value="不供餐" table:formula="of:=['112年10月份'.A14]" table:style-name="ce5">
            <text:p>不供餐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2年10月份'.A15]" table:style-name="ce5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2年10月份'.A16]" table:style-name="ce5">
            <text:p>0</text:p>
          </table:table-cell>
          <table:table-cell table:style-name="ce5"/>
          <table:table-cell office:value-type="string" table:style-name="ce6">
            <text:p>個人量(克)</text:p>
          </table:table-cell>
          <table:table-cell office:value-type="float" office:value="0" table:formula="of:=['112年10月份'.A17]" table:style-name="ce146">
            <text:p>0</text:p>
          </table:table-cell>
          <table:table-cell table:style-name="ce5"/>
          <table:table-cell office:value-type="string" table:style-name="ce49">
            <text:p>個人量(克)</text:p>
          </table:table-cell>
          <table:table-cell table:number-columns-spanned="1" table:number-rows-spanned="8" table:style-name="ce394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58">
            <text:p><text:span text:style-name="T2">主食類</text:span></text:p>
          </table:table-cell>
          <table:table-cell table:style-name="ce63"/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11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99">
            <text:p><text:span text:style-name="T2">豆魚肉蛋類</text:span></text:p>
          </table:table-cell>
          <table:table-cell table:style-name="ce64"/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0" table:formula="of:=[.Z6]" table:style-name="ce95">
            <text:p>0</text:p>
          </table:table-cell>
          <table:table-cell office:value-type="float" office:value="0" table:formula="of:=SUM([.AC6]*7)" table:style-name="ce95">
            <text:p>0</text:p>
          </table:table-cell>
          <table:table-cell office:value-type="float" office:value="0" table:formula="of:=SUM([.AC6]*5)" table:style-name="ce95">
            <text:p>0</text:p>
          </table:table-cell>
          <table:table-cell table:style-name="ce95"/>
          <table:table-cell office:value-type="float" office:value="0" table:formula="of:=SUM([.AC6]*73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9" table:style-name="ce91">
            <text:p>9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97">
            <text:p><text:span text:style-name="T2">蔬菜類</text:span></text:p>
          </table:table-cell>
          <table:table-cell table:style-name="ce64"/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0" table:formula="of:=[.Z5]" table:style-name="ce95">
            <text:p>0</text:p>
          </table:table-cell>
          <table:table-cell office:value-type="float" office:value="0" table:formula="of:=SUM([.AC7]*2)" table:style-name="ce95">
            <text:p>0</text:p>
          </table:table-cell>
          <table:table-cell table:style-name="ce95"/>
          <table:table-cell office:value-type="float" office:value="0" table:formula="of:=SUM([.AC7]*15)" table:style-name="ce95">
            <text:p>0</text:p>
          </table:table-cell>
          <table:table-cell office:value-type="float" office:value="0" table:formula="of:=SUM([.AC7]*68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11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97">
            <text:p><text:span text:style-name="T2">油脂類</text:span></text:p>
          </table:table-cell>
          <table:table-cell table:style-name="ce64"/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0" table:formula="of:=[.Z7]" table:style-name="ce95">
            <text:p>0</text:p>
          </table:table-cell>
          <table:table-cell office:value-type="float" office:value="0" table:formula="of:=SUM([.AC8]*1)" table:style-name="ce95">
            <text:p>0</text:p>
          </table:table-cell>
          <table:table-cell table:style-name="ce95"/>
          <table:table-cell office:value-type="float" office:value="0" table:formula="of:=SUM([.AC8]*5)" table:style-name="ce95">
            <text:p>0</text:p>
          </table:table-cell>
          <table:table-cell office:value-type="float" office:value="0" table:formula="of:=SUM([.AC8]*24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97">
            <text:p><text:span text:style-name="T2">水果類</text:span></text:p>
          </table:table-cell>
          <table:table-cell table:style-name="ce65"/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11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76">
            <text:p><text:span text:style-name="T2">奶類</text:span></text:p>
          </table:table-cell>
          <table:table-cell table:style-name="ce66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3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200"/>
          <table:table-cell table:style-name="ce65"/>
          <table:table-cell table:style-name="ce70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51" table:style-name="ce70"/>
        </table:table-row>
        <table:table-row table:style-name="ro12">
          <table:table-cell table:style-name="ce171"/>
          <table:table-cell table:style-name="ce106"/>
          <table:table-cell table:style-name="ce17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11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59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47"/>
          <table:table-cell office:value-type="float" office:value="0" table:formula="of:=['112年10月份'.G12]" table:style-name="ce47">
            <text:p>0</text:p>
          </table:table-cell>
          <table:table-cell table:style-name="ce5"/>
          <table:table-cell table:style-name="ce48"/>
          <table:table-cell office:value-type="float" office:value="0" table:formula="of:=['112年10月份'.G13]" table:style-name="ce48">
            <text:p>0</text:p>
          </table:table-cell>
          <table:table-cell table:style-name="ce5"/>
          <table:table-cell table:style-name="ce48"/>
          <table:table-cell office:value-type="string" office:string-value="不供餐" table:formula="of:=['112年10月份'.G14]" table:style-name="ce48">
            <text:p>不供餐</text:p>
          </table:table-cell>
          <table:table-cell table:style-name="ce5"/>
          <table:table-cell table:style-name="ce48"/>
          <table:table-cell office:value-type="float" office:value="0" table:formula="of:=['112年10月份'.G15]" table:style-name="ce48">
            <text:p>0</text:p>
          </table:table-cell>
          <table:table-cell table:style-name="ce5"/>
          <table:table-cell table:style-name="ce48"/>
          <table:table-cell office:value-type="float" office:value="0" table:formula="of:=['112年10月份'.G16]" table:style-name="ce48">
            <text:p>0</text:p>
          </table:table-cell>
          <table:table-cell table:style-name="ce5"/>
          <table:table-cell table:style-name="ce48"/>
          <table:table-cell office:value-type="float" office:value="0" table:formula="of:=['112年10月份'.G17]" table:style-name="ce147">
            <text:p>0</text:p>
          </table:table-cell>
          <table:table-cell table:style-name="ce5"/>
          <table:table-cell table:style-name="ce50"/>
          <table:table-cell table:number-columns-spanned="1" table:number-rows-spanned="8" table:style-name="ce396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table:style-name="ce88"/>
          <table:table-cell table:number-columns-repeated="4" table:style-name="ce89"/>
          <table:table-cell table:style-name="ce90"/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19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10" table:style-name="ce91">
            <text:p>10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70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19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70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19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3">
            <text:p>2023/3/13</text:p>
          </table:table-cell>
          <table:table-cell table:style-name="ce106"/>
          <table:table-cell table:style-name="ce17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19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47"/>
          <table:table-cell office:value-type="string" office:string-value="招牌炒飯" table:formula="of:=['112年10月份'.M12]" table:style-name="ce153">
            <text:p>招牌炒飯</text:p>
          </table:table-cell>
          <table:table-cell office:value-type="string" table:style-name="ce5">
            <text:p>煮</text:p>
          </table:table-cell>
          <table:table-cell table:style-name="ce154"/>
          <table:table-cell office:value-type="string" office:string-value="無骨雞排【炸4】【加3】" table:formula="of:=['112年10月份'.M13]" table:style-name="ce154">
            <text:p>無骨雞排【炸4】【加3】</text:p>
          </table:table-cell>
          <table:table-cell office:value-type="string" table:style-name="ce5">
            <text:p>炸</text:p>
          </table:table-cell>
          <table:table-cell table:style-name="ce154"/>
          <table:table-cell office:value-type="string" office:string-value="圓芙糕【冷】" table:formula="of:=['112年10月份'.M14]" table:style-name="ce154">
            <text:p>圓芙糕【冷】</text:p>
          </table:table-cell>
          <table:table-cell office:value-type="string" table:style-name="ce5">
            <text:p>烤</text:p>
          </table:table-cell>
          <table:table-cell table:style-name="ce154"/>
          <table:table-cell office:value-type="string" office:string-value="燒滷豆腐【豆】" table:formula="of:=['112年10月份'.M15]" table:style-name="ce154">
            <text:p>燒滷豆腐【豆】</text:p>
          </table:table-cell>
          <table:table-cell office:value-type="string" table:style-name="ce155">
            <text:p>煮</text:p>
          </table:table-cell>
          <table:table-cell table:style-name="ce154"/>
          <table:table-cell office:value-type="string" office:string-value="深色蔬菜" table:formula="of:=['112年10月份'.M16]" table:style-name="ce154">
            <text:p>深色蔬菜</text:p>
          </table:table-cell>
          <table:table-cell office:value-type="string" table:style-name="ce155">
            <text:p>煮</text:p>
          </table:table-cell>
          <table:table-cell table:style-name="ce154"/>
          <table:table-cell office:value-type="string" office:string-value="菜頭湯" table:formula="of:=['112年10月份'.M17]" table:style-name="ce154">
            <text:p>菜頭湯</text:p>
          </table:table-cell>
          <table:table-cell office:value-type="string" table:style-name="ce155">
            <text:p>煮</text:p>
          </table:table-cell>
          <table:table-cell table:style-name="ce156"/>
          <table:table-cell table:number-columns-spanned="1" table:number-rows-spanned="8" table:style-name="ce394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2" table:style-name="ce63">
            <text:p>6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8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加工雞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馬拉糕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20" table:style-name="ce140">
            <text:p>120</text:p>
          </table:table-cell>
          <table:table-cell office:value-type="string" table:style-name="ce148">
            <text:p>白蘿蔔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3" table:formula="of:=[.AF27]" table:style-name="ce92">
            <text:p>103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float" office:value="11" table:style-name="ce91">
            <text:p>11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.2" table:formula="of:=[.Z21]" table:style-name="ce95">
            <text:p>6.2</text:p>
          </table:table-cell>
          <table:table-cell office:value-type="float" office:value="12.4" table:formula="of:=SUM([.AC23]*2)" table:style-name="ce95">
            <text:p>12.4</text:p>
          </table:table-cell>
          <table:table-cell table:style-name="ce95"/>
          <table:table-cell office:value-type="float" office:value="93" table:formula="of:=SUM([.AC23]*15)" table:style-name="ce95">
            <text:p>93</text:p>
          </table:table-cell>
          <table:table-cell office:value-type="float" office:value="421.6" table:formula="of:=SUM([.AC23]*68)" table:style-name="ce96">
            <text:p>421.6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27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7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23]" table:style-name="ce95">
            <text:p>2</text:p>
          </table:table-cell>
          <table:table-cell office:value-type="float" office:value="2" table:formula="of:=SUM([.AC24]*1)" table:style-name="ce95">
            <text:p>2</text:p>
          </table:table-cell>
          <table:table-cell table:style-name="ce95"/>
          <table:table-cell office:value-type="float" office:value="10" table:formula="of:=SUM([.AC24]*5)" table:style-name="ce95">
            <text:p>10</text:p>
          </table:table-cell>
          <table:table-cell office:value-type="float" office:value="48" table:formula="of:=SUM([.AC24]*24)" table:style-name="ce96">
            <text:p>48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number-columns-spanned="1" table:number-rows-spanned="2" table:style-name="ce383">
            <text:p><text:span text:style-name="T2">星期三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covered-table-cell/>
          <table:covered-table-cell/>
          <table:table-cell office:value-type="string" table:style-name="ce7">
            <text:p>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9" table:formula="of:=[.AD27]" table:style-name="ce92">
            <text:p>31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7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24]" table:style-name="ce95">
            <text:p>3</text:p>
          </table:table-cell>
          <table:table-cell table:style-name="ce95"/>
          <table:table-cell office:value-type="float" office:value="15" table:formula="of:=SUM([.AC26]*5)" table:style-name="ce95">
            <text:p>15</text:p>
          </table:table-cell>
          <table:table-cell table:style-name="ce95"/>
          <table:table-cell office:value-type="float" office:value="135" table:formula="of:=SUM([.AC26]*45)" table:style-name="ce96">
            <text:p>135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100">
            <text:p><text:span text:style-name="T1">餐數</text:span></text:p>
          </table:table-cell>
          <table:table-cell table:style-name="ce118"/>
          <table:table-cell office:value-type="string" table:style-name="ce7">
            <text:p>玉米</text:p>
          </table:table-cell>
          <table:table-cell table:style-name="ce9"/>
          <table:table-cell office:value-type="float" office:value="8.5" table:style-name="ce7">
            <text:p>8.5</text:p>
          </table:table-cell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1.9" table:formula="of:=SUM([.AD20]+[.AD21]+[.AD22]+[.AD23]+[.AD24])" table:style-name="ce104">
            <text:p>31.9<text:s/></text:p>
          </table:table-cell>
          <table:table-cell office:value-type="float" office:value="27.5" table:formula="of:=SUM([.AE21]+[.AE22]+[.AE26])" table:style-name="ce104">
            <text:p>27.5<text:s/></text:p>
          </table:table-cell>
          <table:table-cell office:value-type="float" office:value="103" table:formula="of:=SUM([.AF21:.AF26])" table:style-name="ce104">
            <text:p>103.0<text:s/></text:p>
          </table:table-cell>
          <table:table-cell office:value-type="float" office:value="787.1" table:formula="of:=SUM([.AG21]+[.AG22]+[.AG23]+[.AG24]+[.AG25]+[.AG26])" table:style-name="ce105">
            <text:p>787.1<text:s/>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table:style-name="ce119"/>
          <table:table-cell table:style-name="ce120"/>
          <table:table-cell table:style-name="ce165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218"/>
          <table:table-cell table:style-name="ce220"/>
          <table:table-cell table:style-name="ce219"/>
          <table:covered-table-cell/>
          <table:table-cell office:value-type="float" office:value="787.1" table:formula="of:=[.AG27]" table:style-name="ce107">
            <text:p>787.1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8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91"/>
          <table:table-cell office:value-type="string" office:string-value="地瓜飯" table:formula="of:=['112年10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酥魚片【炸3】【海】" table:formula="of:=['112年10月份'.S13]" table:style-name="ce5">
            <text:p>香酥魚片【炸3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下飯肉燥" table:formula="of:=['112年10月份'.S14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白菜滷" table:formula="of:=['112年10月份'.S15]" table:style-name="ce5">
            <text:p>白菜滷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淺色蔬菜-黑葉白菜" table:formula="of:=['112年10月份'.S16]" table:style-name="ce5">
            <text:p>有機淺色蔬菜-黑葉白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豆腐湯【豆】" table:formula="of:=['112年10月份'.S17]" table:style-name="ce139">
            <text:p>海芽豆腐湯【豆】</text:p>
          </table:table-cell>
          <table:table-cell office:value-type="string" table:style-name="ce139">
            <text:p>煮</text:p>
          </table:table-cell>
          <table:table-cell table:style-name="ce150"/>
          <table:table-cell table:number-columns-spanned="1" table:number-rows-spanned="8" table:style-name="ce398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乾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101" table:formula="of:=[.AF35]" table:style-name="ce92">
            <text:p>101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12" table:style-name="ce91">
            <text:p>12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9]" table:style-name="ce95">
            <text:p>6</text:p>
          </table:table-cell>
          <table:table-cell office:value-type="float" office:value="12" table:formula="of:=SUM([.AC31]*2)" table:style-name="ce95">
            <text:p>12</text:p>
          </table:table-cell>
          <table:table-cell table:style-name="ce95"/>
          <table:table-cell office:value-type="float" office:value="90" table:formula="of:=SUM([.AC31]*15)" table:style-name="ce95">
            <text:p>90</text:p>
          </table:table-cell>
          <table:table-cell office:value-type="float" office:value="408" table:formula="of:=SUM([.AC31]*68)" table:style-name="ce96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24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洋蔥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float" office:value="27.5" table:formula="of:=[.AE35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1]" table:style-name="ce95">
            <text:p>2.2</text:p>
          </table:table-cell>
          <table:table-cell office:value-type="float" office:value="2.2000000000000002" table:formula="of:=SUM([.AC32]*1)" table:style-name="ce95">
            <text:p>2.2</text:p>
          </table:table-cell>
          <table:table-cell table:style-name="ce95"/>
          <table:table-cell office:value-type="float" office:value="11" table:formula="of:=SUM([.AC32]*5)" table:style-name="ce95">
            <text:p>11</text:p>
          </table:table-cell>
          <table:table-cell office:value-type="float" office:value="52.800000000000004" table:formula="of:=SUM([.AC32]*24)" table:style-name="ce96">
            <text:p>52.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7" table:formula="of:=[.AD35]" table:style-name="ce92">
            <text:p>31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32]" table:style-name="ce95">
            <text:p>3</text:p>
          </table:table-cell>
          <table:table-cell table:style-name="ce95"/>
          <table:table-cell office:value-type="float" office:value="15" table:formula="of:=SUM([.AC34]*5)" table:style-name="ce95">
            <text:p>15</text:p>
          </table:table-cell>
          <table:table-cell table:style-name="ce95"/>
          <table:table-cell office:value-type="float" office:value="135" table:formula="of:=SUM([.AC34]*45)" table:style-name="ce96">
            <text:p>13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7" table:formula="of:=SUM([.AD28]+[.AD29]+[.AD30]+[.AD31]+[.AD32])" table:style-name="ce104">
            <text:p>31.7<text:s/></text:p>
          </table:table-cell>
          <table:table-cell office:value-type="float" office:value="27.5" table:formula="of:=SUM([.AE29]+[.AE30]+[.AE34])" table:style-name="ce104">
            <text:p>27.5<text:s/></text:p>
          </table:table-cell>
          <table:table-cell office:value-type="float" office:value="101" table:formula="of:=SUM([.AF29:.AF34])" table:style-name="ce104">
            <text:p>101.0<text:s/></text:p>
          </table:table-cell>
          <table:table-cell office:value-type="float" office:value="778.3" table:formula="of:=SUM([.AG29]+[.AG30]+[.AG31]+[.AG32]+[.AG33]+[.AG34])" table:style-name="ce105">
            <text:p>778.3<text:s/></text:p>
          </table:table-cell>
          <table:table-cell table:number-columns-repeated="16351"/>
        </table:table-row>
        <table:table-row table:style-name="ro12">
          <table:table-cell table:style-name="ce171"/>
          <table:table-cell table:style-name="ce106"/>
          <table:table-cell table:style-name="ce177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8.3" table:formula="of:=[.AG35]" table:style-name="ce107">
            <text:p>778.3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47"/>
          <table:table-cell office:value-type="string" office:string-value="白米飯" table:formula="of:=['112年10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泡菜肉片【醃】" table:formula="of:=['112年10月份'.Y13]" table:style-name="ce5">
            <text:p>泡菜肉片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烤脆薯【加4】" table:formula="of:=['112年10月份'.Y14]" table:style-name="ce5">
            <text:p>烤脆薯【加4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黃瓜木耳" table:formula="of:=['112年10月份'.Y15]" table:style-name="ce5">
            <text:p>黃瓜木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0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of:=['112年10月份'.Y17]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97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9" table:style-name="ce63">
            <text:p>6.9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薯條</text:p>
          </table:table-cell>
          <table:table-cell office:value-type="string" table:style-name="ce8">
            <text:p>加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大黃瓜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14.5" table:formula="of:=[.AF43]" table:style-name="ce92">
            <text:p>114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1" table:style-name="ce64">
            <text:p>2.1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1" table:formula="of:=[.Z38]" table:style-name="ce95">
            <text:p>2.1</text:p>
          </table:table-cell>
          <table:table-cell office:value-type="float" office:value="14.700000000000001" table:formula="of:=SUM([.AC38]*7)" table:style-name="ce95">
            <text:p>14.7</text:p>
          </table:table-cell>
          <table:table-cell office:value-type="float" office:value="10.5" table:formula="of:=SUM([.AC38]*5)" table:style-name="ce95">
            <text:p>10.5</text:p>
          </table:table-cell>
          <table:table-cell table:style-name="ce95"/>
          <table:table-cell office:value-type="float" office:value="153.30000000000001" table:formula="of:=SUM([.AC38]*73)" table:style-name="ce96">
            <text:p>153.3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float" office:value="13" table:style-name="ce91">
            <text:p>1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9" table:formula="of:=[.Z37]" table:style-name="ce95">
            <text:p>6.9</text:p>
          </table:table-cell>
          <table:table-cell office:value-type="float" office:value="13.8" table:formula="of:=SUM([.AC39]*2)" table:style-name="ce95">
            <text:p>13.8</text:p>
          </table:table-cell>
          <table:table-cell table:style-name="ce95"/>
          <table:table-cell office:value-type="float" office:value="103.5" table:formula="of:=SUM([.AC39]*15)" table:style-name="ce95">
            <text:p>103.5</text:p>
          </table:table-cell>
          <table:table-cell office:value-type="float" office:value="469.20000000000005" table:formula="of:=SUM([.AC39]*68)" table:style-name="ce96">
            <text:p>469.2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韓式泡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3" table:formula="of:=[.AE43]" table:style-name="ce92">
            <text:p>23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9]" table:style-name="ce95">
            <text:p>2.2</text:p>
          </table:table-cell>
          <table:table-cell office:value-type="float" office:value="2.2000000000000002" table:formula="of:=SUM([.AC40]*1)" table:style-name="ce95">
            <text:p>2.2</text:p>
          </table:table-cell>
          <table:table-cell table:style-name="ce95"/>
          <table:table-cell office:value-type="float" office:value="11" table:formula="of:=SUM([.AC40]*5)" table:style-name="ce95">
            <text:p>11</text:p>
          </table:table-cell>
          <table:table-cell office:value-type="float" office:value="52.800000000000004" table:formula="of:=SUM([.AC40]*24)" table:style-name="ce96">
            <text:p>52.8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秀珍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0.7" table:formula="of:=[.AD43]" table:style-name="ce92">
            <text:p>30.7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40]" table:style-name="ce95">
            <text:p>2.5</text:p>
          </table:table-cell>
          <table:table-cell table:style-name="ce95"/>
          <table:table-cell office:value-type="float" office:value="12.5" table:formula="of:=SUM([.AC42]*5)" table:style-name="ce95">
            <text:p>12.5</text:p>
          </table:table-cell>
          <table:table-cell table:style-name="ce95"/>
          <table:table-cell office:value-type="float" office:value="112.5" table:formula="of:=SUM([.AC42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01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0.7" table:formula="of:=SUM([.AD36]+[.AD37]+[.AD38]+[.AD39]+[.AD40])" table:style-name="ce104">
            <text:p>30.7<text:s/></text:p>
          </table:table-cell>
          <table:table-cell office:value-type="float" office:value="23" table:formula="of:=SUM([.AE37]+[.AE38]+[.AE42])" table:style-name="ce104">
            <text:p>23.0<text:s/></text:p>
          </table:table-cell>
          <table:table-cell office:value-type="float" office:value="114.5" table:formula="of:=SUM([.AF37:.AF42])" table:style-name="ce104">
            <text:p>114.5<text:s/></text:p>
          </table:table-cell>
          <table:table-cell office:value-type="float" office:value="787.8" table:formula="of:=SUM([.AG37]+[.AG38]+[.AG39]+[.AG40]+[.AG41]+[.AG42])" table:style-name="ce105">
            <text:p>787.8<text:s/></text:p>
          </table:table-cell>
          <table:table-cell table:number-columns-repeated="16351"/>
        </table:table-row>
        <table:table-row table:style-name="ro12">
          <table:table-cell table:style-name="ce171"/>
          <table:table-cell table:style-name="ce122"/>
          <table:table-cell table:style-name="ce12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87.8" table:formula="of:=[.AG43]" table:style-name="ce107">
            <text:p>787.8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4" table:default-cell-style-name="ce70"/>
        <table:table-column table:style-name="co15" table:default-cell-style-name="ce125"/>
        <table:table-column table:style-name="co7" table:default-cell-style-name="ce70" table:visibility="collapse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8" table:default-cell-style-name="ce70"/>
        <table:table-column table:style-name="co28" table:default-cell-style-name="ce127"/>
        <table:table-column table:style-name="co20" table:default-cell-style-name="ce128"/>
        <table:table-column table:style-name="co26" table:default-cell-style-name="ce129"/>
        <table:table-column table:style-name="co12" table:default-cell-style-name="ce97"/>
        <table:table-column table:style-name="co12" table:default-cell-style-name="ce70" table:visibility="collapse"/>
        <table:table-column table:style-name="co22" table:default-cell-style-name="ce70" table:visibility="collapse"/>
        <table:table-column table:style-name="co23" table:default-cell-style-name="ce71" table:visibility="collapse"/>
        <table:table-column table:style-name="co24" table:default-cell-style-name="ce71" table:visibility="collapse"/>
        <table:table-column table:style-name="co25" table:default-cell-style-name="ce71" table:visibility="collapse"/>
        <table:table-column table:style-name="co26" table:default-cell-style-name="ce71" table:visibility="collapse"/>
        <table:table-column table:style-name="co31" table:default-cell-style-name="ce71" table:visibility="collapse"/>
        <table:table-column table:style-name="co13" table:number-columns-repeated="2" table:default-cell-style-name="ce70" table:visibility="collapse"/>
        <table:table-column table:style-name="co13" table:default-cell-style-name="ce70"/>
        <table:table-column table:style-name="co30" table:default-cell-style-name="ce70"/>
        <table:table-column table:style-name="co13" table:number-columns-repeated="16347" table:default-cell-style-name="ce70"/>
        <table:table-row table:style-name="ro18">
          <table:table-cell table:style-name="ce70"/>
          <table:table-cell office:value-type="string" table:number-columns-spanned="25" table:number-rows-spanned="2" table:style-name="ce348">
            <text:p>112<text:span text:style-name="T13">年</text:span>10<text:span text:style-name="T13">月</text:span><text:span text:style-name="T8">第三週菜單明細(彰泰菜單-誠美便當工廠)</text:span></text:p>
          </table:table-cell>
          <table:covered-table-cell table:number-columns-repeated="24"/>
          <table:table-cell table:style-name="ce69"/>
          <table:table-cell table:style-name="ce70"/>
          <table:table-cell table:number-columns-repeated="5" table:style-name="ce71"/>
          <table:table-cell table:number-columns-repeated="16351" table:style-name="ce70"/>
        </table:table-row>
        <table:table-row table:style-name="ro19">
          <table:table-cell table:style-name="ce167"/>
          <table:covered-table-cell/>
          <table:covered-table-cell table:number-columns-repeated="24"/>
          <table:table-cell table:style-name="ce168"/>
          <table:table-cell table:style-name="ce169"/>
          <table:table-cell table:style-name="ce198"/>
          <table:table-cell table:style-name="ce170"/>
          <table:table-cell table:number-columns-repeated="3" table:style-name="ce71"/>
          <table:table-cell table:number-columns-repeated="16351" table:style-name="ce70"/>
        </table:table-row>
        <table:table-row table:style-name="ro20">
          <table:table-cell table:style-name="ce171"/>
          <table:table-cell office:value-type="string" table:number-columns-spanned="5" table:number-rows-spanned="1" table:style-name="ce34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2"/>
          <table:table-cell table:style-name="ce70"/>
          <table:table-cell table:number-columns-repeated="3"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70"/>
          <table:table-cell table:style-name="ce71"/>
          <table:table-cell table:style-name="ce178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9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5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0"/>
          <table:table-cell table:style-name="ce83"/>
          <table:table-cell table:style-name="ce84"/>
          <table:table-cell table:style-name="ce181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7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胚芽米飯" table:formula="of:=['112年10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鄉思燒肉" table:formula="of:=['112年10月份'.A22]" table:style-name="ce5">
            <text:p>鄉思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洋蔥炒蛋" table:formula="of:=['112年10月份'.A23]" table:style-name="ce5">
            <text:p>洋蔥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炒泡麵" table:formula="of:=['112年10月份'.A24]" table:style-name="ce5">
            <text:p>炒泡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0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紫菜蛋花湯" table:formula="of:=['112年10月份'.A26]" table:style-name="ce5">
            <text:p>紫菜蛋花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.2" table:style-name="ce63">
            <text:p>6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乾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103" table:formula="of:=[.AF11]" table:style-name="ce92">
            <text:p>103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6]" table:style-name="ce95">
            <text:p>2.6</text:p>
          </table:table-cell>
          <table:table-cell office:value-type="float" office:value="18.2" table:formula="of:=SUM([.AC6]*7)" table:style-name="ce95">
            <text:p>18.2</text:p>
          </table:table-cell>
          <table:table-cell office:value-type="float" office:value="13" table:formula="of:=SUM([.AC6]*5)" table:style-name="ce95">
            <text:p>13</text:p>
          </table:table-cell>
          <table:table-cell table:style-name="ce95"/>
          <table:table-cell office:value-type="float" office:value="189.8" table:formula="of:=SUM([.AC6]*73)" table:style-name="ce96">
            <text:p>189.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16" table:style-name="ce91">
            <text:p>16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筍干</text:p>
          </table:table-cell>
          <table:table-cell office:value-type="string" table:style-name="ce8">
            <text:p>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2" table:formula="of:=[.Z5]" table:style-name="ce95">
            <text:p>6.2</text:p>
          </table:table-cell>
          <table:table-cell office:value-type="float" office:value="12.4" table:formula="of:=SUM([.AC7]*2)" table:style-name="ce95">
            <text:p>12.4</text:p>
          </table:table-cell>
          <table:table-cell table:style-name="ce95"/>
          <table:table-cell office:value-type="float" office:value="93" table:formula="of:=SUM([.AC7]*15)" table:style-name="ce95">
            <text:p>93</text:p>
          </table:table-cell>
          <table:table-cell office:value-type="float" office:value="421.6" table:formula="of:=SUM([.AC7]*68)" table:style-name="ce96">
            <text:p>421.6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麵條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.5" table:formula="of:=[.AE11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7]" table:style-name="ce95">
            <text:p>2</text:p>
          </table:table-cell>
          <table:table-cell office:value-type="float" office:value="2" table:formula="of:=SUM([.AC8]*1)" table:style-name="ce95">
            <text:p>2</text:p>
          </table:table-cell>
          <table:table-cell table:style-name="ce95"/>
          <table:table-cell office:value-type="float" office:value="10" table:formula="of:=SUM([.AC8]*5)" table:style-name="ce95">
            <text:p>10</text:p>
          </table:table-cell>
          <table:table-cell office:value-type="float" office:value="48" table:formula="of:=SUM([.AC8]*24)" table:style-name="ce96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6" table:formula="of:=[.AD11]" table:style-name="ce92">
            <text:p>32.6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3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62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6" table:formula="of:=SUM([.AD4]+[.AD5]+[.AD6]+[.AD7]+[.AD8])" table:style-name="ce104">
            <text:p>32.6<text:s/></text:p>
          </table:table-cell>
          <table:table-cell office:value-type="float" office:value="25.5" table:formula="of:=SUM([.AE5]+[.AE6]+[.AE10])" table:style-name="ce104">
            <text:p>25.5<text:s/></text:p>
          </table:table-cell>
          <table:table-cell office:value-type="float" office:value="103" table:formula="of:=SUM([.AF5:.AF10])" table:style-name="ce104">
            <text:p>103.0<text:s/></text:p>
          </table:table-cell>
          <table:table-cell office:value-type="float" office:value="771.90000000000009" table:formula="of:=SUM([.AG5]+[.AG6]+[.AG7]+[.AG8]+[.AG9]+[.AG10])" table:style-name="ce105">
            <text:p>771.9<text:s/>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1.90000000000009" table:formula="of:=[.AG11]" table:style-name="ce107">
            <text:p>771.9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77"/>
          <table:table-cell table:style-name="ce184"/>
          <table:table-cell table:style-name="ce110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白米飯" table:formula="of:=['112年10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日式咖哩雞" table:formula="of:=['112年10月份'.G22]" table:style-name="ce5">
            <text:p>日式咖哩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虱目小魚【炸5】【海】" table:formula="of:=['112年10月份'.G23]" table:style-name="ce5">
            <text:p>虱目小魚【炸5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關東煮" table:formula="of:=['112年10月份'.G24]" table:style-name="ce5">
            <text:p>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0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綠豆仙草湯" table:formula="of:=['112年10月份'.G26]" table:style-name="ce5">
            <text:p>綠豆仙草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1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2" table:style-name="ce63">
            <text:p>6.2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帶骨雞肉</text:p>
          </table:table-cell>
          <table:table-cell table:style-name="ce8"/>
          <table:table-cell office:value-type="float" office:value="105" table:style-name="ce7">
            <text:p>105</text:p>
          </table:table-cell>
          <table:table-cell office:value-type="string" table:style-name="ce7">
            <text:p>虱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綠豆</text:p>
          </table:table-cell>
          <table:table-cell table:style-name="ce143"/>
          <table:table-cell office:value-type="float" office:value="12.5" table:style-name="ce7">
            <text:p>12.5</text:p>
          </table:table-cell>
          <table:covered-table-cell/>
          <table:table-cell office:value-type="float" office:value="103" table:formula="of:=[.AF19]" table:style-name="ce92">
            <text:p>103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14]" table:style-name="ce95">
            <text:p>2.5</text:p>
          </table:table-cell>
          <table:table-cell office:value-type="float" office:value="17.5" table:formula="of:=SUM([.AC14]*7)" table:style-name="ce95">
            <text:p>17.5</text:p>
          </table:table-cell>
          <table:table-cell office:value-type="float" office:value="12.5" table:formula="of:=SUM([.AC14]*5)" table:style-name="ce95">
            <text:p>12.5</text:p>
          </table:table-cell>
          <table:table-cell table:style-name="ce95"/>
          <table:table-cell office:value-type="float" office:value="182.5" table:formula="of:=SUM([.AC14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17" table:style-name="ce91">
            <text:p>1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仙草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2" table:formula="of:=[.Z13]" table:style-name="ce95">
            <text:p>6.2</text:p>
          </table:table-cell>
          <table:table-cell office:value-type="float" office:value="12.4" table:formula="of:=SUM([.AC15]*2)" table:style-name="ce95">
            <text:p>12.4</text:p>
          </table:table-cell>
          <table:table-cell table:style-name="ce95"/>
          <table:table-cell office:value-type="float" office:value="93" table:formula="of:=SUM([.AC15]*15)" table:style-name="ce95">
            <text:p>93</text:p>
          </table:table-cell>
          <table:table-cell office:value-type="float" office:value="421.6" table:formula="of:=SUM([.AC15]*68)" table:style-name="ce96">
            <text:p>421.6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香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9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15]" table:style-name="ce95">
            <text:p>2</text:p>
          </table:table-cell>
          <table:table-cell office:value-type="float" office:value="2" table:formula="of:=SUM([.AC16]*1)" table:style-name="ce95">
            <text:p>2</text:p>
          </table:table-cell>
          <table:table-cell table:style-name="ce95"/>
          <table:table-cell office:value-type="float" office:value="10" table:formula="of:=SUM([.AC16]*5)" table:style-name="ce95">
            <text:p>10</text:p>
          </table:table-cell>
          <table:table-cell office:value-type="float" office:value="48" table:formula="of:=SUM([.AC16]*24)" table:style-name="ce96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9" table:formula="of:=[.AD19]" table:style-name="ce92">
            <text:p>31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9" table:formula="of:=SUM([.AD12]+[.AD13]+[.AD14]+[.AD15]+[.AD16])" table:style-name="ce104">
            <text:p>31.9<text:s/></text:p>
          </table:table-cell>
          <table:table-cell office:value-type="float" office:value="25" table:formula="of:=SUM([.AE13]+[.AE14]+[.AE18])" table:style-name="ce104">
            <text:p>25.0<text:s/></text:p>
          </table:table-cell>
          <table:table-cell office:value-type="float" office:value="103" table:formula="of:=SUM([.AF13:.AF18])" table:style-name="ce104">
            <text:p>103.0<text:s/></text:p>
          </table:table-cell>
          <table:table-cell office:value-type="float" office:value="764.6" table:formula="of:=SUM([.AG13]+[.AG14]+[.AG15]+[.AG16]+[.AG17]+[.AG18])" table:style-name="ce105">
            <text:p>764.6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3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4.6" table:formula="of:=[.AG19]" table:style-name="ce107">
            <text:p>764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style-name="ce184"/>
          <table:table-cell table:style-name="ce110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維力酢醬麵" table:formula="of:=['112年10月份'.M21]" table:style-name="ce5">
            <text:p>維力酢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脆皮雞排【炸6】" table:formula="of:=['112年10月份'.M22]" table:style-name="ce5">
            <text:p>脆皮雞排【炸6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日式烤芙【冷" table:formula="of:=['112年10月份'.M23]" table:style-name="ce5">
            <text:p>日式烤芙【冷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柴燒魷魚丸【加5】" table:formula="of:=['112年10月份'.M24]" table:style-name="ce5">
            <text:p>柴燒魷魚丸【加5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10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2年10月份'.M26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1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8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150" table:style-name="ce7">
            <text:p>15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圓餐包</text:p>
          </table:table-cell>
          <table:table-cell office:value-type="string" table:style-name="ce8">
            <text:p>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20" table:style-name="ce140">
            <text:p>120</text:p>
          </table:table-cell>
          <table:table-cell office:value-type="string" table:style-name="ce148">
            <text:p>冬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99.5" table:formula="of:=[.AF27]" table:style-name="ce92">
            <text:p>99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float" office:value="18" table:style-name="ce91">
            <text:p>18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9" table:style-name="ce64">
            <text:p>1.9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1]" table:style-name="ce95">
            <text:p>6</text:p>
          </table:table-cell>
          <table:table-cell office:value-type="float" office:value="12" table:formula="of:=SUM([.AC23]*2)" table:style-name="ce95">
            <text:p>12</text:p>
          </table:table-cell>
          <table:table-cell table:style-name="ce95"/>
          <table:table-cell office:value-type="float" office:value="90" table:formula="of:=SUM([.AC23]*15)" table:style-name="ce95">
            <text:p>90</text:p>
          </table:table-cell>
          <table:table-cell office:value-type="float" office:value="408" table:formula="of:=SUM([.AC23]*68)" table:style-name="ce96">
            <text:p>408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27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7"/>
          <table:table-cell office:value-type="string" table:style-name="ce94">
            <text:p><text:span text:style-name="T3">蔬菜類</text:span></text:p>
          </table:table-cell>
          <table:table-cell office:value-type="float" office:value="1.9" table:formula="of:=[.Z23]" table:style-name="ce95">
            <text:p>1.9</text:p>
          </table:table-cell>
          <table:table-cell office:value-type="float" office:value="1.9" table:formula="of:=SUM([.AC24]*1)" table:style-name="ce95">
            <text:p>1.9</text:p>
          </table:table-cell>
          <table:table-cell table:style-name="ce95"/>
          <table:table-cell office:value-type="float" office:value="9.5" table:formula="of:=SUM([.AC24]*5)" table:style-name="ce95">
            <text:p>9.5</text:p>
          </table:table-cell>
          <table:table-cell office:value-type="float" office:value="45.599999999999994" table:formula="of:=SUM([.AC24]*24)" table:style-name="ce96">
            <text:p>45.6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number-columns-spanned="1" table:number-rows-spanned="2" table:style-name="ce383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4" table:formula="of:=[.AD27]" table:style-name="ce92">
            <text:p>31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7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24]" table:style-name="ce95">
            <text:p>3</text:p>
          </table:table-cell>
          <table:table-cell table:style-name="ce95"/>
          <table:table-cell office:value-type="float" office:value="15" table:formula="of:=SUM([.AC26]*5)" table:style-name="ce95">
            <text:p>15</text:p>
          </table:table-cell>
          <table:table-cell table:style-name="ce95"/>
          <table:table-cell office:value-type="float" office:value="135" table:formula="of:=SUM([.AC26]*45)" table:style-name="ce96">
            <text:p>135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1.4" table:formula="of:=SUM([.AD20]+[.AD21]+[.AD22]+[.AD23]+[.AD24])" table:style-name="ce104">
            <text:p>31.4<text:s/></text:p>
          </table:table-cell>
          <table:table-cell office:value-type="float" office:value="27.5" table:formula="of:=SUM([.AE21]+[.AE22]+[.AE26])" table:style-name="ce104">
            <text:p>27.5<text:s/></text:p>
          </table:table-cell>
          <table:table-cell office:value-type="float" office:value="99.5" table:formula="of:=SUM([.AF21:.AF26])" table:style-name="ce104">
            <text:p>99.5<text:s/></text:p>
          </table:table-cell>
          <table:table-cell office:value-type="float" office:value="771.1" table:formula="of:=SUM([.AG21]+[.AG22]+[.AG23]+[.AG24]+[.AG25]+[.AG26])" table:style-name="ce105">
            <text:p>771.1<text:s/>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1.1" table:formula="of:=[.AG27]" table:style-name="ce107">
            <text:p>771.1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87"/>
          <table:table-cell table:style-name="ce184"/>
          <table:table-cell table:style-name="ce110"/>
          <table:table-cell table:style-name="ce185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400"/>
          <table:table-cell office:value-type="string" office:string-value="地瓜飯" table:formula="of:=['112年10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鹹水雞【醃】" table:formula="of:=['112年10月份'.S22]" table:style-name="ce5">
            <text:p>鹹水雞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招牌滷味【豆】" table:formula="of:=['112年10月份'.S23]" table:style-name="ce5">
            <text:p>招牌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芙蓉蒸蛋" table:formula="of:=['112年10月份'.S24]" table:style-name="ce5">
            <text:p>芙蓉蒸蛋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有機深色蔬菜-小松菜" table:formula="of:=['112年10月份'.S25]" table:style-name="ce5">
            <text:p>有機深色蔬菜-小松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2年10月份'.S26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1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5.5" table:style-name="ce63">
            <text:p>5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生帶骨雞肉</text:p>
          </table:table-cell>
          <table:table-cell table:style-name="ce8"/>
          <table:table-cell office:value-type="float" office:value="105" table:style-name="ce7">
            <text:p>10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office:value-type="string" table:style-name="ce143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2.5" table:formula="of:=[.AF35]" table:style-name="ce92">
            <text:p>92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6" table:style-name="ce64">
            <text:p>2.6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6" table:formula="of:=[.Z30]" table:style-name="ce95">
            <text:p>2.6</text:p>
          </table:table-cell>
          <table:table-cell office:value-type="float" office:value="18.2" table:formula="of:=SUM([.AC30]*7)" table:style-name="ce95">
            <text:p>18.2</text:p>
          </table:table-cell>
          <table:table-cell office:value-type="float" office:value="13" table:formula="of:=SUM([.AC30]*5)" table:style-name="ce95">
            <text:p>13</text:p>
          </table:table-cell>
          <table:table-cell table:style-name="ce95"/>
          <table:table-cell office:value-type="float" office:value="189.8" table:formula="of:=SUM([.AC30]*73)" table:style-name="ce96">
            <text:p>189.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19" table:style-name="ce91">
            <text:p>19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小黃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5.5" table:formula="of:=[.Z29]" table:style-name="ce95">
            <text:p>5.5</text:p>
          </table:table-cell>
          <table:table-cell office:value-type="float" office:value="11" table:formula="of:=SUM([.AC31]*2)" table:style-name="ce95">
            <text:p>11</text:p>
          </table:table-cell>
          <table:table-cell table:style-name="ce95"/>
          <table:table-cell office:value-type="float" office:value="82.5" table:formula="of:=SUM([.AC31]*15)" table:style-name="ce95">
            <text:p>82.5</text:p>
          </table:table-cell>
          <table:table-cell office:value-type="float" office:value="374" table:formula="of:=SUM([.AC31]*68)" table:style-name="ce96">
            <text:p>374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竹筍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of:=[.AE35]" table:style-name="ce92">
            <text:p>25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31]" table:style-name="ce95">
            <text:p>2</text:p>
          </table:table-cell>
          <table:table-cell office:value-type="float" office:value="2" table:formula="of:=SUM([.AC32]*1)" table:style-name="ce95">
            <text:p>2</text:p>
          </table:table-cell>
          <table:table-cell table:style-name="ce95"/>
          <table:table-cell office:value-type="float" office:value="10" table:formula="of:=SUM([.AC32]*5)" table:style-name="ce95">
            <text:p>10</text:p>
          </table:table-cell>
          <table:table-cell office:value-type="float" office:value="48" table:formula="of:=SUM([.AC32]*24)" table:style-name="ce96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2" table:formula="of:=[.AD35]" table:style-name="ce92">
            <text:p>31.2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2" table:formula="of:=SUM([.AD28]+[.AD29]+[.AD30]+[.AD31]+[.AD32])" table:style-name="ce104">
            <text:p>31.2<text:s/></text:p>
          </table:table-cell>
          <table:table-cell office:value-type="float" office:value="25.5" table:formula="of:=SUM([.AE29]+[.AE30]+[.AE34])" table:style-name="ce104">
            <text:p>25.5<text:s/></text:p>
          </table:table-cell>
          <table:table-cell office:value-type="float" office:value="92.5" table:formula="of:=SUM([.AF29:.AF34])" table:style-name="ce104">
            <text:p>92.5<text:s/></text:p>
          </table:table-cell>
          <table:table-cell office:value-type="float" office:value="724.3" table:formula="of:=SUM([.AG29]+[.AG30]+[.AG31]+[.AG32]+[.AG33]+[.AG34])" table:style-name="ce105">
            <text:p>724.3<text:s/></text:p>
          </table:table-cell>
          <table:table-cell table:number-columns-repeated="16351"/>
        </table:table-row>
        <table:table-row table:style-name="ro12">
          <table:table-cell table:style-name="ce171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24.3" table:formula="of:=[.AG35]" table:style-name="ce107">
            <text:p>724.3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style-name="ce184"/>
          <table:table-cell table:style-name="ce110"/>
          <table:table-cell table:style-name="ce185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白米飯" table:formula="of:=['112年10月份'.Y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醋溜燒肉" table:formula="of:=['112年10月份'.Y22]" table:style-name="ce5">
            <text:p>醋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加6】" table:formula="of:=['112年10月份'.Y23]" table:style-name="ce5">
            <text:p>麥克雞塊【加6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絲瓜炒菇" table:formula="of:=['112年10月份'.Y24]" table:style-name="ce5">
            <text:p>絲瓜炒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10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湯" table:formula="of:=['112年10月份'.Y26]" table:style-name="ce5">
            <text:p>筍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9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絲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竹筍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102" table:formula="of:=[.AF43]" table:style-name="ce92">
            <text:p>102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float" office:value="20" table:style-name="ce91">
            <text:p>20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杏鮑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4" table:style-name="ce64">
            <text:p>2.4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37]" table:style-name="ce95">
            <text:p>6</text:p>
          </table:table-cell>
          <table:table-cell office:value-type="float" office:value="12" table:formula="of:=SUM([.AC39]*2)" table:style-name="ce95">
            <text:p>12</text:p>
          </table:table-cell>
          <table:table-cell table:style-name="ce95"/>
          <table:table-cell office:value-type="float" office:value="90" table:formula="of:=SUM([.AC39]*15)" table:style-name="ce95">
            <text:p>90</text:p>
          </table:table-cell>
          <table:table-cell office:value-type="float" office:value="408" table:formula="of:=SUM([.AC39]*68)" table:style-name="ce96">
            <text:p>408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43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.4" table:formula="of:=[.Z39]" table:style-name="ce95">
            <text:p>2.4</text:p>
          </table:table-cell>
          <table:table-cell office:value-type="float" office:value="2.4" table:formula="of:=SUM([.AC40]*1)" table:style-name="ce95">
            <text:p>2.4</text:p>
          </table:table-cell>
          <table:table-cell table:style-name="ce95"/>
          <table:table-cell office:value-type="float" office:value="12" table:formula="of:=SUM([.AC40]*5)" table:style-name="ce95">
            <text:p>12</text:p>
          </table:table-cell>
          <table:table-cell office:value-type="float" office:value="57.599999999999994" table:formula="of:=SUM([.AC40]*24)" table:style-name="ce96">
            <text:p>57.6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9" table:formula="of:=[.AD43]" table:style-name="ce92">
            <text:p>31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40]" table:style-name="ce95">
            <text:p>3</text:p>
          </table:table-cell>
          <table:table-cell table:style-name="ce95"/>
          <table:table-cell office:value-type="float" office:value="15" table:formula="of:=SUM([.AC42]*5)" table:style-name="ce95">
            <text:p>15</text:p>
          </table:table-cell>
          <table:table-cell table:style-name="ce95"/>
          <table:table-cell office:value-type="float" office:value="135" table:formula="of:=SUM([.AC42]*45)" table:style-name="ce96">
            <text:p>13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9" table:formula="of:=SUM([.AD36]+[.AD37]+[.AD38]+[.AD39]+[.AD40])" table:style-name="ce104">
            <text:p>31.9<text:s/></text:p>
          </table:table-cell>
          <table:table-cell office:value-type="float" office:value="27.5" table:formula="of:=SUM([.AE37]+[.AE38]+[.AE42])" table:style-name="ce104">
            <text:p>27.5<text:s/></text:p>
          </table:table-cell>
          <table:table-cell office:value-type="float" office:value="102" table:formula="of:=SUM([.AF37:.AF42])" table:style-name="ce104">
            <text:p>102.0<text:s/></text:p>
          </table:table-cell>
          <table:table-cell office:value-type="float" office:value="783.1" table:formula="of:=SUM([.AG37]+[.AG38]+[.AG39]+[.AG40]+[.AG41]+[.AG42])" table:style-name="ce105">
            <text:p>783.1<text:s/></text:p>
          </table:table-cell>
          <table:table-cell table:number-columns-repeated="16351"/>
        </table:table-row>
        <table:table-row table:style-name="ro12">
          <table:table-cell table:style-name="ce171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83.1" table:formula="of:=[.AG43]" table:style-name="ce107">
            <text:p>783.1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77"/>
          <table:table-cell table:style-name="ce184"/>
          <table:table-cell table:style-name="ce110"/>
          <table:table-cell table:style-name="ce185"/>
          <table:table-cell table:number-columns-repeated="3" table:style-name="ce110"/>
          <table:table-cell table:number-columns-repeated="1635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4" table:default-cell-style-name="ce70"/>
        <table:table-column table:style-name="co15" table:default-cell-style-name="ce125"/>
        <table:table-column table:style-name="co7" table:default-cell-style-name="ce70" table:visibility="collapse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8" table:default-cell-style-name="ce70"/>
        <table:table-column table:style-name="co28" table:default-cell-style-name="ce127"/>
        <table:table-column table:style-name="co20" table:default-cell-style-name="ce128"/>
        <table:table-column table:style-name="co26" table:default-cell-style-name="ce129"/>
        <table:table-column table:style-name="co12" table:default-cell-style-name="ce97"/>
        <table:table-column table:style-name="co12" table:default-cell-style-name="ce70" table:visibility="collapse"/>
        <table:table-column table:style-name="co22" table:default-cell-style-name="ce70" table:visibility="collapse"/>
        <table:table-column table:style-name="co23" table:default-cell-style-name="ce70" table:visibility="collapse"/>
        <table:table-column table:style-name="co24" table:default-cell-style-name="ce71" table:visibility="collapse"/>
        <table:table-column table:style-name="co25" table:default-cell-style-name="ce71" table:visibility="collapse"/>
        <table:table-column table:style-name="co26" table:default-cell-style-name="ce71" table:visibility="collapse"/>
        <table:table-column table:style-name="co31" table:default-cell-style-name="ce71" table:visibility="collapse"/>
        <table:table-column table:style-name="co13" table:number-columns-repeated="2" table:default-cell-style-name="ce70" table:visibility="collapse"/>
        <table:table-column table:style-name="co7" table:number-columns-repeated="3" table:default-cell-style-name="ce70"/>
        <table:table-column table:style-name="co30" table:default-cell-style-name="ce70"/>
        <table:table-column table:style-name="co13" table:number-columns-repeated="16345" table:default-cell-style-name="ce70"/>
        <table:table-row table:style-name="ro7">
          <table:table-cell table:style-name="ce70"/>
          <table:table-cell office:value-type="string" table:number-columns-spanned="25" table:number-rows-spanned="2" table:style-name="ce348">
            <text:p>112<text:span text:style-name="T13">年</text:span>10<text:span text:style-name="T13">月</text:span><text:span text:style-name="T8">第四週菜單明細(彰泰菜單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1">
          <table:table-cell table:style-name="ce167"/>
          <table:covered-table-cell/>
          <table:covered-table-cell table:number-columns-repeated="24"/>
          <table:table-cell table:style-name="ce168"/>
          <table:table-cell table:number-columns-repeated="2" table:style-name="ce169"/>
          <table:table-cell table:style-name="ce170"/>
          <table:table-cell table:number-columns-repeated="3" table:style-name="ce71"/>
          <table:table-cell table:number-columns-repeated="16351" table:style-name="ce70"/>
        </table:table-row>
        <table:table-row table:style-name="ro15">
          <table:table-cell table:style-name="ce171"/>
          <table:table-cell office:value-type="string" table:number-columns-spanned="5" table:number-rows-spanned="1" table:style-name="ce34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2"/>
          <table:table-cell table:style-name="ce70"/>
          <table:table-cell table:number-columns-repeated="3"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2" table:style-name="ce70"/>
          <table:table-cell table:style-name="ce178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9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5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0"/>
          <table:table-cell table:number-columns-repeated="2" table:style-name="ce83"/>
          <table:table-cell table:style-name="ce181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7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胚芽米飯" table:formula="of:=['112年10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壽喜燒肉" table:formula="of:=['112年10月份'.A31]" table:style-name="ce5">
            <text:p>壽喜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番茄炒蛋" table:formula="of:=['112年10月份'.A32]" table:style-name="ce5">
            <text:p>番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快炒拉拉麵" table:formula="of:=['112年10月份'.A33]" table:style-name="ce5">
            <text:p>快炒拉拉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0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豆腐蛋花湯【豆】" table:formula="of:=['112年10月份'.A35]" table:style-name="ce5">
            <text:p>豆腐蛋花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王子麵</text:p>
          </table:table-cell>
          <table:table-cell table:style-name="ce8"/>
          <table:table-cell office:value-type="float" office:value="4" table:style-name="ce7">
            <text:p>4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10" table:style-name="ce140">
            <text:p>110</text:p>
          </table:table-cell>
          <table:table-cell office:value-type="string" table:style-name="ce148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100" table:formula="of:=[.AF11]" table:style-name="ce92">
            <text:p>100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22">
            <text:p>中脂肉</text:p>
          </table:table-cell>
          <table:table-cell office:value-type="float" office:value="2.5" table:formula="of:=[.Z6]" table:style-name="ce23">
            <text:p>2.5</text:p>
          </table:table-cell>
          <table:table-cell office:value-type="float" office:value="17.5" table:formula="of:=SUM([.AC6]*7)" table:style-name="ce23">
            <text:p>17.5</text:p>
          </table:table-cell>
          <table:table-cell office:value-type="float" office:value="12.5" table:formula="of:=SUM([.AC6]*5)" table:style-name="ce23">
            <text:p>12.5</text:p>
          </table:table-cell>
          <table:table-cell table:style-name="ce23"/>
          <table:table-cell office:value-type="float" office:value="182.5" table:formula="of:=SUM([.AC6]*73)" table:style-name="ce41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23" table:style-name="ce91">
            <text:p>23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6" table:formula="of:=[.Z5]" table:style-name="ce23">
            <text:p>6</text:p>
          </table:table-cell>
          <table:table-cell office:value-type="float" office:value="12" table:formula="of:=SUM([.AC7]*2)" table:style-name="ce23">
            <text:p>12</text:p>
          </table:table-cell>
          <table:table-cell table:style-name="ce23"/>
          <table:table-cell office:value-type="float" office:value="90" table:formula="of:=SUM([.AC7]*15)" table:style-name="ce23">
            <text:p>90</text:p>
          </table:table-cell>
          <table:table-cell office:value-type="float" office:value="408" table:formula="of:=SUM([.AC7]*68)" table:style-name="ce41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5" table:formula="of:=[.AD11]" table:style-name="ce92">
            <text:p>31.5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3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62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1.5" table:formula="of:=SUM([.AD4]+[.AD5]+[.AD6]+[.AD7]+[.AD8])" table:style-name="ce28">
            <text:p>31.5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100" table:formula="of:=SUM([.AF5:.AF10])" table:style-name="ce28">
            <text:p>100.0<text:s/></text:p>
          </table:table-cell>
          <table:table-cell office:value-type="float" office:value="751" table:formula="of:=SUM([.AG5]+[.AG6]+[.AG7]+[.AG8]+[.AG9]+[.AG10])" table:style-name="ce42">
            <text:p>751.0<text:s/>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1" table:formula="of:=[.AG11]" table:style-name="ce107">
            <text:p>751.0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白米飯" table:formula="of:=['112年10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粉炸魚片【炸7】【海】" table:formula="of:=['112年10月份'.G31]" table:style-name="ce5">
            <text:p>粉炸魚片【炸7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家常豆腐【豆】" table:formula="of:=['112年10月份'.G32]" table:style-name="ce5">
            <text:p>家常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鍋貼【加7】" table:formula="of:=['112年10月份'.G33]" table:style-name="ce5">
            <text:p>豬肉鍋貼【加7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2年10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帶玉米湯" table:formula="of:=['112年10月份'.G35]" table:style-name="ce5">
            <text:p>海帶玉米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7" table:style-name="ce63">
            <text:p>7</text:p>
          </table:table-cell>
          <table:table-cell table:style-name="ce70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魚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20" table:style-name="ce140">
            <text:p>120</text:p>
          </table:table-cell>
          <table:table-cell office:value-type="string" table:style-name="ce148">
            <text:p>乾海帶芽</text:p>
          </table:table-cell>
          <table:table-cell table:style-name="ce143"/>
          <table:table-cell office:value-type="float" office:value="2.5" table:style-name="ce7">
            <text:p>2.5</text:p>
          </table:table-cell>
          <table:covered-table-cell/>
          <table:table-cell office:value-type="float" office:value="113" table:formula="of:=[.AF19]" table:style-name="ce92">
            <text:p>113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24" table:style-name="ce91">
            <text:p>24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1.6" table:style-name="ce64">
            <text:p>1.6</text:p>
          </table:table-cell>
          <table:table-cell table:style-name="ce70"/>
          <table:table-cell office:value-type="string" table:style-name="ce22">
            <text:p>全榖根莖類</text:p>
          </table:table-cell>
          <table:table-cell office:value-type="float" office:value="7" table:formula="of:=[.Z13]" table:style-name="ce23">
            <text:p>7</text:p>
          </table:table-cell>
          <table:table-cell office:value-type="float" office:value="14" table:formula="of:=SUM([.AC15]*2)" table:style-name="ce23">
            <text:p>14</text:p>
          </table:table-cell>
          <table:table-cell table:style-name="ce23"/>
          <table:table-cell office:value-type="float" office:value="105" table:formula="of:=SUM([.AC15]*15)" table:style-name="ce23">
            <text:p>105</text:p>
          </table:table-cell>
          <table:table-cell office:value-type="float" office:value="476" table:formula="of:=SUM([.AC15]*68)" table:style-name="ce41">
            <text:p>476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19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77"/>
          <table:table-cell office:value-type="string" table:style-name="ce22">
            <text:p>蔬菜類</text:p>
          </table:table-cell>
          <table:table-cell office:value-type="float" office:value="1.6" table:formula="of:=[.Z15]" table:style-name="ce23">
            <text:p>1.6</text:p>
          </table:table-cell>
          <table:table-cell office:value-type="float" office:value="1.6" table:formula="of:=SUM([.AC16]*1)" table:style-name="ce23">
            <text:p>1.6</text:p>
          </table:table-cell>
          <table:table-cell table:style-name="ce23"/>
          <table:table-cell office:value-type="float" office:value="8" table:formula="of:=SUM([.AC16]*5)" table:style-name="ce23">
            <text:p>8</text:p>
          </table:table-cell>
          <table:table-cell office:value-type="float" office:value="38.400000000000006" table:formula="of:=SUM([.AC16]*24)" table:style-name="ce41">
            <text:p>38.4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3.1" table:formula="of:=[.AD19]" table:style-name="ce92">
            <text:p>33.1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22">
            <text:p>油脂</text:p>
          </table:table-cell>
          <table:table-cell office:value-type="float" office:value="3" table:formula="of:=[.Z16]" table:style-name="ce23">
            <text:p>3</text:p>
          </table:table-cell>
          <table:table-cell table:style-name="ce23"/>
          <table:table-cell office:value-type="float" office:value="15" table:formula="of:=SUM([.AC18]*5)" table:style-name="ce23">
            <text:p>15</text:p>
          </table:table-cell>
          <table:table-cell table:style-name="ce23"/>
          <table:table-cell office:value-type="float" office:value="135" table:formula="of:=SUM([.AC18]*45)" table:style-name="ce41">
            <text:p>13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3.1" table:formula="of:=SUM([.AD12]+[.AD13]+[.AD14]+[.AD15]+[.AD16])" table:style-name="ce28">
            <text:p>33.1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113" table:formula="of:=SUM([.AF13:.AF18])" table:style-name="ce28">
            <text:p>113.0<text:s/></text:p>
          </table:table-cell>
          <table:table-cell office:value-type="float" office:value="831.9" table:formula="of:=SUM([.AG13]+[.AG14]+[.AG15]+[.AG16]+[.AG17]+[.AG18])" table:style-name="ce42">
            <text:p>831.9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3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831.9" table:formula="of:=[.AG19]" table:style-name="ce107">
            <text:p>831.9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鹹香肉炒飯" table:formula="of:=['112年10月份'.M30]" table:style-name="ce5">
            <text:p>鹹香肉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8】" table:formula="of:=['112年10月份'.M31]" table:style-name="ce5">
            <text:p>鹽酥雞【炸8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肉溜筍片" table:formula="of:=['112年10月份'.M32]" table:style-name="ce5">
            <text:p>肉溜筍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豆包【冷】" table:formula="of:=['112年10月份'.M33]" table:style-name="ce5">
            <text:p>紅豆包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2年10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甘藍金菇湯" table:formula="of:=['112年10月份'.M35]" table:style-name="ce5">
            <text:p>甘藍金菇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9">
            <text:p>0</text:p>
          </table:table-cell>
          <table:table-cell office:value-type="float" office:value="0" table:formula="of:=SUM([.AC21]*8)" table:style-name="ce89">
            <text:p>0</text:p>
          </table:table-cell>
          <table:table-cell table:style-name="ce89"/>
          <table:table-cell office:value-type="float" office:value="0" table:formula="of:=SUM([.AC21]*12)" table:style-name="ce89">
            <text:p>0</text:p>
          </table:table-cell>
          <table:table-cell office:value-type="float" office:value="0" table:formula="of:=SUM([.AC21]*80)" table:style-name="ce90">
            <text:p>0</text:p>
          </table:table-cell>
          <table:table-cell table:number-columns-repeated="16351" table:style-name="ce85"/>
        </table:table-row>
        <table:table-row table:style-name="ro1">
          <table:table-cell table:style-name="ce186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竹筍</text:p>
          </table:table-cell>
          <table:table-cell office:value-type="string" table:style-name="ce8">
            <text:p>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紅豆包</text:p>
          </table:table-cell>
          <table:table-cell office:value-type="string" table:style-name="ce8">
            <text:p>冷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高麗菜</text:p>
          </table:table-cell>
          <table:table-cell table:style-name="ce143"/>
          <table:table-cell office:value-type="float" office:value="25" table:style-name="ce7">
            <text:p>25</text:p>
          </table:table-cell>
          <table:covered-table-cell/>
          <table:table-cell office:value-type="float" office:value="101.5" table:formula="of:=[.AF27]" table:style-name="ce92">
            <text:p>101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8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22]" table:style-name="ce95">
            <text:p>2.5</text:p>
          </table:table-cell>
          <table:table-cell office:value-type="float" office:value="17.5" table:formula="of:=SUM([.AC22]*7)" table:style-name="ce95">
            <text:p>17.5</text:p>
          </table:table-cell>
          <table:table-cell office:value-type="float" office:value="12.5" table:formula="of:=SUM([.AC22]*5)" table:style-name="ce95">
            <text:p>12.5</text:p>
          </table:table-cell>
          <table:table-cell table:style-name="ce95"/>
          <table:table-cell office:value-type="float" office:value="182.5" table:formula="of:=SUM([.AC22]*73)" table:style-name="ce96">
            <text:p>182.5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float" office:value="25" table:style-name="ce91">
            <text:p>25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金針菇</text:p>
          </table:table-cell>
          <table:table-cell table:style-name="ce143"/>
          <table:table-cell office:value-type="float" office:value="15" table:style-name="ce7">
            <text:p>15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999999999999998" table:style-name="ce64">
            <text:p>2.3</text:p>
          </table:table-cell>
          <table:table-cell table:style-name="ce117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21]" table:style-name="ce95">
            <text:p>6</text:p>
          </table:table-cell>
          <table:table-cell office:value-type="float" office:value="12" table:formula="of:=SUM([.AC23]*2)" table:style-name="ce95">
            <text:p>12</text:p>
          </table:table-cell>
          <table:table-cell table:style-name="ce95"/>
          <table:table-cell office:value-type="float" office:value="90" table:formula="of:=SUM([.AC23]*15)" table:style-name="ce95">
            <text:p>90</text:p>
          </table:table-cell>
          <table:table-cell office:value-type="float" office:value="408" table:formula="of:=SUM([.AC23]*68)" table:style-name="ce96">
            <text:p>408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91">
            <text:p><text:span text:style-name="T2">日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7.5" table:formula="of:=[.AE27]" table:style-name="ce92">
            <text:p>27.5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3" table:style-name="ce64">
            <text:p>3</text:p>
          </table:table-cell>
          <table:table-cell table:style-name="ce187"/>
          <table:table-cell office:value-type="string" table:style-name="ce94">
            <text:p><text:span text:style-name="T3">蔬菜類</text:span></text:p>
          </table:table-cell>
          <table:table-cell office:value-type="float" office:value="2.2999999999999998" table:formula="of:=[.Z23]" table:style-name="ce95">
            <text:p>2.3</text:p>
          </table:table-cell>
          <table:table-cell office:value-type="float" office:value="2.2999999999999998" table:formula="of:=SUM([.AC24]*1)" table:style-name="ce95">
            <text:p>2.3</text:p>
          </table:table-cell>
          <table:table-cell table:style-name="ce95"/>
          <table:table-cell office:value-type="float" office:value="11.5" table:formula="of:=SUM([.AC24]*5)" table:style-name="ce95">
            <text:p>11.5</text:p>
          </table:table-cell>
          <table:table-cell office:value-type="float" office:value="55.199999999999996" table:formula="of:=SUM([.AC24]*24)" table:style-name="ce96">
            <text:p>55.2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number-columns-spanned="1" table:number-rows-spanned="2" table:style-name="ce383">
            <text:p><text:span text:style-name="T2">星期三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117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25]" table:style-name="ce95">
            <text:p>0</text:p>
          </table:table-cell>
          <table:table-cell table:number-columns-repeated="2" table:style-name="ce95"/>
          <table:table-cell office:value-type="float" office:value="0" table:formula="of:=SUM([.AC25]*15)" table:style-name="ce95">
            <text:p>0</text:p>
          </table:table-cell>
          <table:table-cell office:value-type="float" office:value="0" table:formula="of:=SUM([.AC25]*60)" table:style-name="ce96">
            <text:p>0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covered-table-cell/>
          <table:covered-table-cell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8" table:formula="of:=[.AD27]" table:style-name="ce92">
            <text:p>31.8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87"/>
          <table:table-cell office:value-type="string" table:style-name="ce94">
            <text:p><text:span text:style-name="T3">油脂</text:span></text:p>
          </table:table-cell>
          <table:table-cell office:value-type="float" office:value="3" table:formula="of:=[.Z24]" table:style-name="ce95">
            <text:p>3</text:p>
          </table:table-cell>
          <table:table-cell table:style-name="ce95"/>
          <table:table-cell office:value-type="float" office:value="15" table:formula="of:=SUM([.AC26]*5)" table:style-name="ce95">
            <text:p>15</text:p>
          </table:table-cell>
          <table:table-cell table:style-name="ce95"/>
          <table:table-cell office:value-type="float" office:value="135" table:formula="of:=SUM([.AC26]*45)" table:style-name="ce96">
            <text:p>135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100">
            <text:p><text:span text:style-name="T1">餐數</text:span></text:p>
          </table:table-cell>
          <table:table-cell table:style-name="ce134"/>
          <table:table-cell office:value-type="string" table:style-name="ce7">
            <text:p>豌豆仁</text:p>
          </table:table-cell>
          <table:table-cell table:style-name="ce9"/>
          <table:table-cell office:value-type="float" office:value="7" table:style-name="ce7">
            <text:p>7</text:p>
          </table:table-cell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office:value-type="string" table:style-name="ce102">
            <text:p>Total</text:p>
          </table:table-cell>
          <table:table-cell table:style-name="ce103"/>
          <table:table-cell office:value-type="float" office:value="31.8" table:formula="of:=SUM([.AD20]+[.AD21]+[.AD22]+[.AD23]+[.AD24])" table:style-name="ce104">
            <text:p>31.8<text:s/></text:p>
          </table:table-cell>
          <table:table-cell office:value-type="float" office:value="27.5" table:formula="of:=SUM([.AE21]+[.AE22]+[.AE26])" table:style-name="ce104">
            <text:p>27.5<text:s/></text:p>
          </table:table-cell>
          <table:table-cell office:value-type="float" office:value="101.5" table:formula="of:=SUM([.AF21:.AF26])" table:style-name="ce104">
            <text:p>101.5<text:s/></text:p>
          </table:table-cell>
          <table:table-cell office:value-type="float" office:value="780.7" table:formula="of:=SUM([.AG21]+[.AG22]+[.AG23]+[.AG24]+[.AG25]+[.AG26])" table:style-name="ce105">
            <text:p>780.7<text:s/></text:p>
          </table:table-cell>
          <table:table-cell table:number-columns-repeated="16351" table:style-name="ce117"/>
        </table:table-row>
        <table:table-row table:style-name="ro12">
          <table:table-cell table:style-name="ce186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80.7" table:formula="of:=[.AG27]" table:style-name="ce107">
            <text:p>780.7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8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400"/>
          <table:table-cell office:value-type="string" office:string-value="地瓜飯" table:formula="of:=['112年10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豆乳雞" table:formula="of:=['112年10月份'.S31]" table:style-name="ce5">
            <text:p>豆乳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香氣肉醬" table:formula="of:=['112年10月份'.S32]" table:style-name="ce5">
            <text:p>香氣肉醬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香雞堡肉【加8】" table:formula="of:=['112年10月份'.S33]" table:style-name="ce5">
            <text:p>麥香雞堡肉【加8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有機深色蔬菜-青松菜" table:formula="of:=['112年10月份'.S34]" table:style-name="ce5">
            <text:p>有機深色蔬菜-青松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芋濃湯【芶】" table:formula="of:=['112年10月份'.S35]" table:style-name="ce5">
            <text:p>洋芋濃湯【芶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401">
            <text:p>產銷履歷豆奶</text:p>
          </table:table-cell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5" table:style-name="ce63">
            <text:p>6.5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9">
            <text:p>0</text:p>
          </table:table-cell>
          <table:table-cell office:value-type="float" office:value="0" table:formula="of:=SUM([.AC29]*8)" table:style-name="ce89">
            <text:p>0</text:p>
          </table:table-cell>
          <table:table-cell table:style-name="ce89"/>
          <table:table-cell office:value-type="float" office:value="0" table:formula="of:=SUM([.AC29]*12)" table:style-name="ce89">
            <text:p>0</text:p>
          </table:table-cell>
          <table:table-cell office:value-type="float" office:value="0" table:formula="of:=SUM([.AC29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帶骨雞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雞堡肉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洋蔥</text:p>
          </table:table-cell>
          <table:table-cell table:style-name="ce143"/>
          <table:table-cell office:value-type="float" office:value="30" table:style-name="ce7">
            <text:p>30</text:p>
          </table:table-cell>
          <table:covered-table-cell/>
          <table:table-cell office:value-type="float" office:value="107.5" table:formula="of:=[.AF35]" table:style-name="ce92">
            <text:p>107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0]" table:style-name="ce95">
            <text:p>2.5</text:p>
          </table:table-cell>
          <table:table-cell office:value-type="float" office:value="17.5" table:formula="of:=SUM([.AC30]*7)" table:style-name="ce95">
            <text:p>17.5</text:p>
          </table:table-cell>
          <table:table-cell office:value-type="float" office:value="12.5" table:formula="of:=SUM([.AC30]*5)" table:style-name="ce95">
            <text:p>12.5</text:p>
          </table:table-cell>
          <table:table-cell table:style-name="ce95"/>
          <table:table-cell office:value-type="float" office:value="182.5" table:formula="of:=SUM([.AC30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26" table:style-name="ce91">
            <text:p>26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馬鈴薯</text:p>
          </table:table-cell>
          <table:table-cell table:style-name="ce143"/>
          <table:table-cell office:value-type="float" office:value="27" table:style-name="ce7">
            <text:p>27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5" table:formula="of:=[.Z29]" table:style-name="ce95">
            <text:p>6.5</text:p>
          </table:table-cell>
          <table:table-cell office:value-type="float" office:value="13" table:formula="of:=SUM([.AC31]*2)" table:style-name="ce95">
            <text:p>13</text:p>
          </table:table-cell>
          <table:table-cell table:style-name="ce95"/>
          <table:table-cell office:value-type="float" office:value="97.5" table:formula="of:=SUM([.AC31]*15)" table:style-name="ce95">
            <text:p>97.5</text:p>
          </table:table-cell>
          <table:table-cell office:value-type="float" office:value="442" table:formula="of:=SUM([.AC31]*68)" table:style-name="ce96">
            <text:p>442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玉米</text:p>
          </table:table-cell>
          <table:table-cell table:style-name="ce143"/>
          <table:table-cell office:value-type="float" office:value="17" table:style-name="ce7">
            <text:p>17</text:p>
          </table:table-cell>
          <table:covered-table-cell/>
          <table:table-cell office:value-type="float" office:value="25" table:formula="of:=[.AE35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31]" table:style-name="ce95">
            <text:p>2</text:p>
          </table:table-cell>
          <table:table-cell office:value-type="float" office:value="2" table:formula="of:=SUM([.AC32]*1)" table:style-name="ce95">
            <text:p>2</text:p>
          </table:table-cell>
          <table:table-cell table:style-name="ce95"/>
          <table:table-cell office:value-type="float" office:value="10" table:formula="of:=SUM([.AC32]*5)" table:style-name="ce95">
            <text:p>10</text:p>
          </table:table-cell>
          <table:table-cell office:value-type="float" office:value="48" table:formula="of:=SUM([.AC32]*24)" table:style-name="ce96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雞蛋</text:p>
          </table:table-cell>
          <table:table-cell table:style-name="ce143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33]" table:style-name="ce95">
            <text:p>0</text:p>
          </table:table-cell>
          <table:table-cell table:number-columns-repeated="2" table:style-name="ce95"/>
          <table:table-cell office:value-type="float" office:value="0" table:formula="of:=SUM([.AC33]*15)" table:style-name="ce95">
            <text:p>0</text:p>
          </table:table-cell>
          <table:table-cell office:value-type="float" office:value="0" table:formula="of:=SUM([.AC33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2.5" table:formula="of:=[.AD35]" table:style-name="ce92">
            <text:p>32.5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32]" table:style-name="ce95">
            <text:p>2.5</text:p>
          </table:table-cell>
          <table:table-cell table:style-name="ce95"/>
          <table:table-cell office:value-type="float" office:value="12.5" table:formula="of:=SUM([.AC34]*5)" table:style-name="ce95">
            <text:p>12.5</text:p>
          </table:table-cell>
          <table:table-cell table:style-name="ce95"/>
          <table:table-cell office:value-type="float" office:value="112.5" table:formula="of:=SUM([.AC34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2.5" table:formula="of:=SUM([.AD28]+[.AD29]+[.AD30]+[.AD31]+[.AD32])" table:style-name="ce104">
            <text:p>32.5<text:s/></text:p>
          </table:table-cell>
          <table:table-cell office:value-type="float" office:value="25" table:formula="of:=SUM([.AE29]+[.AE30]+[.AE34])" table:style-name="ce104">
            <text:p>25.0<text:s/></text:p>
          </table:table-cell>
          <table:table-cell office:value-type="float" office:value="107.5" table:formula="of:=SUM([.AF29:.AF34])" table:style-name="ce104">
            <text:p>107.5<text:s/></text:p>
          </table:table-cell>
          <table:table-cell office:value-type="float" office:value="785" table:formula="of:=SUM([.AG29]+[.AG30]+[.AG31]+[.AG32]+[.AG33]+[.AG34])" table:style-name="ce105">
            <text:p>785.0<text:s/></text:p>
          </table:table-cell>
          <table:table-cell table:number-columns-repeated="16351"/>
        </table:table-row>
        <table:table-row table:style-name="ro12">
          <table:table-cell table:style-name="ce171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85" table:formula="of:=[.AG35]" table:style-name="ce107">
            <text:p>785.0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白米飯" table:formula="of:=['112年10月份'.Y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蒜香肉片" table:formula="of:=['112年10月份'.Y31]" table:style-name="ce5">
            <text:p>蒜香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葉蛋" table:formula="of:=['112年10月份'.Y32]" table:style-name="ce5">
            <text:p>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白菜粉絲" table:formula="of:=['112年10月份'.Y33]" table:style-name="ce5">
            <text:p>白菜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2年10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2年10月份'.Y35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99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1" table:style-name="ce63">
            <text:p>6.1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9">
            <text:p>0</text:p>
          </table:table-cell>
          <table:table-cell office:value-type="float" office:value="0" table:formula="of:=SUM([.AC37]*8)" table:style-name="ce89">
            <text:p>0</text:p>
          </table:table-cell>
          <table:table-cell table:style-name="ce89"/>
          <table:table-cell office:value-type="float" office:value="0" table:formula="of:=SUM([.AC37]*12)" table:style-name="ce89">
            <text:p>0</text:p>
          </table:table-cell>
          <table:table-cell office:value-type="float" office:value="0" table:formula="of:=SUM([.AC37]*80)" table:style-name="ce90">
            <text:p>0</text:p>
          </table:table-cell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大黃瓜</text:p>
          </table:table-cell>
          <table:table-cell table:style-name="ce143"/>
          <table:table-cell office:value-type="float" office:value="40" table:style-name="ce7">
            <text:p>40</text:p>
          </table:table-cell>
          <table:covered-table-cell/>
          <table:table-cell office:value-type="float" office:value="102.5" table:formula="of:=[.AF43]" table:style-name="ce92">
            <text:p>102.5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38]" table:style-name="ce95">
            <text:p>2.5</text:p>
          </table:table-cell>
          <table:table-cell office:value-type="float" office:value="17.5" table:formula="of:=SUM([.AC38]*7)" table:style-name="ce95">
            <text:p>17.5</text:p>
          </table:table-cell>
          <table:table-cell office:value-type="float" office:value="12.5" table:formula="of:=SUM([.AC38]*5)" table:style-name="ce95">
            <text:p>12.5</text:p>
          </table:table-cell>
          <table:table-cell table:style-name="ce95"/>
          <table:table-cell office:value-type="float" office:value="182.5" table:formula="of:=SUM([.AC38]*73)" table:style-name="ce96">
            <text:p>182.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float" office:value="27" table:style-name="ce91">
            <text:p>2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000000000000002" table:style-name="ce64">
            <text:p>2.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1" table:formula="of:=[.Z37]" table:style-name="ce95">
            <text:p>6.1</text:p>
          </table:table-cell>
          <table:table-cell office:value-type="float" office:value="12.2" table:formula="of:=SUM([.AC39]*2)" table:style-name="ce95">
            <text:p>12.2</text:p>
          </table:table-cell>
          <table:table-cell table:style-name="ce95"/>
          <table:table-cell office:value-type="float" office:value="91.5" table:formula="of:=SUM([.AC39]*15)" table:style-name="ce95">
            <text:p>91.5</text:p>
          </table:table-cell>
          <table:table-cell office:value-type="float" office:value="414.79999999999995" table:formula="of:=SUM([.AC39]*68)" table:style-name="ce96">
            <text:p>414.8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43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.2000000000000002" table:formula="of:=[.Z39]" table:style-name="ce95">
            <text:p>2.2</text:p>
          </table:table-cell>
          <table:table-cell office:value-type="float" office:value="2.2000000000000002" table:formula="of:=SUM([.AC40]*1)" table:style-name="ce95">
            <text:p>2.2</text:p>
          </table:table-cell>
          <table:table-cell table:style-name="ce95"/>
          <table:table-cell office:value-type="float" office:value="11" table:formula="of:=SUM([.AC40]*5)" table:style-name="ce95">
            <text:p>11</text:p>
          </table:table-cell>
          <table:table-cell office:value-type="float" office:value="52.800000000000004" table:formula="of:=SUM([.AC40]*24)" table:style-name="ce96">
            <text:p>52.8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41]" table:style-name="ce95">
            <text:p>0</text:p>
          </table:table-cell>
          <table:table-cell table:number-columns-repeated="2" table:style-name="ce95"/>
          <table:table-cell office:value-type="float" office:value="0" table:formula="of:=SUM([.AC41]*15)" table:style-name="ce95">
            <text:p>0</text:p>
          </table:table-cell>
          <table:table-cell office:value-type="float" office:value="0" table:formula="of:=SUM([.AC41]*60)" table:style-name="ce96">
            <text:p>0</text:p>
          </table:table-cell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9" table:formula="of:=[.AD43]" table:style-name="ce92">
            <text:p>31.9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40]" table:style-name="ce95">
            <text:p>2.5</text:p>
          </table:table-cell>
          <table:table-cell table:style-name="ce95"/>
          <table:table-cell office:value-type="float" office:value="12.5" table:formula="of:=SUM([.AC42]*5)" table:style-name="ce95">
            <text:p>12.5</text:p>
          </table:table-cell>
          <table:table-cell table:style-name="ce95"/>
          <table:table-cell office:value-type="float" office:value="112.5" table:formula="of:=SUM([.AC42]*45)" table:style-name="ce96">
            <text:p>112.5</text:p>
          </table:table-cell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102">
            <text:p>Total</text:p>
          </table:table-cell>
          <table:table-cell table:style-name="ce103"/>
          <table:table-cell office:value-type="float" office:value="31.9" table:formula="of:=SUM([.AD36]+[.AD37]+[.AD38]+[.AD39]+[.AD40])" table:style-name="ce104">
            <text:p>31.9<text:s/></text:p>
          </table:table-cell>
          <table:table-cell office:value-type="float" office:value="25" table:formula="of:=SUM([.AE37]+[.AE38]+[.AE42])" table:style-name="ce104">
            <text:p>25.0<text:s/></text:p>
          </table:table-cell>
          <table:table-cell office:value-type="float" office:value="102.5" table:formula="of:=SUM([.AF37:.AF42])" table:style-name="ce104">
            <text:p>102.5<text:s/></text:p>
          </table:table-cell>
          <table:table-cell office:value-type="float" office:value="762.59999999999991" table:formula="of:=SUM([.AG37]+[.AG38]+[.AG39]+[.AG40]+[.AG41]+[.AG42])" table:style-name="ce105">
            <text:p>762.6<text:s/></text:p>
          </table:table-cell>
          <table:table-cell table:number-columns-repeated="16351"/>
        </table:table-row>
        <table:table-row table:style-name="ro22">
          <table:table-cell table:style-name="ce171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62.59999999999991" table:formula="of:=[.AG43]" table:style-name="ce107">
            <text:p>762.6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/>
        </table:table-row>
        <table:table-row table:style-name="ro23" table:visibility="collapse">
          <table:table-cell table:style-name="ce171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55"/>
          <table:covered-table-cell table:number-columns-repeated="16"/>
          <table:table-cell table:style-name="ce188"/>
          <table:table-cell table:number-columns-repeated="2" table:style-name="ce70"/>
          <table:table-cell table:style-name="ce178"/>
          <table:table-cell table:number-columns-repeated="3" table:style-name="ce71"/>
          <table:table-cell table:number-columns-repeated="16351"/>
        </table:table-row>
        <table:table-row table:style-name="ro24" table:visibility="collapse">
          <table:table-cell table:style-name="ce189"/>
          <table:table-cell table:style-name="ce190"/>
          <table:table-cell table:style-name="ce191"/>
          <table:table-cell table:number-columns-spanned="4" table:number-rows-spanned="1" table:style-name="ce356"/>
          <table:covered-table-cell table:number-columns-repeated="3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3" table:style-name="ce191"/>
          <table:table-cell table:style-name="ce197"/>
          <table:table-cell table:number-columns-repeated="3" table:style-name="ce71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14" table:default-cell-style-name="ce70"/>
        <table:table-column table:style-name="co15" table:default-cell-style-name="ce125"/>
        <table:table-column table:style-name="co7" table:default-cell-style-name="ce70" table:visibility="collapse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6" table:default-cell-style-name="ce70"/>
        <table:table-column table:style-name="co4" table:default-cell-style-name="ce126"/>
        <table:table-column table:style-name="co17" table:default-cell-style-name="ce70"/>
        <table:table-column table:style-name="co18" table:default-cell-style-name="ce70"/>
        <table:table-column table:style-name="co28" table:default-cell-style-name="ce127"/>
        <table:table-column table:style-name="co20" table:default-cell-style-name="ce128"/>
        <table:table-column table:style-name="co26" table:default-cell-style-name="ce129"/>
        <table:table-column table:style-name="co12" table:default-cell-style-name="ce97"/>
        <table:table-column table:style-name="co12" table:default-cell-style-name="ce70" table:visibility="collapse"/>
        <table:table-column table:style-name="co22" table:default-cell-style-name="ce70" table:visibility="collapse"/>
        <table:table-column table:style-name="co23" table:default-cell-style-name="ce70" table:visibility="collapse"/>
        <table:table-column table:style-name="co24" table:default-cell-style-name="ce71" table:visibility="collapse"/>
        <table:table-column table:style-name="co25" table:default-cell-style-name="ce71" table:visibility="collapse"/>
        <table:table-column table:style-name="co26" table:default-cell-style-name="ce71" table:visibility="collapse"/>
        <table:table-column table:style-name="co31" table:default-cell-style-name="ce71" table:visibility="collapse"/>
        <table:table-column table:style-name="co13" table:default-cell-style-name="ce70" table:visibility="collapse"/>
        <table:table-column table:style-name="co13" table:default-cell-style-name="ce70"/>
        <table:table-column table:style-name="co7" table:number-columns-repeated="3" table:default-cell-style-name="ce70"/>
        <table:table-column table:style-name="co30" table:default-cell-style-name="ce70"/>
        <table:table-column table:style-name="co13" table:number-columns-repeated="16345" table:default-cell-style-name="ce70"/>
        <table:table-row table:style-name="ro7">
          <table:table-cell table:style-name="ce70"/>
          <table:table-cell office:value-type="string" table:number-columns-spanned="25" table:number-rows-spanned="2" table:style-name="ce348">
            <text:p>112<text:span text:style-name="T8">年</text:span>10<text:span text:style-name="T8">月第五週菜單明細(彰泰菜單-誠美便當工廠)</text:span></text:p>
          </table:table-cell>
          <table:covered-table-cell table:number-columns-repeated="24"/>
          <table:table-cell table:style-name="ce69"/>
          <table:table-cell table:number-columns-repeated="2" table:style-name="ce70"/>
          <table:table-cell table:number-columns-repeated="4" table:style-name="ce71"/>
          <table:table-cell table:number-columns-repeated="16351" table:style-name="ce70"/>
        </table:table-row>
        <table:table-row table:style-name="ro21">
          <table:table-cell table:style-name="ce167"/>
          <table:covered-table-cell/>
          <table:covered-table-cell table:number-columns-repeated="24"/>
          <table:table-cell table:style-name="ce168"/>
          <table:table-cell table:number-columns-repeated="2" table:style-name="ce169"/>
          <table:table-cell table:style-name="ce170"/>
          <table:table-cell table:number-columns-repeated="3" table:style-name="ce71"/>
          <table:table-cell table:number-columns-repeated="16351" table:style-name="ce70"/>
        </table:table-row>
        <table:table-row table:style-name="ro15">
          <table:table-cell table:style-name="ce171"/>
          <table:table-cell office:value-type="string" table:number-columns-spanned="5" table:number-rows-spanned="1" table:style-name="ce349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72"/>
          <table:table-cell table:style-name="ce70"/>
          <table:table-cell table:number-columns-repeated="3"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2" table:style-name="ce70"/>
          <table:table-cell table:style-name="ce178"/>
          <table:table-cell table:number-columns-repeated="3" table:style-name="ce71"/>
          <table:table-cell table:number-columns-repeated="16351" table:style-name="ce70"/>
        </table:table-row>
        <table:table-row table:style-name="ro16">
          <table:table-cell table:style-name="ce179"/>
          <table:table-cell office:value-type="string" table:style-name="ce72">
            <text:p><text:span text:style-name="T2">日期</text:span></text:p>
          </table:table-cell>
          <table:table-cell office:value-type="string" table:style-name="ce73">
            <text:p><text:span text:style-name="T3">星期</text:span></text:p>
          </table:table-cell>
          <table:table-cell office:value-type="string" table:style-name="ce76">
            <text:p><text:span text:style-name="T3">主食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主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7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6">
            <text:p><text:span text:style-name="T3">副菜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78">
            <text:p><text:span text:style-name="T3">湯</text:span></text:p>
          </table:table-cell>
          <table:table-cell office:value-type="string" table:style-name="ce75">
            <text:p><text:span text:style-name="T3">備註</text:span></text:p>
          </table:table-cell>
          <table:table-cell table:style-name="ce76"/>
          <table:table-cell office:value-type="string" table:style-name="ce130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95">
            <text:p><text:span text:style-name="T2">營養分析</text:span></text:p>
          </table:table-cell>
          <table:covered-table-cell/>
          <table:table-cell office:value-type="string" table:style-name="ce81">
            <text:p><text:span text:style-name="T2">食物類別</text:span></text:p>
          </table:table-cell>
          <table:table-cell office:value-type="string" table:style-name="ce82">
            <text:p><text:span text:style-name="T2">份數</text:span></text:p>
          </table:table-cell>
          <table:table-cell table:style-name="ce180"/>
          <table:table-cell table:number-columns-repeated="2" table:style-name="ce83"/>
          <table:table-cell table:style-name="ce181"/>
          <table:table-cell table:number-columns-repeated="3" table:style-name="ce84"/>
          <table:table-cell table:style-name="ce85"/>
          <table:table-cell table:number-columns-repeated="16350" table:style-name="ce83"/>
        </table:table-row>
        <table:table-row table:style-name="ro17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胚芽米飯" table:formula="of:=['112年10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板燒豬柳" table:formula="of:=['112年10月份'.A40]" table:style-name="ce5">
            <text:p>板燒豬柳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奇美水餃【冷】" table:formula="of:=['112年10月份'.A41]" table:style-name="ce5">
            <text:p>奇美水餃【冷】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凍豆腐鍋【豆】" table:formula="of:=['112年10月份'.A42]" table:style-name="ce5">
            <text:p>凍豆腐鍋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2年10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溜菇湯" table:formula="of:=['112年10月份'.A44]" table:style-name="ce5">
            <text:p>海芽溜菇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87">
            <text:p><text:span text:style-name="T2">主食類</text:span></text:p>
          </table:table-cell>
          <table:table-cell office:value-type="float" office:value="6" table:style-name="ce63">
            <text:p>6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9">
            <text:p>0</text:p>
          </table:table-cell>
          <table:table-cell office:value-type="float" office:value="0" table:formula="of:=SUM([.AC5]*8)" table:style-name="ce89">
            <text:p>0</text:p>
          </table:table-cell>
          <table:table-cell table:style-name="ce89"/>
          <table:table-cell office:value-type="float" office:value="0" table:formula="of:=SUM([.AC5]*12)" table:style-name="ce89">
            <text:p>0</text:p>
          </table:table-cell>
          <table:table-cell office:value-type="float" office:value="0" table:formula="of:=SUM([.AC5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乾海帶芽</text:p>
          </table:table-cell>
          <table:table-cell table:style-name="ce143"/>
          <table:table-cell office:value-type="float" office:value="1.5" table:style-name="ce7">
            <text:p>1.5</text:p>
          </table:table-cell>
          <table:covered-table-cell/>
          <table:table-cell office:value-type="float" office:value="100" table:formula="of:=[.AF11]" table:style-name="ce92">
            <text:p>100.0<text:s/></text:p>
          </table:table-cell>
          <table:table-cell office:value-type="string" table:style-name="ce93">
            <text:p>g</text:p>
          </table:table-cell>
          <table:table-cell office:value-type="string" table:style-name="ce131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6]" table:style-name="ce95">
            <text:p>2.5</text:p>
          </table:table-cell>
          <table:table-cell office:value-type="float" office:value="17.5" table:formula="of:=SUM([.AC6]*7)" table:style-name="ce95">
            <text:p>17.5</text:p>
          </table:table-cell>
          <table:table-cell office:value-type="float" office:value="12.5" table:formula="of:=SUM([.AC6]*5)" table:style-name="ce95">
            <text:p>12.5</text:p>
          </table:table-cell>
          <table:table-cell table:style-name="ce95"/>
          <table:table-cell office:value-type="float" office:value="182.5" table:formula="of:=SUM([.AC6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30" table:style-name="ce91">
            <text:p>30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金針菇</text:p>
          </table:table-cell>
          <table:table-cell table:style-name="ce143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98">
            <text:p><text:span text:style-name="T2">蔬菜類</text:span></text:p>
          </table:table-cell>
          <table:table-cell office:value-type="float" office:value="2" table:style-name="ce64">
            <text:p>2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" table:formula="of:=[.Z5]" table:style-name="ce95">
            <text:p>6</text:p>
          </table:table-cell>
          <table:table-cell office:value-type="float" office:value="12" table:formula="of:=SUM([.AC7]*2)" table:style-name="ce95">
            <text:p>12</text:p>
          </table:table-cell>
          <table:table-cell table:style-name="ce95"/>
          <table:table-cell office:value-type="float" office:value="90" table:formula="of:=SUM([.AC7]*15)" table:style-name="ce95">
            <text:p>90</text:p>
          </table:table-cell>
          <table:table-cell office:value-type="float" office:value="408" table:formula="of:=SUM([.AC7]*68)" table:style-name="ce96">
            <text:p>40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木耳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25" table:formula="of:=[.AE11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98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" table:formula="of:=[.Z7]" table:style-name="ce95">
            <text:p>2</text:p>
          </table:table-cell>
          <table:table-cell office:value-type="float" office:value="2" table:formula="of:=SUM([.AC8]*1)" table:style-name="ce95">
            <text:p>2</text:p>
          </table:table-cell>
          <table:table-cell table:style-name="ce95"/>
          <table:table-cell office:value-type="float" office:value="10" table:formula="of:=SUM([.AC8]*5)" table:style-name="ce95">
            <text:p>10</text:p>
          </table:table-cell>
          <table:table-cell office:value-type="float" office:value="48" table:formula="of:=SUM([.AC8]*24)" table:style-name="ce96">
            <text:p>48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1.5" table:style-name="ce7">
            <text:p>1.5</text:p>
          </table:table-cell>
          <table:table-cell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98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9]" table:style-name="ce95">
            <text:p>0</text:p>
          </table:table-cell>
          <table:table-cell table:number-columns-repeated="2" table:style-name="ce95"/>
          <table:table-cell office:value-type="float" office:value="0" table:formula="of:=SUM([.AC9]*15)" table:style-name="ce95">
            <text:p>0</text:p>
          </table:table-cell>
          <table:table-cell office:value-type="float" office:value="0" table:formula="of:=SUM([.AC9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31.5" table:formula="of:=[.AD11]" table:style-name="ce92">
            <text:p>31.5<text:s/></text:p>
          </table:table-cell>
          <table:table-cell office:value-type="string" table:style-name="ce93">
            <text:p>g</text:p>
          </table:table-cell>
          <table:table-cell office:value-type="string" table:style-name="ce99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8]" table:style-name="ce95">
            <text:p>2.5</text:p>
          </table:table-cell>
          <table:table-cell table:style-name="ce95"/>
          <table:table-cell office:value-type="float" office:value="12.5" table:formula="of:=SUM([.AC10]*5)" table:style-name="ce95">
            <text:p>12.5</text:p>
          </table:table-cell>
          <table:table-cell table:style-name="ce95"/>
          <table:table-cell office:value-type="float" office:value="112.5" table:formula="of:=SUM([.AC10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06T00:00:00" table:style-name="ce183">
            <text:p>2023/3/6</text:p>
          </table:table-cell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62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1.5" table:formula="of:=SUM([.AD4]+[.AD5]+[.AD6]+[.AD7]+[.AD8])" table:style-name="ce28">
            <text:p>31.5<text:s/></text:p>
          </table:table-cell>
          <table:table-cell office:value-type="float" office:value="25" table:formula="of:=SUM([.AE5]+[.AE6]+[.AE10])" table:style-name="ce28">
            <text:p>25.0<text:s/></text:p>
          </table:table-cell>
          <table:table-cell office:value-type="float" office:value="100" table:formula="of:=SUM([.AF5:.AF10])" table:style-name="ce28">
            <text:p>100.0<text:s/></text:p>
          </table:table-cell>
          <table:table-cell office:value-type="float" office:value="751" table:formula="of:=SUM([.AG5]+[.AG6]+[.AG7]+[.AG8]+[.AG9]+[.AG10])" table:style-name="ce42">
            <text:p>751.0<text:s/>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51" table:formula="of:=[.AG11]" table:style-name="ce107">
            <text:p>751.0<text:s/></text:p>
          </table:table-cell>
          <table:table-cell office:value-type="string" table:style-name="ce108">
            <text:p>K</text:p>
          </table:table-cell>
          <table:table-cell table:style-name="ce109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office:value-type="float" office:value="10" table:style-name="ce86">
            <text:p>10</text:p>
          </table:table-cell>
          <table:table-cell table:number-columns-spanned="1" table:number-rows-spanned="6" table:style-name="ce352"/>
          <table:table-cell office:value-type="string" office:string-value="白米飯" table:formula="of:=['112年10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咖哩雞丁" table:formula="of:=['112年10月份'.G40]" table:style-name="ce5">
            <text:p>咖哩雞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蘿蔔炒蛋" table:formula="of:=['112年10月份'.G41]" table:style-name="ce5">
            <text:p>紅蘿蔔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客家粄條" table:formula="of:=['112年10月份'.G42]" table:style-name="ce5">
            <text:p>客家粄條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2年10月份'.G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大滷湯【芶】【豆】" table:formula="of:=['112年10月份'.G44]" table:style-name="ce5">
            <text:p>大滷湯【芶】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office:value-type="float" office:value="6.3" table:style-name="ce63">
            <text:p>6.3</text:p>
          </table:table-cell>
          <table:table-cell table:style-name="ce70"/>
          <table:table-cell office:value-type="string" table:style-name="ce88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9">
            <text:p>0</text:p>
          </table:table-cell>
          <table:table-cell office:value-type="float" office:value="0" table:formula="of:=SUM([.AC13]*8)" table:style-name="ce89">
            <text:p>0</text:p>
          </table:table-cell>
          <table:table-cell table:style-name="ce89"/>
          <table:table-cell office:value-type="float" office:value="0" table:formula="of:=SUM([.AC13]*12)" table:style-name="ce89">
            <text:p>0</text:p>
          </table:table-cell>
          <table:table-cell office:value-type="float" office:value="0" table:formula="of:=SUM([.AC13]*80)" table:style-name="ce90">
            <text:p>0</text:p>
          </table:table-cell>
          <table:table-cell table:style-name="ce70"/>
          <table:table-cell table:number-columns-repeated="16350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粄條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40">
            <text:p>100</text:p>
          </table:table-cell>
          <table:table-cell office:value-type="string" table:style-name="ce148">
            <text:p>竹筍</text:p>
          </table:table-cell>
          <table:table-cell office:value-type="string" table:style-name="ce143">
            <text:p>醃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float" office:value="106" table:formula="of:=[.AF19]" table:style-name="ce92">
            <text:p>106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中脂肉</text:span></text:p>
          </table:table-cell>
          <table:table-cell office:value-type="float" office:value="2.5" table:formula="of:=[.Z14]" table:style-name="ce95">
            <text:p>2.5</text:p>
          </table:table-cell>
          <table:table-cell office:value-type="float" office:value="17.5" table:formula="of:=SUM([.AC14]*7)" table:style-name="ce95">
            <text:p>17.5</text:p>
          </table:table-cell>
          <table:table-cell office:value-type="float" office:value="12.5" table:formula="of:=SUM([.AC14]*5)" table:style-name="ce95">
            <text:p>12.5</text:p>
          </table:table-cell>
          <table:table-cell table:style-name="ce95"/>
          <table:table-cell office:value-type="float" office:value="182.5" table:formula="of:=SUM([.AC14]*73)" table:style-name="ce96">
            <text:p>18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float" office:value="31" table:style-name="ce91">
            <text:p>31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15" table:style-name="ce7">
            <text:p>1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office:value-type="float" office:value="2.2999999999999998" table:style-name="ce64">
            <text:p>2.3</text:p>
          </table:table-cell>
          <table:table-cell table:style-name="ce70"/>
          <table:table-cell office:value-type="string" table:style-name="ce94">
            <text:p><text:span text:style-name="T3">全榖根莖類</text:span></text:p>
          </table:table-cell>
          <table:table-cell office:value-type="float" office:value="6.3" table:formula="of:=[.Z13]" table:style-name="ce95">
            <text:p>6.3</text:p>
          </table:table-cell>
          <table:table-cell office:value-type="float" office:value="12.6" table:formula="of:=SUM([.AC15]*2)" table:style-name="ce95">
            <text:p>12.6</text:p>
          </table:table-cell>
          <table:table-cell table:style-name="ce95"/>
          <table:table-cell office:value-type="float" office:value="94.5" table:formula="of:=SUM([.AC15]*15)" table:style-name="ce95">
            <text:p>94.5</text:p>
          </table:table-cell>
          <table:table-cell office:value-type="float" office:value="428.4" table:formula="of:=SUM([.AC15]*68)" table:style-name="ce96">
            <text:p>428.4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金針菇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float" office:value="25" table:formula="of:=[.AE19]" table:style-name="ce92">
            <text:p>25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office:value-type="float" office:value="2.5" table:style-name="ce64">
            <text:p>2.5</text:p>
          </table:table-cell>
          <table:table-cell table:style-name="ce177"/>
          <table:table-cell office:value-type="string" table:style-name="ce94">
            <text:p><text:span text:style-name="T3">蔬菜類</text:span></text:p>
          </table:table-cell>
          <table:table-cell office:value-type="float" office:value="2.2999999999999998" table:formula="of:=[.Z15]" table:style-name="ce95">
            <text:p>2.3</text:p>
          </table:table-cell>
          <table:table-cell office:value-type="float" office:value="2.2999999999999998" table:formula="of:=SUM([.AC16]*1)" table:style-name="ce95">
            <text:p>2.3</text:p>
          </table:table-cell>
          <table:table-cell table:style-name="ce95"/>
          <table:table-cell office:value-type="float" office:value="11.5" table:formula="of:=SUM([.AC16]*5)" table:style-name="ce95">
            <text:p>11.5</text:p>
          </table:table-cell>
          <table:table-cell office:value-type="float" office:value="55.199999999999996" table:formula="of:=SUM([.AC16]*24)" table:style-name="ce96">
            <text:p>55.2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帶骨生雞肉</text:p>
          </table:table-cell>
          <table:table-cell table:style-name="ce8"/>
          <table:table-cell office:value-type="float" office:value="105" table:style-name="ce7">
            <text:p>10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韭菜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style-name="ce140"/>
          <table:table-cell office:value-type="string" table:style-name="ce149">
            <text:p>紅蘿蔔</text:p>
          </table:table-cell>
          <table:table-cell table:style-name="ce143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office:value-type="float" office:value="0" table:style-name="ce65">
            <text:p>0</text:p>
          </table:table-cell>
          <table:table-cell table:style-name="ce70"/>
          <table:table-cell office:value-type="string" table:style-name="ce94">
            <text:p><text:span text:style-name="T3">水果類</text:span></text:p>
          </table:table-cell>
          <table:table-cell office:value-type="float" office:value="0" table:formula="of:=[.Z17]" table:style-name="ce95">
            <text:p>0</text:p>
          </table:table-cell>
          <table:table-cell table:number-columns-repeated="2" table:style-name="ce95"/>
          <table:table-cell office:value-type="float" office:value="0" table:formula="of:=SUM([.AC17]*15)" table:style-name="ce95">
            <text:p>0</text:p>
          </table:table-cell>
          <table:table-cell office:value-type="float" office:value="0" table:formula="of:=SUM([.AC17]*60)" table:style-name="ce96">
            <text:p>0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office:value-type="string" table:style-name="ce149">
            <text:p>乾木耳</text:p>
          </table:table-cell>
          <table:table-cell table:style-name="ce143"/>
          <table:table-cell office:value-type="float" office:value="0.5" table:style-name="ce7">
            <text:p>0.5</text:p>
          </table:table-cell>
          <table:covered-table-cell/>
          <table:table-cell office:value-type="float" office:value="32.4" table:formula="of:=[.AD19]" table:style-name="ce92">
            <text:p>32.4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office:value-type="float" office:value="0" table:style-name="ce66">
            <text:p>0</text:p>
          </table:table-cell>
          <table:table-cell table:style-name="ce177"/>
          <table:table-cell office:value-type="string" table:style-name="ce94">
            <text:p><text:span text:style-name="T3">油脂</text:span></text:p>
          </table:table-cell>
          <table:table-cell office:value-type="float" office:value="2.5" table:formula="of:=[.Z16]" table:style-name="ce95">
            <text:p>2.5</text:p>
          </table:table-cell>
          <table:table-cell table:style-name="ce95"/>
          <table:table-cell office:value-type="float" office:value="12.5" table:formula="of:=SUM([.AC18]*5)" table:style-name="ce95">
            <text:p>12.5</text:p>
          </table:table-cell>
          <table:table-cell table:style-name="ce95"/>
          <table:table-cell office:value-type="float" office:value="112.5" table:formula="of:=SUM([.AC18]*45)" table:style-name="ce96">
            <text:p>112.5</text:p>
          </table:table-cell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office:value-type="string" table:style-name="ce161">
            <text:p>雞蛋</text:p>
          </table:table-cell>
          <table:table-cell table:style-name="ce144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office:value-type="string" table:style-name="ce26">
            <text:p>Total</text:p>
          </table:table-cell>
          <table:table-cell table:style-name="ce27"/>
          <table:table-cell office:value-type="float" office:value="32.4" table:formula="of:=SUM([.AD12]+[.AD13]+[.AD14]+[.AD15]+[.AD16])" table:style-name="ce28">
            <text:p>32.4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106" table:formula="of:=SUM([.AF13:.AF18])" table:style-name="ce28">
            <text:p>106.0<text:s/></text:p>
          </table:table-cell>
          <table:table-cell office:value-type="float" office:value="778.6" table:formula="of:=SUM([.AG13]+[.AG14]+[.AG15]+[.AG16]+[.AG17]+[.AG18])" table:style-name="ce42">
            <text:p>778.6<text:s/></text:p>
          </table:table-cell>
          <table:table-cell table:number-columns-repeated="16351" table:style-name="ce70"/>
        </table:table-row>
        <table:table-row table:style-name="ro12">
          <table:table-cell office:value-type="date" office:date-value="2023-03-13T00:00:00" table:style-name="ce183">
            <text:p>2023/3/13</text:p>
          </table:table-cell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778.6" table:formula="of:=[.AG19]" table:style-name="ce107">
            <text:p>778.6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style-name="ce85"/>
          <table:table-cell table:number-columns-repeated="16350"/>
        </table:table-row>
        <table:table-row table:style-name="ro12">
          <table:table-cell table:style-name="ce182"/>
          <table:table-cell table:style-name="ce86"/>
          <table:table-cell table:number-columns-spanned="1" table:number-rows-spanned="6" table:style-name="ce352"/>
          <table:table-cell table:style-name="ce152"/>
          <table:table-cell table:number-columns-repeated="17" table:style-name="ce5"/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table:style-name="ce88"/>
          <table:table-cell table:number-columns-repeated="4" table:style-name="ce89"/>
          <table:table-cell table:style-name="ce90"/>
          <table:table-cell table:number-columns-repeated="16351" table:style-name="ce85"/>
        </table:table-row>
        <table:table-row table:style-name="ro1">
          <table:table-cell table:style-name="ce186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8"/>
          <table:table-cell table:style-name="ce7"/>
          <table:covered-table-cell/>
          <table:table-cell office:value-type="float" office:value="0" table:formula="of:=[.AF27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8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117"/>
        </table:table-row>
        <table:table-row table:style-name="ro12">
          <table:table-cell table:style-name="ce186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11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float" office:value="0" table:formula="of:=[.AE27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8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number-columns-spanned="1" table:number-rows-spanned="2" table:style-name="ce383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11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117"/>
        </table:table-row>
        <table:table-row table:style-name="ro12">
          <table:table-cell table:style-name="ce186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float" office:value="0" table:formula="of:=[.AD27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8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117"/>
        </table:table-row>
        <table:table-row table:style-name="ro12">
          <table:table-cell table:style-name="ce186"/>
          <table:table-cell office:value-type="string" table:style-name="ce100">
            <text:p><text:span text:style-name="T1">餐數</text:span></text:p>
          </table:table-cell>
          <table:table-cell table:style-name="ce134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9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117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 table:style-name="ce117"/>
        </table:table-row>
        <table:table-row table:style-name="ro12">
          <table:table-cell table:style-name="ce186"/>
          <table:table-cell table:style-name="ce119"/>
          <table:table-cell table:style-name="ce135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27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21"/>
          <table:table-cell table:style-name="ce65"/>
          <table:table-cell table:style-name="ce18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 table:style-name="ce117"/>
        </table:table-row>
        <table:table-row table:style-name="ro12">
          <table:table-cell table:style-name="ce182"/>
          <table:table-cell table:style-name="ce86"/>
          <table:table-cell table:number-columns-spanned="1" table:number-rows-spanned="6" table:style-name="ce400"/>
          <table:table-cell table:style-name="ce152"/>
          <table:table-cell table:number-columns-repeated="17" table:style-name="ce5"/>
          <table:table-cell table:number-columns-spanned="1" table:number-rows-spanned="8" table:style-name="ce402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table:style-name="ce88"/>
          <table:table-cell table:number-columns-repeated="4" table:style-name="ce89"/>
          <table:table-cell table:style-name="ce90"/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8"/>
          <table:table-cell table:style-name="ce7"/>
          <table:covered-table-cell/>
          <table:table-cell office:value-type="float" office:value="0" table:formula="of:=[.AF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table:style-name="ce91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70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float" office:value="0" table:formula="of:=[.AE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 table:style-name="ce70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70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8"/>
          <table:table-cell table:style-name="ce7"/>
          <table:covered-table-cell/>
          <table:table-cell office:value-type="float" office:value="0" table:formula="of:=[.AD35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9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2">
          <table:table-cell table:style-name="ce171"/>
          <table:table-cell table:style-name="ce106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1"/>
          <table:table-cell table:style-name="ce12"/>
          <table:covered-table-cell/>
          <table:table-cell office:value-type="float" office:value="0" table:formula="of:=[.AG35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16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/>
        </table:table-row>
        <table:table-row table:style-name="ro12">
          <table:table-cell table:style-name="ce182"/>
          <table:table-cell office:value-type="float" office:value="6" table:style-name="ce86">
            <text:p>6</text:p>
          </table:table-cell>
          <table:table-cell table:number-columns-spanned="1" table:number-rows-spanned="6" table:style-name="ce352"/>
          <table:table-cell table:number-columns-repeated="18" table:style-name="ce5"/>
          <table:table-cell table:number-columns-spanned="1" table:number-rows-spanned="8" table:style-name="ce399"/>
          <table:table-cell office:value-type="string" table:number-columns-spanned="2" table:number-rows-spanned="1" table:style-name="ce392">
            <text:p><text:span text:style-name="T2">醣類：</text:span></text:p>
          </table:table-cell>
          <table:covered-table-cell/>
          <table:table-cell office:value-type="string" table:style-name="ce111">
            <text:p><text:span text:style-name="T2">主食類</text:span></text:p>
          </table:table-cell>
          <table:table-cell table:style-name="ce63"/>
          <table:table-cell table:style-name="ce70"/>
          <table:table-cell table:style-name="ce88"/>
          <table:table-cell table:number-columns-repeated="4" table:style-name="ce89"/>
          <table:table-cell table:style-name="ce90"/>
          <table:table-cell table:number-columns-repeated="16351" table:style-name="ce85"/>
        </table:table-row>
        <table:table-row table:style-name="ro12">
          <table:table-cell table:style-name="ce171"/>
          <table:table-cell office:value-type="string" table:style-name="ce91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40"/>
          <table:table-cell table:style-name="ce148"/>
          <table:table-cell table:style-name="ce143"/>
          <table:table-cell table:style-name="ce7"/>
          <table:covered-table-cell/>
          <table:table-cell office:value-type="float" office:value="0" table:formula="of:=[.AF43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2">
            <text:p><text:span text:style-name="T2">豆魚肉蛋類</text:span></text:p>
          </table:table-cell>
          <table:table-cell table:style-name="ce64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table-cell office:value-type="float" office:value="30" table:style-name="ce91">
            <text:p>30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脂肪：</text:span></text:p>
          </table:table-cell>
          <table:covered-table-cell/>
          <table:table-cell office:value-type="string" table:style-name="ce113">
            <text:p><text:span text:style-name="T2">蔬菜類</text:span></text:p>
          </table:table-cell>
          <table:table-cell table:style-name="ce64"/>
          <table:table-cell table:style-name="ce70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table-cell office:value-type="string" table:style-name="ce91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E43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3">
            <text:p><text:span text:style-name="T2">油脂類</text:span></text:p>
          </table:table-cell>
          <table:table-cell table:style-name="ce64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table-cell office:value-type="string" table:number-columns-spanned="1" table:number-rows-spanned="2" table:style-name="ce38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蛋白質：</text:span></text:p>
          </table:table-cell>
          <table:covered-table-cell/>
          <table:table-cell office:value-type="string" table:style-name="ce113">
            <text:p><text:span text:style-name="T2">水果類</text:span></text:p>
          </table:table-cell>
          <table:table-cell table:style-name="ce65"/>
          <table:table-cell table:style-name="ce70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40"/>
          <table:table-cell table:style-name="ce149"/>
          <table:table-cell table:style-name="ce143"/>
          <table:table-cell table:style-name="ce7"/>
          <table:covered-table-cell/>
          <table:table-cell office:value-type="float" office:value="0" table:formula="of:=[.AD43]" table:style-name="ce92">
            <text:p>0.0<text:s/></text:p>
          </table:table-cell>
          <table:table-cell office:value-type="string" table:style-name="ce93">
            <text:p>g</text:p>
          </table:table-cell>
          <table:table-cell office:value-type="string" table:style-name="ce114">
            <text:p><text:span text:style-name="T2">奶類</text:span></text:p>
          </table:table-cell>
          <table:table-cell table:style-name="ce66"/>
          <table:table-cell table:style-name="ce177"/>
          <table:table-cell table:style-name="ce94"/>
          <table:table-cell table:number-columns-repeated="4" table:style-name="ce95"/>
          <table:table-cell table:style-name="ce96"/>
          <table:table-cell table:number-columns-repeated="16351"/>
        </table:table-row>
        <table:table-row table:style-name="ro12">
          <table:table-cell table:style-name="ce171"/>
          <table:table-cell office:value-type="string" table:style-name="ce100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60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60"/>
          <table:table-cell table:style-name="ce8"/>
          <table:table-cell table:number-columns-repeated="2" table:style-name="ce7"/>
          <table:table-cell table:style-name="ce9"/>
          <table:table-cell table:style-name="ce140"/>
          <table:table-cell table:style-name="ce161"/>
          <table:table-cell table:style-name="ce144"/>
          <table:table-cell table:style-name="ce7"/>
          <table:covered-table-cell/>
          <table:table-cell office:value-type="string" table:number-columns-spanned="2" table:number-rows-spanned="1" table:style-name="ce393">
            <text:p><text:span text:style-name="T2">熱量：</text:span></text:p>
          </table:table-cell>
          <table:covered-table-cell/>
          <table:table-cell table:style-name="ce115"/>
          <table:table-cell table:style-name="ce65"/>
          <table:table-cell table:style-name="ce70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51"/>
        </table:table-row>
        <table:table-row table:style-name="ro22">
          <table:table-cell table:style-name="ce171"/>
          <table:table-cell table:style-name="ce122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2"/>
          <table:table-cell table:style-name="ce141"/>
          <table:table-cell table:style-name="ce145"/>
          <table:table-cell table:style-name="ce12"/>
          <table:covered-table-cell/>
          <table:table-cell office:value-type="float" office:value="0" table:formula="of:=[.AG43]" table:style-name="ce107">
            <text:p>0.0<text:s/></text:p>
          </table:table-cell>
          <table:table-cell office:value-type="string" table:style-name="ce108">
            <text:p>K</text:p>
          </table:table-cell>
          <table:table-cell table:style-name="ce124"/>
          <table:table-cell table:style-name="ce65"/>
          <table:table-cell table:style-name="ce177"/>
          <table:table-cell table:number-columns-repeated="2" table:style-name="ce184"/>
          <table:table-cell table:style-name="ce185"/>
          <table:table-cell table:number-columns-repeated="3" table:style-name="ce110"/>
          <table:table-cell table:number-columns-repeated="16351"/>
        </table:table-row>
        <table:table-row table:style-name="ro23" table:visibility="collapse">
          <table:table-cell table:style-name="ce171"/>
          <table:table-cell table:style-name="ce125"/>
          <table:table-cell table:number-columns-repeated="2" table:style-name="ce70"/>
          <table:table-cell table:style-name="ce126"/>
          <table:table-cell table:number-columns-repeated="2" table:style-name="ce70"/>
          <table:table-cell table:style-name="ce126"/>
          <table:table-cell table:style-name="ce70"/>
          <table:table-cell table:number-columns-spanned="17" table:number-rows-spanned="1" table:style-name="ce355"/>
          <table:covered-table-cell table:number-columns-repeated="16"/>
          <table:table-cell table:style-name="ce188"/>
          <table:table-cell table:number-columns-repeated="2" table:style-name="ce70"/>
          <table:table-cell table:style-name="ce178"/>
          <table:table-cell table:number-columns-repeated="3" table:style-name="ce71"/>
          <table:table-cell table:number-columns-repeated="16351"/>
        </table:table-row>
        <table:table-row table:style-name="ro24" table:visibility="collapse">
          <table:table-cell table:style-name="ce189"/>
          <table:table-cell table:style-name="ce190"/>
          <table:table-cell table:style-name="ce191"/>
          <table:table-cell table:number-columns-spanned="4" table:number-rows-spanned="1" table:style-name="ce356"/>
          <table:covered-table-cell table:number-columns-repeated="3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2" table:style-name="ce191"/>
          <table:table-cell table:style-name="ce194"/>
          <table:table-cell table:style-name="ce195"/>
          <table:table-cell table:style-name="ce192"/>
          <table:table-cell table:style-name="ce196"/>
          <table:table-cell table:number-columns-repeated="3" table:style-name="ce191"/>
          <table:table-cell table:style-name="ce197"/>
          <table:table-cell table:number-columns-repeated="3" table:style-name="ce71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_.$A$1:第五週明細_.$AC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02T00:59:09Z</dc:date>
    <meta:print-date>2023-09-06T10:47:34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