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widows="2" fo:orphans="2" style:snap-to-layout-grid="false" fo:margin-left="-0.098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family="paragraph">
      <style:paragraph-properties style:snap-to-layout-grid="false" style:line-height-at-least="0in" fo:margin-left="0.2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in" fo:margin-left="1.0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style:line-height-at-least="0in" fo:margin-left="0.294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style:line-height-at-least="0in" fo:margin-left="0.688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style:line-height-at-least="0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style:line-height-at-least="0in" fo:margin-left="0.2958in" fo:text-inden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style:line-height-at-least="0in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style:line-height-at-least="0in" fo:margin-left="0.2944in" fo:text-indent="-0.393in">
        <style:tab-stops>
          <style:tab-stop style:type="left" style:position="2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style:line-height-at-least="0in" fo:margin-left="0.4923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widows="2" fo:orphans="2" style:snap-to-layout-grid="false" fo:margin-left="0.4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 fo:margin-left="-0.0986in">
        <style:tab-stops/>
      </style:paragraph-properties>
    </style:style>
    <style:style style:name="P89" style:parent-style-name="Textbody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90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3" style:family="table-column">
      <style:table-column-properties style:column-width="1.0611in" style:use-optimal-column-width="false"/>
    </style:style>
    <style:style style:name="TableColumn94" style:family="table-column">
      <style:table-column-properties style:column-width="1.7145in" style:use-optimal-column-width="false"/>
    </style:style>
    <style:style style:name="TableColumn95" style:family="table-column">
      <style:table-column-properties style:column-width="0.1486in" style:use-optimal-column-width="false"/>
    </style:style>
    <style:style style:name="TableColumn96" style:family="table-column">
      <style:table-column-properties style:column-width="0.0423in" style:use-optimal-column-width="false"/>
    </style:style>
    <style:style style:name="TableColumn97" style:family="table-column">
      <style:table-column-properties style:column-width="0.2486in" style:use-optimal-column-width="false"/>
    </style:style>
    <style:style style:name="TableColumn98" style:family="table-column">
      <style:table-column-properties style:column-width="0.3125in" style:use-optimal-column-width="false"/>
    </style:style>
    <style:style style:name="TableColumn99" style:family="table-column">
      <style:table-column-properties style:column-width="0.352in" style:use-optimal-column-width="false"/>
    </style:style>
    <style:style style:name="TableColumn100" style:family="table-column">
      <style:table-column-properties style:column-width="0.3166in" style:use-optimal-column-width="false"/>
    </style:style>
    <style:style style:name="TableColumn101" style:family="table-column">
      <style:table-column-properties style:column-width="0.5326in" style:use-optimal-column-width="false"/>
    </style:style>
    <style:style style:name="TableColumn102" style:family="table-column">
      <style:table-column-properties style:column-width="0.1527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1.6979in" style:use-optimal-column-width="false"/>
    </style:style>
    <style:style style:name="Table92" style:family="table">
      <style:table-properties style:width="6.8548in" style:rel-width="106.04%" fo:margin-left="0in" table:align="center"/>
    </style:style>
    <style:style style:name="TableRow105" style:family="table-row">
      <style:table-row-properties style:min-row-height="0.4284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0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16" style:family="table-row">
      <style:table-row-properties style:row-height="0.4861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475in" style:use-optimal-row-height="false" fo:keep-together="always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91in" style:use-optimal-row-height="false" fo:keep-together="always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3097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52" style:family="table-row">
      <style:table-row-properties style:min-row-height="0.6006in" style:use-optimal-row-height="false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fo:hyphenate="false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1" style:family="table-row">
      <style:table-row-properties style:row-height="0.775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5" style:parent-style-name="內文" style:family="paragraph">
      <style:paragraph-properties fo:text-align="center" fo:line-height="0.2222in"/>
      <style:text-properties style:font-name-asian="標楷體" style:letter-kerning="true" fo:hyphenate="false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68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69" style:family="table-row">
      <style:table-row-properties style:min-row-height="0.7097in" style:use-optimal-row-height="false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72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style:letter-kerning="true" fo:hyphenate="false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7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76" style:family="table-row">
      <style:table-row-properties style:min-row-height="0.3194in" style:use-optimal-row-height="false" fo:keep-together="always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text-indent="0.2916in"/>
      <style:text-properties style:font-name-asian="標楷體" style:letter-kerning="true" fo:font-size="14pt" style:font-size-asian="14pt" style:font-size-complex="14pt" fo:hyphenate="false"/>
    </style:style>
    <style:style style:name="TableRow187" style:family="table-row">
      <style:table-row-properties style:min-row-height="0.3777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97" style:family="table-row">
      <style:table-row-properties style:min-row-height="0.3972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07" style:family="table-row">
      <style:table-row-properties style:min-row-height="0.2777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21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17" style:family="table-row">
      <style:table-row-properties style:min-row-height="0.2777in" style:use-optimal-row-height="false" fo:keep-together="always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26" style:family="table-row">
      <style:table-row-properties style:min-row-height="0.2777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35" style:family="table-row">
      <style:table-row-properties style:min-row-height="1.8659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40" style:family="table-row">
      <style:table-row-properties style:min-row-height="0.6694in" style:use-optimal-row-height="false" fo:keep-together="always"/>
    </style:style>
    <style:style style:name="TableCell24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611in"/>
      <style:text-properties fo:hyphenate="false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text-indent="0.1944in"/>
      <style:text-properties style:font-name-asian="標楷體" style:letter-kerning="true" fo:font-size="14pt" style:font-size-asian="14pt" style:font-size-complex="14pt" fo:hyphenate="false"/>
    </style:style>
    <style:style style:name="P245" style:parent-style-name="內文" style:family="paragraph">
      <style:paragraph-properties fo:widows="2" fo:orphans="2" fo:break-before="page"/>
    </style:style>
    <style:style style:name="P246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47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text-properties style:font-name="標楷體" style:font-name-asian="標楷體" fo:font-weight="bold" style:font-weight-asian="bold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0" style:parent-style-name="Textbody" style:family="paragraph">
      <style:text-properties style:font-name="標楷體" style:font-name-asian="標楷體" fo:color="#FF0000"/>
    </style:style>
    <style:style style:name="P251" style:parent-style-name="Standard" style:family="paragraph">
      <style:paragraph-properties fo:line-height="0.4166in"/>
    </style:style>
    <style:style style:name="T2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1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2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3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4" style:parent-style-name="Standard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5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6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7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8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9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80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2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83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彰化縣立彰泰國民中學甄選工友簡章</text:p>
      <text:p text:style-name="P2"/>
      <text:p text:style-name="P3">一、甄選職務：工友。</text:p>
      <text:p text:style-name="P4"><text:span text:style-name="T5">二、名額：正取</text:span><text:span text:style-name="T6"><text:s/></text:span><text:span text:style-name="T7">1</text:span><text:span text:style-name="T8"><text:s/></text:span><text:span text:style-name="T9">名</text:span><text:span text:style-name="T10">(</text:span><text:span text:style-name="T11">預估缺</text:span><text:span text:style-name="T12">)</text:span><text:span text:style-name="T13">；</text:span><text:span text:style-name="T14">備取</text:span><text:span text:style-name="T15"><text:s/></text:span><text:span text:style-name="T16">2</text:span><text:span text:style-name="T17"><text:s/></text:span><text:span text:style-name="T18">名(候補期間</text:span><text:span text:style-name="T19"><text:s/></text:span><text:span text:style-name="T20">3</text:span><text:span text:style-name="T21"><text:s/></text:span><text:span text:style-name="T22">個月)。</text:span></text:p>
      <text:p text:style-name="P23">三、性別：不拘。</text:p>
      <text:p text:style-name="P24"><text:span text:style-name="T25">四、工作地址：</text:span><text:span text:style-name="T26">彰化縣</text:span><text:span text:style-name="T27">彰化市自強路357號</text:span><text:span text:style-name="T28">。</text:span></text:p>
      <text:p text:style-name="P29">五、資格條件：</text:p>
      <text:p text:style-name="P30">(一)須為各機關、學校現職工友或技工、駕駛。</text:p>
      <text:p text:style-name="P31">(二)高中畢業(含)以上學歷(檢附最高學歷證明文件)。</text:p>
      <text:p text:style-name="P32">(三)品行端正、無不良紀錄及嗜好、服公職期間無貪污行為、經有罪判決確定或通緝有案尚未結案之情形。<text:s/></text:p>
      <text:p text:style-name="P33">(四)具備主動積極、謹慎、耐心等工作態度及基本電腦操作能力。<text:s/></text:p>
      <text:p text:style-name="P34">六、工作項目：(以實際分配工作為主)</text:p>
      <text:p text:style-name="P35">(一)設備、水電簡易維修、環境整理及其他臨時交辦事項。</text:p>
      <text:p text:style-name="P36">(二)協助場地佈置及協助設備事宜等。<text:s/></text:p>
      <text:p text:style-name="P37">七、報名方式及檢附證件：</text:p>
      <text:p text:style-name="P38"><text:span text:style-name="T39">(一)報名日期：請於</text:span><text:span text:style-name="T40"><text:s/></text:span><text:span text:style-name="T41">11</text:span><text:span text:style-name="T42">2</text:span><text:span text:style-name="T43">年</text:span><text:span text:style-name="T44">2</text:span><text:span text:style-name="T45">月</text:span><text:span text:style-name="T46">13</text:span><text:span text:style-name="T47">日1</text:span><text:span text:style-name="T48">7</text:span><text:span text:style-name="T49">時前</text:span><text:span text:style-name="T50">以掛號方式郵寄或送達「</text:span><text:span text:style-name="T51">500</text:span><text:span text:style-name="T52">69</text:span><text:span text:style-name="T53">彰化縣</text:span><text:span text:style-name="T54">彰化市自強路357號</text:span><text:span text:style-name="T55"><text:s text:c="2"/></text:span><text:span text:style-name="T56">彰化縣立</text:span><text:span text:style-name="T57">彰泰</text:span><text:span text:style-name="T58">國民中學</text:span><text:span text:style-name="T59">總務處</text:span><text:span text:style-name="T60">事</text:span><text:span text:style-name="T61">務組」收，並於信封</text:span><text:span text:style-name="T62">上</text:span><text:span text:style-name="T63">註明</text:span><text:span text:style-name="T64">「參加工友甄選」</text:span><text:span text:style-name="T65">。(逾期不受理)</text:span></text:p>
      <text:p text:style-name="P66">(二)應檢附證件：(請以A4紙張格式依序裝訂，前2項可至本校網站首頁下載)</text:p>
      <text:p text:style-name="P67">1、填寫報名表，並貼妥2吋半身照片(如附件一)。</text:p>
      <text:p text:style-name="P68">2、具結書(如附件二)。</text:p>
      <text:p text:style-name="P69">3、身分證正反面影本。</text:p>
      <text:p text:style-name="P70">4、學歷證件影本。</text:p>
      <text:p text:style-name="P71">5、最近3年考績影本。</text:p>
      <text:p text:style-name="P72">6、身心障礙證明（無則免附）。</text:p>
      <text:p text:style-name="P73">八、應附證件未附者，屬資格審查不合格，資格條件審查合格者，擇優通知面試（甄選日期另行電話通知）。倘逾期、資格不符、證件不齊、非中央機關、學校現職人員者，恕不受理，應徵資料不另退還。</text:p>
      <text:p text:style-name="P74">九、進用順序依甄試之成績高低依序進用，擇優錄取，經面談若未能符合本校需求時得從缺，未獲遴用者，恕不退件。。</text:p>
      <text:p text:style-name="P75"><text:span text:style-name="T76">十、錄取人員由雙方機關依程序辦理移撥手續，並依本校通知函到職。</text:span></text:p>
      <text:p text:style-name="P77"><text:span text:style-name="T78">十</text:span><text:span text:style-name="T79">一</text:span><text:span text:style-name="T80">、有意願者請逕至本校網站</text:span><text:span text:style-name="T81">(https://www.</text:span><text:s/><text:span text:style-name="T82">ctsjh.chc.edu.tw</text:span><text:span text:style-name="T83">/)</text:span><text:span text:style-name="T84">首頁</text:span><text:span text:style-name="T85">或行政院人事行政總處事求人網站</text:span><text:span text:style-name="T86">下載簡章、報名表。</text:span></text:p>
      <text:p text:style-name="P87">十二、本校總務處事務組聯絡電話：(04)7369676＃304；聯絡人：蔡組長。</text:p>
      <text:p text:style-name="P88"/>
      <text:p text:style-name="P89"/>
      <text:p text:style-name="P90">附件一</text:p>
      <text:p text:style-name="P91">彰化縣立彰泰國民中學工友甄選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性別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rows-spanned="4">
            <text:p text:style-name="P115">相片</text:p>
          </table:table-cell>
        </table:table-row>
        <table:table-row table:style-name="TableRow116">
          <table:table-cell table:style-name="TableCell117">
            <text:p text:style-name="P118">出生日期</text:p>
          </table:table-cell>
          <table:table-cell table:style-name="TableCell119" table:number-columns-spanned="2">
            <text:p text:style-name="P120"><text:s text:c="5"/>年<text:s text:c="4"/>月<text:s text:c="4"/>日</text:p>
          </table:table-cell>
          <table:covered-table-cell/>
          <table:table-cell table:style-name="TableCell121" table:number-columns-spanned="3">
            <text:p text:style-name="P122">身分證字號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現職服務</text:p>
            <text:p text:style-name="P129">機關/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公)</text:p>
          </table:table-cell>
          <table:covered-table-cell/>
          <table:covered-table-cell/>
          <table:table-cell table:style-name="TableCell148" table:number-columns-spanned="6">
            <text:p text:style-name="P149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(手機)</text:p>
          </table:table-cell>
          <table:covered-table-cell/>
        </table:table-row>
        <table:table-row table:style-name="TableRow152">
          <table:table-cell table:style-name="TableCell153">
            <text:p text:style-name="P154">最高學歷</text:p>
          </table:table-cell>
          <table:table-cell table:style-name="TableCell155" table:number-columns-spanned="7">
            <text:p text:style-name="P156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畢業證書字號</text:span><text:span text:style-name="T160">：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業技</text:p>
            <text:p text:style-name="P164">術能力</text:p>
            <text:p text:style-name="P165">(可自行增加)</text:p>
          </table:table-cell>
          <table:table-cell table:style-name="TableCell166" table:number-columns-spanned="11">
            <text:p text:style-name="P167">1.</text:p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照名稱</text:p>
            <text:p text:style-name="P172">(可自行增加)</text:p>
          </table:table-cell>
          <table:table-cell table:style-name="TableCell173" table:number-columns-spanned="11">
            <text:p text:style-name="P174">1.</text:p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經<text:s text:c="3"/>歷</text:p>
          </table:table-cell>
          <table:table-cell table:style-name="TableCell179">
            <text:p text:style-name="P180">服務機關學校名稱</text:p>
          </table:table-cell>
          <table:table-cell table:style-name="TableCell181" table:number-columns-spanned="3">
            <text:p text:style-name="P182">職<text:s/>稱</text:p>
          </table:table-cell>
          <table:covered-table-cell/>
          <table:covered-table-cell/>
          <table:table-cell table:style-name="TableCell183" table:number-columns-spanned="2">
            <text:p text:style-name="P184">起迄年月</text:p>
          </table:table-cell>
          <table:covered-table-cell/>
          <table:table-cell table:style-name="TableCell185" table:number-columns-spanned="5">
            <text:p text:style-name="P186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最近3年</text:p>
            <text:p text:style-name="P210">考績</text:p>
          </table:table-cell>
          <table:table-cell table:style-name="TableCell211">
            <text:p text:style-name="P212">109年</text:p>
          </table:table-cell>
          <table:table-cell table:style-name="TableCell213" table:number-columns-spanned="7">
            <text:p text:style-name="P214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111年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等第</text:p>
          </table: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分數</text:p>
          </table:table-cell>
          <table:table-cell table:style-name="TableCell229">
            <text:p text:style-name="P230"/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簡要自述</text:p>
          </table:table-cell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<text:span text:style-name="T243">具結所填內容屬實及所附證件影本與正本相同。</text:span></text:p>
            <text:p text:style-name="P244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ext:p text:style-name="P247">附件二</text:p>
      <text:p text:style-name="P248"/>
      <text:p text:style-name="P249">具<text:s text:c="3"/>結<text:s text:c="3"/>書</text:p>
      <text:p text:style-name="P250"/>
      <text:p text:style-name="P251"><text:span text:style-name="T252">具結人</text:span><text:span text:style-name="T253"><text:s/></text:span><text:span text:style-name="T254"><text:s text:c="9"/></text:span><text:span text:style-name="T255">為</text:span><text:span text:style-name="T256">參加</text:span><text:span text:style-name="T257">彰化縣立</text:span><text:span text:style-name="T258">彰泰</text:span><text:span text:style-name="T259">國民中學</text:span><text:span text:style-name="T260">工友</text:span><text:span text:style-name="T261">甄選所附證件如有偽造或變造者</text:span><text:span text:style-name="T262">，</text:span><text:span text:style-name="T263">除註銷錄取資格外並自行負法律責任</text:span><text:span text:style-name="T264">，特立此具結書為證，並交付</text:span><text:span text:style-name="T265">­</text:span><text:span text:style-name="T266">­</text:span><text:span text:style-name="T267">彰化縣立</text:span><text:span text:style-name="T268">彰泰</text:span><text:span text:style-name="T269">國民中學</text:span><text:span text:style-name="T270">一份為憑。</text:span></text:p>
      <text:p text:style-name="P271"/>
      <text:p text:style-name="P272">具 <text:s/>結 <text:s/>人：</text:p>
      <text:p text:style-name="P273">國民身分證統一編號：</text:p>
      <text:p text:style-name="P274">戶籍所在地：<text:s/></text:p>
      <text:p text:style-name="P275">聯絡電話：</text:p>
      <text:p text:style-name="P276"/>
      <text:p text:style-name="P277"/>
      <text:p text:style-name="P278"/>
      <text:p text:style-name="P279"/>
      <text:p text:style-name="P280"/>
      <text:p text:style-name="P281">中 <text:s text:c="2"/>華 <text:s text:c="2"/>民 <text:s text:c="2"/>國 <text:s text:c="7"/>年 <text:s text:c="6"/>月 <text:s text:c="6"/>日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line-height-at-least="0.1666in" fo:margin-left="0.3333in">
        <style:tab-stops/>
      </style:paragraph-properties>
      <style:text-properties style:font-name="新細明體" style:font-name-complex="新細明體" fo:font-weight="bold" style:font-weight-asian="bold" style:font-weight-complex="bold" fo:color="#1F497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徵選工友簡章</dc:title>
    <meta:initial-creator>user</meta:initial-creator>
    <dc:creator>Windows 使用者</dc:creator>
    <meta:creation-date>2023-01-31T05:54:00Z</meta:creation-date>
    <dc:date>2023-01-31T05:54:00Z</dc:date>
    <meta:print-date>2023-01-31T05:4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9" meta:row-count="9" meta:non-whitespace-character-count="1167"/>
  </office:meta>
</office:document-meta>
</file>