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1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名稱<text:s/></text:p>
          </table:table-cell>
          <table:table-cell office:value-type="string" table:style-name="ce3">
            <text:p>機構單位New</text:p>
          </table:table-cell>
          <table:table-cell office:value-type="string" table:style-name="ce4">
            <text:p>狀態<text:s/></text:p>
          </table:table-cell>
          <table:table-cell office:value-type="string" table:style-name="ce4">
            <text:p>建立日期<text:s/></text:p>
          </table:table-cell>
          <table:table-cell office:value-type="string" table:style-name="ce4">
            <text:p>建立者<text:s/></text:p>
          </table:table-cell>
          <table:table-cell office:value-type="string" table:style-name="ce4">
            <text:p>已使用的儲存空間<text:s/></text:p>
          </table:table-cell>
          <table:table-cell table:number-columns-repeated="16378"/>
        </table:table-row>
        <table:table-row table:style-name="ro2">
          <table:table-cell table:style-name="ce6">
            <draw:custom-shape svg:x="0in" svg:y="0in" svg:width="0.33333in" svg:height="0.33333in" draw:z-index="1" draw:id="id0" draw:style-name="a2" draw:name="AutoShape 1">
              <svg:title/>
              <svg:desc>https://ssl.gstatic.com/apps/cpanel/resources/img/team-drive-grey-24.sv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1-10-30T00:00:00" table:number-columns-spanned="1" table:number-rows-spanned="2" table:style-name="ce8">
            <text:p>2021年10月30日</text:p>
          </table:table-cell>
          <table:table-cell office:value-type="string" table:number-columns-spanned="1" table:number-rows-spanned="2" table:style-name="ce7">
            <text:p>員林國小60307陳O宇</text:p>
          </table:table-cell>
          <table:table-cell office:value-type="string" table:number-columns-spanned="1" table:number-rows-spanned="2" table:style-name="ce7">
            <text:p>41.51 T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資源分享--員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4">
          <table:table-cell table:style-name="ce6">
            <draw:custom-shape svg:x="0in" svg:y="0in" svg:width="0.33333in" svg:height="0.33333in" draw:z-index="2" draw:id="id1" draw:style-name="a5" draw:name="AutoShape 2">
              <svg:title/>
              <svg:desc>https://ssl.gstatic.com/apps/cpanel/resources/img/team-drive-grey-24.sv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1-12-27T00:00:00" table:number-columns-spanned="1" table:number-rows-spanned="2" table:style-name="ce8">
            <text:p>2021年12月27日</text:p>
          </table:table-cell>
          <table:table-cell office:value-type="string" table:number-columns-spanned="1" table:number-rows-spanned="2" table:style-name="ce7">
            <text:p>縣立信義國中(小)王O澤</text:p>
          </table:table-cell>
          <table:table-cell office:value-type="string" table:number-columns-spanned="1" table:number-rows-spanned="2" table:style-name="ce7">
            <text:p>1.88 T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est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3">
          <table:table-cell table:style-name="ce6">
            <draw:custom-shape svg:x="0in" svg:y="0in" svg:width="0.33333in" svg:height="0.33333in" draw:z-index="3" draw:id="id2" draw:style-name="a8" draw:name="AutoShape 3">
              <svg:title/>
              <svg:desc>https://ssl.gstatic.com/apps/cpanel/resources/img/team-drive-grey-24.svg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9-07-06T00:00:00" table:number-columns-spanned="1" table:number-rows-spanned="2" table:style-name="ce8">
            <text:p>2019年7月6日</text:p>
          </table:table-cell>
          <table:table-cell office:value-type="string" table:number-columns-spanned="1" table:number-rows-spanned="2" table:style-name="ce7">
            <text:p>縣立線西國小柯O秀</text:p>
          </table:table-cell>
          <table:table-cell office:value-type="string" table:number-columns-spanned="1" table:number-rows-spanned="2" table:style-name="ce7">
            <text:p>1.38 T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_SCES線西國小教師共用雲端硬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4" draw:id="id3" draw:style-name="a11" draw:name="AutoShape 4">
              <svg:title/>
              <svg:desc>https://ssl.gstatic.com/apps/cpanel/resources/img/team-drive-grey-24.svg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0-10-22T00:00:00" table:number-columns-spanned="1" table:number-rows-spanned="2" table:style-name="ce8">
            <text:p>2020年10月22日</text:p>
          </table:table-cell>
          <table:table-cell office:value-type="string" table:number-columns-spanned="1" table:number-rows-spanned="2" table:style-name="ce7">
            <text:p>縣立北斗國小謝O道</text:p>
          </table:table-cell>
          <table:table-cell office:value-type="string" table:number-columns-spanned="1" table:number-rows-spanned="2" table:style-name="ce7">
            <text:p>1.08 T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北斗國小影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5" draw:id="id4" draw:style-name="a14" draw:name="AutoShape 5">
              <svg:title/>
              <svg:desc>https://ssl.gstatic.com/apps/cpanel/resources/img/team-drive-grey-24.svg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9-09-05T00:00:00" table:number-columns-spanned="1" table:number-rows-spanned="2" table:style-name="ce8">
            <text:p>2019年9月5日</text:p>
          </table:table-cell>
          <table:table-cell office:value-type="string" table:number-columns-spanned="1" table:number-rows-spanned="2" table:style-name="ce7">
            <text:p>縣立新寶國小楊O貴</text:p>
          </table:table-cell>
          <table:table-cell office:value-type="string" table:number-columns-spanned="1" table:number-rows-spanned="2" table:style-name="ce7">
            <text:p>942.93 G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【廣興國小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4">
          <table:table-cell table:style-name="ce6">
            <draw:custom-shape svg:x="0in" svg:y="0in" svg:width="0.33333in" svg:height="0.33333in" draw:z-index="6" draw:id="id5" draw:style-name="a17" draw:name="AutoShape 6">
              <svg:title/>
              <svg:desc>https://ssl.gstatic.com/apps/cpanel/resources/img/team-drive-grey-24.svg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1-12-21T00:00:00" table:number-columns-spanned="1" table:number-rows-spanned="2" table:style-name="ce8">
            <text:p>2021年12月21日</text:p>
          </table:table-cell>
          <table:table-cell office:value-type="string" table:number-columns-spanned="1" table:number-rows-spanned="2" table:style-name="ce7">
            <text:p>縣立信義國中(小)王O澤</text:p>
          </table:table-cell>
          <table:table-cell office:value-type="string" table:number-columns-spanned="1" table:number-rows-spanned="2" table:style-name="ce7">
            <text:p>799.4 G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est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4">
          <table:table-cell table:style-name="ce6">
            <draw:custom-shape svg:x="0in" svg:y="0in" svg:width="0.33333in" svg:height="0.33333in" draw:z-index="7" draw:id="id6" draw:style-name="a20" draw:name="AutoShape 7">
              <svg:title/>
              <svg:desc>https://ssl.gstatic.com/apps/cpanel/resources/img/team-drive-grey-24.svg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9-09-16T00:00:00" table:number-columns-spanned="1" table:number-rows-spanned="2" table:style-name="ce8">
            <text:p>2019年9月16日</text:p>
          </table:table-cell>
          <table:table-cell office:value-type="string" table:number-columns-spanned="1" table:number-rows-spanned="2" table:style-name="ce7">
            <text:p>縣立東山國小蘇O松</text:p>
          </table:table-cell>
          <table:table-cell office:value-type="string" table:number-columns-spanned="1" table:number-rows-spanned="2" table:style-name="ce7">
            <text:p>642.66 G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東山行政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8" draw:id="id7" draw:style-name="a23" draw:name="AutoShape 8">
              <svg:title/>
              <svg:desc>https://ssl.gstatic.com/apps/cpanel/resources/img/team-drive-grey-24.svg</svg:desc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9-07-30T00:00:00" table:number-columns-spanned="1" table:number-rows-spanned="2" table:style-name="ce8">
            <text:p>2019年7月30日</text:p>
          </table:table-cell>
          <table:table-cell office:value-type="string" table:number-columns-spanned="1" table:number-rows-spanned="2" table:style-name="ce7">
            <text:p>縣立東和國小陳O偉</text:p>
          </table:table-cell>
          <table:table-cell office:value-type="string" table:number-columns-spanned="1" table:number-rows-spanned="2" table:style-name="ce7">
            <text:p>627.96 G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東和國小影像紀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9" draw:id="id8" draw:style-name="a26" draw:name="AutoShape 9">
              <svg:title/>
              <svg:desc>https://ssl.gstatic.com/apps/cpanel/resources/img/team-drive-grey-24.svg</svg:desc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10-23T00:00:00" table:number-columns-spanned="1" table:number-rows-spanned="2" table:style-name="ce8">
            <text:p>2018年10月23日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7">
            <text:p>614.83 G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西雲端硬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10" draw:id="id9" draw:style-name="a29" draw:name="AutoShape 10">
              <svg:title/>
              <svg:desc>https://ssl.gstatic.com/apps/cpanel/resources/img/team-drive-grey-24.svg</svg:desc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0-10-16T00:00:00" table:number-columns-spanned="1" table:number-rows-spanned="2" table:style-name="ce8">
            <text:p>2020年10月16日</text:p>
          </table:table-cell>
          <table:table-cell office:value-type="string" table:number-columns-spanned="1" table:number-rows-spanned="2" table:style-name="ce7">
            <text:p>縣立北斗國小謝O道</text:p>
          </table:table-cell>
          <table:table-cell office:value-type="string" table:number-columns-spanned="1" table:number-rows-spanned="2" table:style-name="ce7">
            <text:p>614.72 G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北斗國小共用硬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11" draw:id="id10" draw:style-name="a32" draw:name="AutoShape 11">
              <svg:title/>
              <svg:desc>https://ssl.gstatic.com/apps/cpanel/resources/img/team-drive-grey-24.svg</svg:desc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9-03-12T00:00:00" table:number-columns-spanned="1" table:number-rows-spanned="2" table:style-name="ce8">
            <text:p>2019年3月12日</text:p>
          </table:table-cell>
          <table:table-cell office:value-type="string" table:number-columns-spanned="1" table:number-rows-spanned="2" table:style-name="ce7">
            <text:p>縣立田中高中葉O佳</text:p>
          </table:table-cell>
          <table:table-cell office:value-type="string" table:number-columns-spanned="1" table:number-rows-spanned="2" table:style-name="ce7">
            <text:p>594.23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禮藝輝揚粧佛薪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4">
          <table:table-cell table:style-name="ce6">
            <draw:custom-shape svg:x="0in" svg:y="0in" svg:width="0.33333in" svg:height="0.33333in" draw:z-index="12" draw:id="id11" draw:style-name="a35" draw:name="AutoShape 12">
              <svg:title/>
              <svg:desc>https://ssl.gstatic.com/apps/cpanel/resources/img/team-drive-grey-24.svg</svg:desc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03-21T00:00:00" table:number-columns-spanned="1" table:number-rows-spanned="2" table:style-name="ce8">
            <text:p>2018年3月21日</text:p>
          </table:table-cell>
          <table:table-cell office:value-type="string" table:number-columns-spanned="1" table:number-rows-spanned="2" table:style-name="ce7">
            <text:p>縣立新水國小新水國小sses</text:p>
          </table:table-cell>
          <table:table-cell office:value-type="string" table:number-columns-spanned="1" table:number-rows-spanned="2" table:style-name="ce7">
            <text:p>557.05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水之家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13" draw:id="id12" draw:style-name="a38" draw:name="AutoShape 13">
              <svg:title/>
              <svg:desc>https://ssl.gstatic.com/apps/cpanel/resources/img/team-drive-grey-24.svg</svg:desc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0-11-06T00:00:00" table:number-columns-spanned="1" table:number-rows-spanned="2" table:style-name="ce8">
            <text:p>2020年11月6日</text:p>
          </table:table-cell>
          <table:table-cell office:value-type="string" table:number-columns-spanned="1" table:number-rows-spanned="2" table:style-name="ce7">
            <text:p>縣立北斗國小謝O道</text:p>
          </table:table-cell>
          <table:table-cell office:value-type="string" table:number-columns-spanned="1" table:number-rows-spanned="2" table:style-name="ce7">
            <text:p>488.98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北斗國小教學光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5">
          <table:table-cell table:style-name="ce6">
            <draw:custom-shape svg:x="0in" svg:y="0in" svg:width="0.33333in" svg:height="0.33333in" draw:z-index="14" draw:id="id13" draw:style-name="a41" draw:name="AutoShape 14">
              <svg:title/>
              <svg:desc>https://ssl.gstatic.com/apps/cpanel/resources/img/team-drive-grey-24.svg</svg:desc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07-25T00:00:00" table:number-columns-spanned="1" table:number-rows-spanned="2" table:style-name="ce8">
            <text:p>2018年7月25日</text:p>
          </table:table-cell>
          <table:table-cell office:value-type="string" table:number-columns-spanned="1" table:number-rows-spanned="2" table:style-name="ce7">
            <text:p>縣立長安國小林O惠</text:p>
          </table:table-cell>
          <table:table-cell office:value-type="string" table:number-columns-spanned="1" table:number-rows-spanned="2" table:style-name="ce7">
            <text:p>484.21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體健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1">
          <table:table-cell table:style-name="ce6">
            <draw:custom-shape svg:x="0in" svg:y="0in" svg:width="0.33333in" svg:height="0.33333in" draw:z-index="15" draw:id="id14" draw:style-name="a44" draw:name="AutoShape 15">
              <svg:title/>
              <svg:desc>https://ssl.gstatic.com/apps/cpanel/resources/img/team-drive-grey-24.svg</svg:desc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9-09-11T00:00:00" table:number-columns-spanned="1" table:number-rows-spanned="2" table:style-name="ce8">
            <text:p>2019年9月11日</text:p>
          </table:table-cell>
          <table:table-cell office:value-type="string" table:number-columns-spanned="1" table:number-rows-spanned="2" table:style-name="ce7">
            <text:p>縣立三春國小黃O豪</text:p>
          </table:table-cell>
          <table:table-cell office:value-type="string" table:number-columns-spanned="1" table:number-rows-spanned="2" table:style-name="ce7">
            <text:p>444.51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春國小全體教職員共用硬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16" draw:id="id15" draw:style-name="a47" draw:name="AutoShape 16">
              <svg:title/>
              <svg:desc>https://ssl.gstatic.com/apps/cpanel/resources/img/team-drive-grey-24.svg</svg:desc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10-24T00:00:00" table:number-columns-spanned="1" table:number-rows-spanned="2" table:style-name="ce8">
            <text:p>2018年10月24日</text:p>
          </table:table-cell>
          <table:table-cell office:value-type="string" table:number-columns-spanned="1" table:number-rows-spanned="2" table:style-name="ce7">
            <text:p>縣立海埔國小周O富</text:p>
          </table:table-cell>
          <table:table-cell office:value-type="string" table:number-columns-spanned="1" table:number-rows-spanned="2" table:style-name="ce7">
            <text:p>438.83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教學用光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17" draw:id="id16" draw:style-name="a50" draw:name="AutoShape 17">
              <svg:title/>
              <svg:desc>https://ssl.gstatic.com/apps/cpanel/resources/img/team-drive-grey-24.svg</svg:desc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05-08T00:00:00" table:number-columns-spanned="1" table:number-rows-spanned="2" table:style-name="ce8">
            <text:p>2018年5月8日</text:p>
          </table:table-cell>
          <table:table-cell office:value-type="string" table:number-columns-spanned="1" table:number-rows-spanned="2" table:style-name="ce7">
            <text:p>縣立中和國小黃O俊</text:p>
          </table:table-cell>
          <table:table-cell office:value-type="string" table:number-columns-spanned="1" table:number-rows-spanned="2" table:style-name="ce7">
            <text:p>415.85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黃家三姊妹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18" draw:id="id17" draw:style-name="a53" draw:name="AutoShape 18">
              <svg:title/>
              <svg:desc>https://ssl.gstatic.com/apps/cpanel/resources/img/team-drive-grey-24.svg</svg:desc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1-07-03T00:00:00" table:number-columns-spanned="1" table:number-rows-spanned="2" table:style-name="ce8">
            <text:p>2021年7月3日</text:p>
          </table:table-cell>
          <table:table-cell office:value-type="string" table:number-columns-spanned="1" table:number-rows-spanned="2" table:style-name="ce7">
            <text:p>清水國小60107陳O融</text:p>
          </table:table-cell>
          <table:table-cell office:value-type="string" table:number-columns-spanned="1" table:number-rows-spanned="2" table:style-name="ce7">
            <text:p>404.14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分享區０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1">
          <table:table-cell table:style-name="ce6">
            <draw:custom-shape svg:x="0in" svg:y="0in" svg:width="0.33333in" svg:height="0.33333in" draw:z-index="19" draw:id="id18" draw:style-name="a56" draw:name="AutoShape 19">
              <svg:title/>
              <svg:desc>https://ssl.gstatic.com/apps/cpanel/resources/img/team-drive-grey-24.svg</svg:desc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08-27T00:00:00" table:number-columns-spanned="1" table:number-rows-spanned="2" table:style-name="ce8">
            <text:p>2018年8月27日</text:p>
          </table:table-cell>
          <table:table-cell office:value-type="string" table:number-columns-spanned="1" table:number-rows-spanned="2" table:style-name="ce7">
            <text:p>縣立海埔國小周O富</text:p>
          </table:table-cell>
          <table:table-cell office:value-type="string" table:number-columns-spanned="1" table:number-rows-spanned="2" table:style-name="ce7">
            <text:p>386.47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1海埔國小全校教職員共用群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20" draw:id="id19" draw:style-name="a59" draw:name="AutoShape 20">
              <svg:title/>
              <svg:desc>https://ssl.gstatic.com/apps/cpanel/resources/img/team-drive-grey-24.svg</svg:desc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0-10-22T00:00:00" table:number-columns-spanned="1" table:number-rows-spanned="2" table:style-name="ce8">
            <text:p>2020年10月22日</text:p>
          </table:table-cell>
          <table:table-cell office:value-type="string" table:number-columns-spanned="1" table:number-rows-spanned="2" table:style-name="ce7">
            <text:p>縣立北斗國小謝O道</text:p>
          </table:table-cell>
          <table:table-cell office:value-type="string" table:number-columns-spanned="1" table:number-rows-spanned="2" table:style-name="ce7">
            <text:p>291.76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北斗國小舊照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21" draw:id="id20" draw:style-name="a62" draw:name="AutoShape 21">
              <svg:title/>
              <svg:desc>https://ssl.gstatic.com/apps/cpanel/resources/img/team-drive-grey-24.svg</svg:desc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11-21T00:00:00" table:number-columns-spanned="1" table:number-rows-spanned="2" table:style-name="ce8">
            <text:p>2018年11月21日</text:p>
          </table:table-cell>
          <table:table-cell office:value-type="string" table:number-columns-spanned="1" table:number-rows-spanned="2" table:style-name="ce7">
            <text:p>縣立埔心國中許O姿</text:p>
          </table:table-cell>
          <table:table-cell office:value-type="string" table:number-columns-spanned="1" table:number-rows-spanned="2" table:style-name="ce7">
            <text:p>285.91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音樂.表藝課資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1">
          <table:table-cell table:style-name="ce6">
            <draw:custom-shape svg:x="0in" svg:y="0in" svg:width="0.33333in" svg:height="0.33333in" draw:z-index="22" draw:id="id21" draw:style-name="a65" draw:name="AutoShape 22">
              <svg:title/>
              <svg:desc>https://ssl.gstatic.com/apps/cpanel/resources/img/team-drive-grey-24.svg</svg:desc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7-09-22T00:00:00" table:number-columns-spanned="1" table:number-rows-spanned="2" table:style-name="ce8">
            <text:p>2017年9月22日</text:p>
          </table:table-cell>
          <table:table-cell office:value-type="string" table:number-columns-spanned="1" table:number-rows-spanned="2" table:style-name="ce7">
            <text:p>縣立永樂國小永樂小編</text:p>
          </table:table-cell>
          <table:table-cell office:value-type="string" table:number-columns-spanned="1" table:number-rows-spanned="2" table:style-name="ce7">
            <text:p>285.88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永樂國小小組雲端硬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23" draw:id="id22" draw:style-name="a68" draw:name="AutoShape 23">
              <svg:title/>
              <svg:desc>https://ssl.gstatic.com/apps/cpanel/resources/img/team-drive-grey-24.svg</svg:desc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0-08-17T00:00:00" table:number-columns-spanned="1" table:number-rows-spanned="2" table:style-name="ce8">
            <text:p>2020年8月17日</text:p>
          </table:table-cell>
          <table:table-cell office:value-type="string" table:number-columns-spanned="1" table:number-rows-spanned="2" table:style-name="ce7">
            <text:p>縣立東山國小邱O翰</text:p>
          </table:table-cell>
          <table:table-cell office:value-type="string" table:number-columns-spanned="1" table:number-rows-spanned="2" table:style-name="ce7">
            <text:p>257.09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東山總務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1">
          <table:table-cell table:style-name="ce6">
            <draw:custom-shape svg:x="0in" svg:y="0in" svg:width="0.33333in" svg:height="0.33333in" draw:z-index="24" draw:id="id23" draw:style-name="a71" draw:name="AutoShape 24">
              <svg:title/>
              <svg:desc>https://ssl.gstatic.com/apps/cpanel/resources/img/team-drive-grey-24.svg</svg:desc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08-21T00:00:00" table:number-columns-spanned="1" table:number-rows-spanned="2" table:style-name="ce8">
            <text:p>2018年8月21日</text:p>
          </table:table-cell>
          <table:table-cell office:value-type="string" table:number-columns-spanned="1" table:number-rows-spanned="2" table:style-name="ce7">
            <text:p>縣立新生國小姚O敏</text:p>
          </table:table-cell>
          <table:table-cell office:value-type="string" table:number-columns-spanned="1" table:number-rows-spanned="2" table:style-name="ce7">
            <text:p>253.51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興國小歷年照片檔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1">
          <table:table-cell table:style-name="ce6">
            <draw:custom-shape svg:x="0in" svg:y="0in" svg:width="0.33333in" svg:height="0.33333in" draw:z-index="25" draw:id="id24" draw:style-name="a74" draw:name="AutoShape 25">
              <svg:title/>
              <svg:desc>https://ssl.gstatic.com/apps/cpanel/resources/img/team-drive-grey-24.svg</svg:desc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05-28T00:00:00" table:number-columns-spanned="1" table:number-rows-spanned="2" table:style-name="ce8">
            <text:p>2018年5月28日</text:p>
          </table:table-cell>
          <table:table-cell office:value-type="string" table:number-columns-spanned="1" table:number-rows-spanned="2" table:style-name="ce7">
            <text:p>縣立芳苑國中吳O庭</text:p>
          </table:table-cell>
          <table:table-cell office:value-type="string" table:number-columns-spanned="1" table:number-rows-spanned="2" table:style-name="ce7">
            <text:p>250.65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芳苑國中輔導室─行政業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6">
          <table:table-cell table:style-name="ce6">
            <draw:custom-shape svg:x="0in" svg:y="0in" svg:width="0.33333in" svg:height="0.33333in" draw:z-index="26" draw:id="id25" draw:style-name="a77" draw:name="AutoShape 26">
              <svg:title/>
              <svg:desc>https://ssl.gstatic.com/apps/cpanel/resources/img/team-drive-grey-24.svg</svg:desc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1-06-04T00:00:00" table:number-columns-spanned="1" table:number-rows-spanned="2" table:style-name="ce8">
            <text:p>2021年6月4日</text:p>
          </table:table-cell>
          <table:table-cell office:value-type="string" table:number-columns-spanned="1" table:number-rows-spanned="2" table:style-name="ce7">
            <text:p>民權華德福實驗國中(小)90101洪O閔</text:p>
          </table:table-cell>
          <table:table-cell office:value-type="string" table:number-columns-spanned="1" table:number-rows-spanned="2" table:style-name="ce7">
            <text:p>241.92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YYJ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1">
          <table:table-cell table:style-name="ce6">
            <draw:custom-shape svg:x="0in" svg:y="0in" svg:width="0.33333in" svg:height="0.33333in" draw:z-index="27" draw:id="id26" draw:style-name="a80" draw:name="AutoShape 27">
              <svg:title/>
              <svg:desc>https://ssl.gstatic.com/apps/cpanel/resources/img/team-drive-grey-24.svg</svg:desc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20-02-03T00:00:00" table:number-columns-spanned="1" table:number-rows-spanned="2" table:style-name="ce8">
            <text:p>2020年2月3日</text:p>
          </table:table-cell>
          <table:table-cell office:value-type="string" table:number-columns-spanned="1" table:number-rows-spanned="2" table:style-name="ce7">
            <text:p>縣立三潭國小許O毅</text:p>
          </table:table-cell>
          <table:table-cell office:value-type="string" table:number-columns-spanned="1" table:number-rows-spanned="2" table:style-name="ce7">
            <text:p>228.8 GB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潭國小的共用雲端硬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table:style-name="ce6">
            <draw:custom-shape svg:x="0in" svg:y="0in" svg:width="0.33333in" svg:height="0.33333in" draw:z-index="28" draw:id="id27" draw:style-name="a83" draw:name="AutoShape 28">
              <svg:title/>
              <svg:desc>https://ssl.gstatic.com/apps/cpanel/resources/img/team-drive-grey-24.svg</svg:desc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7">
            <text:p>chc.edu.tw</text:p>
          </table:table-cell>
          <table:table-cell office:value-type="string" table:number-columns-spanned="1" table:number-rows-spanned="2" table:style-name="ce7">
            <text:p>有效</text:p>
          </table:table-cell>
          <table:table-cell office:value-type="date" office:date-value="2018-09-02T00:00:00" table:number-columns-spanned="1" table:number-rows-spanned="2" table:style-name="ce8">
            <text:p>2018年9月2日</text:p>
          </table:table-cell>
          <table:table-cell office:value-type="string" table:number-columns-spanned="1" table:number-rows-spanned="2" table:style-name="ce7">
            <text:p>縣立溪湖國中楊O青</text:p>
          </table:table-cell>
          <table:table-cell office:value-type="string" table:number-columns-spanned="1" table:number-rows-spanned="2" table:style-name="ce7">
            <text:p>226.12 GB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loved110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chcedu</meta:initial-creator>
    <dc:creator>chcedu</dc:creator>
    <meta:creation-date>2022-12-05T05:25:00Z</meta:creation-date>
    <dc:date>2022-12-05T07:08:24Z</dc:date>
  </office:meta>
</office:document-meta>
</file>