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YI" svg:font-family="YI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7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3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華康正顏楷體W5" style:font-name-asian="華康正顏楷體W5" style:font-name-complex="華康正顏楷體W5" style:font-family-generic="script"/>
    </style:style>
    <style:style style:name="ce5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7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華康正顏楷體W5" style:font-name-asian="華康正顏楷體W5" style:font-name-complex="華康正顏楷體W5" style:font-family-generic="script"/>
    </style:style>
    <style:style style:name="ce60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6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style:font-family-generic="script"/>
    </style:style>
    <style:style style:name="ce6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70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89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9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00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101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10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333300" fo:border-left="none" fo:border-right="none" style:vertical-align="middle" fo:background-color="transparent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1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2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3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29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0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41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0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5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transparent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1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2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3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5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6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5" style:family="table-cell" style:parent-style-name="Default" style:data-style-name="N0">
      <style:table-cell-properties fo:background-color="transparent"/>
      <style:text-properties style:font-name="Segoe UI Semibold" style:font-name-asian="Segoe UI Semibold" style:font-name-complex="Segoe UI Semibold" style:font-family-generic="swiss"/>
    </style:style>
    <style:style style:name="ce176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7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9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180" style:family="table-cell" style:parent-style-name="Default" style:data-style-name="N0">
      <style:table-cell-properties fo:background-color="transparent"/>
      <style:text-properties style:font-name="Segoe UI Semibold" style:font-name-asian="Segoe UI Semibold" style:font-name-complex="Segoe UI Semibold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4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6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7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9" style:family="table-cell" style:parent-style-name="Default" style:data-style-name="N0">
      <style:text-properties fo:color="#000000" style:font-name="Segoe UI Semibold" style:font-name-asian="Segoe UI Semibold" style:font-name-complex="Segoe UI Semibold" style:font-family-generic="swiss"/>
    </style:style>
    <style:style style:name="ce190" style:family="table-cell" style:parent-style-name="Default" style:data-style-name="N0">
      <style:text-properties fo:color="#00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91" style:family="table-cell" style:parent-style-name="Default" style:data-style-name="N0">
      <style:text-properties fo:color="#000000"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92" style:family="table-cell" style:parent-style-name="Default" style:data-style-name="N0">
      <style:text-properties fo:color="#000000" style:font-name="Segoe UI Semibold" style:font-name-asian="Segoe UI Semibold" style:font-name-complex="Segoe UI Semibold" style:font-family-generic="swiss"/>
    </style:style>
    <style:style style:name="ce193" style:family="table-cell" style:parent-style-name="Default" style:data-style-name="N0">
      <style:text-properties fo:color="#000000"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style:font-family-generic="swiss"/>
    </style:style>
    <style:style style:name="ce1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Segoe UI Semibold" style:font-name-asian="Segoe UI Semibold" style:font-name-complex="Segoe UI Semibold" style:font-family-generic="swiss"/>
    </style:style>
    <style:style style:name="ce196" style:family="table-cell" style:parent-style-name="Default" style:data-style-name="N0">
      <style:table-cell-properties fo:background-color="transparent"/>
      <style:text-properties fo:color="#000000" style:font-name="Segoe UI Semibold" style:font-name-asian="Segoe UI Semibold" style:font-name-complex="Segoe UI Semibold" style:font-family-generic="swiss"/>
    </style:style>
    <style:style style:name="ce197" style:family="table-cell" style:parent-style-name="Default" style:data-style-name="N0">
      <style:table-cell-properties fo:background-color="transparent"/>
      <style:text-properties fo:color="#000000" style:font-name="Segoe UI Semibold" style:font-name-asian="Segoe UI Semibold" style:font-name-complex="Segoe UI Semibold" style:font-family-generic="swiss"/>
    </style:style>
    <style:style style:name="ce1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99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2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YI" style:font-name-asian="YI" style:font-name-complex="YI" style:font-family-generic="swiss"/>
    </style:style>
    <style:style style:name="ce221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_19968__33324___26032__22686_Microsoft_32_Excel_32__24037__20316__34920_" style:data-style-name="N49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6032__22686_Microsoft_32_Excel_32__24037__20316__34920_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_19968__33324___26032__22686_Microsoft_32_Excel_32__24037__20316__34920_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7" style:family="table-cell" style:parent-style-name="_19968__33324___26032__22686_Microsoft_32_Excel_32__24037__20316__34920_" style:data-style-name="N49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6032__22686_Microsoft_32_Excel_32__24037__20316__34920_" style:data-style-name="N49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_19968__33324___26032__22686_Microsoft_32_Excel_32__24037__20316__34920_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6032__22686_Microsoft_32_Excel_32__24037__20316__34920_" style:data-style-name="N49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23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3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4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4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Segoe UI Semibold" style:font-name-asian="Segoe UI Semibold" style:font-name-complex="Segoe UI Semibold" fo:font-size="12pt" style:font-size-asian="12pt" style:font-size-complex="12pt" style:font-family-generic="swiss"/>
    </style:style>
    <style:style style:name="ce24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8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6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6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2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7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7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華康正顏楷體W5" style:font-name-asian="華康正顏楷體W5" style:font-name-complex="華康正顏楷體W5" fo:font-size="8pt" style:font-size-asian="8pt" style:font-size-complex="8pt" style:font-family-generic="script"/>
    </style:style>
    <style:style style:name="ce280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8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28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8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6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30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style:font-family-generic="script"/>
    </style:style>
    <style:style style:name="ce30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華康正顏楷體W5" style:font-name-asian="華康正顏楷體W5" style:font-name-complex="華康正顏楷體W5" style:font-family-generic="script"/>
    </style:style>
    <style:style style:name="ce306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8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12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3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4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Segoe UI Semibold" style:font-name-asian="Segoe UI Semibold" style:font-name-complex="Segoe UI Semibold" style:font-family-generic="swiss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Segoe UI Semibold" style:font-name-asian="Segoe UI Semibold" style:font-name-complex="Segoe UI Semibold" style:font-family-generic="swiss"/>
    </style:style>
    <style:style style:name="ce3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2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3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 Semibold" style:font-name-asian="Segoe UI Semibold" style:font-name-complex="Segoe UI Semibold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8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10pt" style:font-size-asian="10pt" style:font-size-complex="10pt" style:font-family-generic="script"/>
    </style:style>
    <style:style style:name="ce3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15967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00"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9pt" style:font-size-asian="19pt" style:font-size-complex="19pt" style:font-family-generic="script"/>
    </style:style>
    <style:style style:name="ce35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65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67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68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69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0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7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76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7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78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66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80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80008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CCFF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66CC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9933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993300" style:text-line-through-style="none" style:font-name="華康正顏楷體W5" style:font-name-asian="華康正顏楷體W5" style:font-name-complex="華康正顏楷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0.4497916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91.5pt" style:use-optimal-row-height="true" fo:break-before="auto"/>
    </style:style>
    <style:style style:name="ro17" style:family="table-row">
      <style:table-row-properties style:row-height="24.75pt" style:use-optimal-row-height="true" fo:break-before="auto"/>
    </style:style>
    <style:style style:name="ro18" style:family="table-row">
      <style:table-row-properties style:row-height="28.1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93.75pt" style:use-optimal-row-height="true" fo:break-before="auto"/>
    </style:style>
    <style:style style:name="ro25" style:family="table-row">
      <style:table-row-properties style:row-height="65.1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03月菜單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7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8" table:default-cell-style-name="ce69"/>
        <table:table-column table:style-name="co5" table:default-cell-style-name="ce69"/>
        <table:table-column table:style-name="co6" table:default-cell-style-name="ce69"/>
        <table:table-column table:style-name="co1" table:number-columns-repeated="2" table:default-cell-style-name="ce69"/>
        <table:table-column table:style-name="co3" table:default-cell-style-name="ce69"/>
        <table:table-column table:style-name="co9" table:default-cell-style-name="ce69"/>
        <table:table-column table:style-name="co1" table:default-cell-style-name="ce69"/>
        <table:table-column table:style-name="co6" table:default-cell-style-name="ce69"/>
        <table:table-column table:style-name="co1" table:number-columns-repeated="2" table:default-cell-style-name="ce69"/>
        <table:table-column table:style-name="co3" table:default-cell-style-name="ce69"/>
        <table:table-column table:style-name="co4" table:default-cell-style-name="ce69"/>
        <table:table-column table:style-name="co1" table:default-cell-style-name="ce69"/>
        <table:table-column table:style-name="co6" table:default-cell-style-name="ce69"/>
        <table:table-column table:style-name="co10" table:default-cell-style-name="ce69"/>
        <table:table-column table:style-name="co11" table:number-columns-repeated="16353" table:default-cell-style-name="ce69"/>
        <table:table-row table:style-name="ro1">
          <table:table-cell office:value-type="string" table:number-columns-spanned="24" table:number-rows-spanned="1" table:style-name="ce339">
            <text:p><text:span text:style-name="T12">誠美便當工廠</text:span><text:span text:style-name="T13">111</text:span><text:span text:style-name="T12">年</text:span><text:span text:style-name="T13">03</text:span><text:span text:style-name="T12">月份菜單</text:span><text:span text:style-name="T4">【彰泰國中】</text:span></text:p>
          </table:table-cell>
          <table:covered-table-cell table:number-columns-repeated="23"/>
          <table:table-cell table:style-name="ce71"/>
          <table:table-cell office:value-type="string" table:number-columns-spanned="5" table:number-rows-spanned="1" table:style-name="ce338">
            <text:p><text:span text:style-name="T1">菜單設計者：李美秀</text:span>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spanned="3" table:number-rows-spanned="1" table:style-name="ce247"/>
          <table:covered-table-cell table:number-columns-repeated="2"/>
          <table:table-cell table:style-name="ce203"/>
          <table:table-cell table:number-columns-spanned="2" table:number-rows-spanned="1" table:style-name="ce341"/>
          <table:covered-table-cell/>
          <table:table-cell office:value-type="date" office:date-value="2022-03-01T00:00:00" table:number-columns-spanned="3" table:number-rows-spanned="1" table:style-name="ce247">
            <text:p>2022/3/1</text:p>
          </table:table-cell>
          <table:covered-table-cell table:number-columns-repeated="2"/>
          <table:table-cell office:value-type="string" table:style-name="ce203">
            <text:p><text:span text:style-name="T8">【二】</text:span></text:p>
          </table:table-cell>
          <table:table-cell table:number-columns-spanned="2" table:number-rows-spanned="1" table:style-name="ce271"/>
          <table:covered-table-cell/>
          <table:table-cell office:value-type="date" office:date-value="2022-03-02T00:00:00" table:number-columns-spanned="3" table:number-rows-spanned="1" table:style-name="ce247">
            <text:p>2022/3/2</text:p>
          </table:table-cell>
          <table:covered-table-cell table:number-columns-repeated="2"/>
          <table:table-cell office:value-type="string" table:style-name="ce203">
            <text:p><text:span text:style-name="T8">【三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office:value-type="date" office:date-value="2022-03-03T00:00:00" table:number-columns-spanned="3" table:number-rows-spanned="1" table:style-name="ce247">
            <text:p>2022/3/3</text:p>
          </table:table-cell>
          <table:covered-table-cell table:number-columns-repeated="2"/>
          <table:table-cell office:value-type="string" table:style-name="ce203">
            <text:p><text:span text:style-name="T8">【四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office:value-type="date" office:date-value="2022-03-04T00:00:00" table:number-columns-spanned="3" table:number-rows-spanned="1" table:style-name="ce247">
            <text:p>2022/3/4</text:p>
          </table:table-cell>
          <table:covered-table-cell table:number-columns-repeated="2"/>
          <table:table-cell office:value-type="string" table:style-name="ce203">
            <text:p><text:span text:style-name="T8">【五】</text:span></text:p>
          </table:table-cell>
          <table:table-cell table:number-columns-spanned="2" table:number-rows-spanned="1" table:style-name="ce279"/>
          <table:covered-table-cell/>
          <table:table-cell table:number-columns-repeated="16354" table:style-name="ce220"/>
        </table:table-row>
        <table:table-row table:style-name="ro3">
          <table:table-cell table:number-columns-spanned="6" table:number-rows-spanned="1" table:style-name="ce342"/>
          <table:covered-table-cell table:number-columns-repeated="5"/>
          <table:table-cell office:value-type="string" table:number-columns-spanned="6" table:number-rows-spanned="1" table:style-name="ce343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44">
            <text:p>府城肉燥麵</text:p>
          </table:table-cell>
          <table:covered-table-cell table:number-columns-repeated="5"/>
          <table:table-cell office:value-type="string" table:number-columns-spanned="6" table:number-rows-spanned="1" table:style-name="ce344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44">
            <text:p>白米飯</text:p>
          </table:table-cell>
          <table:covered-table-cell table:number-columns-repeated="5"/>
          <table:table-cell table:number-columns-repeated="16354" table:style-name="ce68"/>
        </table:table-row>
        <table:table-row table:style-name="ro4">
          <table:table-cell table:number-columns-spanned="6" table:number-rows-spanned="1" table:style-name="ce345"/>
          <table:covered-table-cell table:number-columns-repeated="5"/>
          <table:table-cell office:value-type="string" table:number-columns-spanned="6" table:number-rows-spanned="1" table:style-name="ce346">
            <text:p>卡啦海鮮排<text:s text:c="7"/><text:span text:style-name="T17">【炸】</text:span><text:span text:style-name="T19">【加】</text:span><text:span text:style-name="T22">【海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黃金雞翅<text:span text:style-name="T17">【炸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346">
            <text:p>泡菜燒肉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table:number-columns-spanned="6" table:number-rows-spanned="1" table:style-name="ce345"/>
          <table:covered-table-cell table:number-columns-repeated="5"/>
          <table:table-cell office:value-type="string" table:number-columns-spanned="6" table:number-rows-spanned="1" table:style-name="ce346">
            <text:p>蒲瓜肉絲</text:p>
          </table:table-cell>
          <table:covered-table-cell table:number-columns-repeated="5"/>
          <table:table-cell office:value-type="string" table:number-columns-spanned="6" table:number-rows-spanned="1" table:style-name="ce346">
            <text:p>小瓜肉片</text:p>
          </table:table-cell>
          <table:covered-table-cell table:number-columns-repeated="5"/>
          <table:table-cell office:value-type="string" table:number-columns-spanned="6" table:number-rows-spanned="1" table:style-name="ce346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46">
            <text:p>酥烤蔥花捲<text:span text:style-name="T18">【冷】</text:span>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office:value-type="string" table:number-columns-spanned="6" table:number-rows-spanned="1" table:style-name="ce345">
            <text:p>連假</text:p>
          </table:table-cell>
          <table:covered-table-cell table:number-columns-repeated="5"/>
          <table:table-cell office:value-type="string" table:number-columns-spanned="6" table:number-rows-spanned="1" table:style-name="ce346">
            <text:p>九份滷味</text:p>
          </table:table-cell>
          <table:covered-table-cell table:number-columns-repeated="5"/>
          <table:table-cell office:value-type="string" table:number-columns-spanned="6" table:number-rows-spanned="1" table:style-name="ce346">
            <text:p>煉乳鬆餅<text:span text:style-name="T18">【冷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龍鳳鍋貼<text:span text:style-name="T19">【加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鐵板豆腐<text:span text:style-name="T15">【豆】</text:span>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table:number-columns-spanned="6" table:number-rows-spanned="1" table:style-name="ce347"/>
          <table:covered-table-cell table:number-columns-repeated="5"/>
          <table:table-cell office:value-type="string" table:number-columns-spanned="6" table:number-rows-spanned="1" table:style-name="ce34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4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6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244">
            <text:p>深色蔬菜</text:p>
          </table:table-cell>
          <table:covered-table-cell table:number-columns-repeated="5"/>
          <table:table-cell table:number-columns-repeated="16354" table:style-name="ce68"/>
        </table:table-row>
        <table:table-row table:style-name="ro3">
          <table:table-cell table:number-columns-spanned="6" table:number-rows-spanned="1" table:style-name="ce350"/>
          <table:covered-table-cell table:number-columns-repeated="5"/>
          <table:table-cell office:value-type="string" table:number-columns-spanned="6" table:number-rows-spanned="1" table:style-name="ce351">
            <text:p>冬瓜珍珠</text:p>
          </table:table-cell>
          <table:covered-table-cell table:number-columns-repeated="5"/>
          <table:table-cell office:value-type="string" table:number-columns-spanned="6" table:number-rows-spanned="1" table:style-name="ce351">
            <text:p>榨菜蛋花湯<text:span text:style-name="T23">【醃】</text:span></text:p>
          </table:table-cell>
          <table:covered-table-cell table:number-columns-repeated="5"/>
          <table:table-cell office:value-type="string" table:number-columns-spanned="6" table:number-rows-spanned="1" table:style-name="ce351">
            <text:p>港式酸辣湯<text:span text:style-name="T16">【芶】</text:span>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紫菜蛋花湯</text:p>
          </table:table-cell>
          <table:covered-table-cell table:number-columns-repeated="5"/>
          <table:table-cell table:number-columns-repeated="16354" table:style-name="ce68"/>
        </table:table-row>
        <table:table-row table:style-name="ro5">
          <table:table-cell office:value-type="string" table:style-name="ce221">
            <text:p><text:span text:style-name="T7">熱</text:span><text:s/><text:span text:style-name="T7">量</text:span></text:p>
          </table:table-cell>
          <table:table-cell office:value-type="float" office:value="0" table:formula="of:=['第一週明細)'.W12]" table:style-name="ce80">
            <text:p>0.0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0" table:formula="of:=['第一週明細)'.W8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817.30000000000007" table:formula="of:=['第一週明細)'.W20]" table:style-name="ce80">
            <text:p>817.3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8.5" table:formula="of:=['第一週明細)'.W16]" table:style-name="ce80">
            <text:p>28.5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848.8" table:formula="of:=['第一週明細)'.W28]" table:style-name="ce80">
            <text:p>848.8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8" table:formula="of:=['第一週明細)'.W24]" table:style-name="ce80">
            <text:p>28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715.2" table:formula="of:=['第一週明細)'.W36]" table:style-name="ce80">
            <text:p>715.2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6" table:formula="of:=['第一週明細)'.W32]" table:style-name="ce80">
            <text:p>26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796.8" table:formula="of:=['第一週明細)'.W44]" table:style-name="ce80">
            <text:p>796.8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6" table:formula="of:=['第一週明細)'.W40]" table:style-name="ce80">
            <text:p>26.0<text:s/></text:p>
          </table:table-cell>
          <table:table-cell office:value-type="string" table:style-name="ce222">
            <text:p>g</text:p>
          </table:table-cell>
          <table:table-cell table:number-columns-repeated="16354" table:style-name="ce79"/>
        </table:table-row>
        <table:table-row table:style-name="ro6">
          <table:table-cell office:value-type="string" table:style-name="ce221">
            <text:p><text:span text:style-name="T7">醣</text:span><text:s/><text:span text:style-name="T7">類</text:span></text:p>
          </table:table-cell>
          <table:table-cell office:value-type="float" office:value="0" table:formula="of:=['第一週明細)'.W6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0" table:formula="of:=['第一週明細)'.W10]" table:style-name="ce80">
            <text:p>0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醣</text:span><text:s/><text:span text:style-name="T7">類</text:span></text:p>
          </table:table-cell>
          <table:table-cell office:value-type="float" office:value="106.5" table:formula="of:=['第一週明細)'.W14]" table:style-name="ce80">
            <text:p>106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700000000000003" table:formula="of:=['第一週明細)'.W18]" table:style-name="ce80">
            <text:p>33.7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醣</text:span><text:s/><text:span text:style-name="T7">類</text:span></text:p>
          </table:table-cell>
          <table:table-cell office:value-type="float" office:value="115" table:formula="of:=['第一週明細)'.W22]" table:style-name="ce80">
            <text:p>115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4.200000000000003" table:formula="of:=['第一週明細)'.W26]" table:style-name="ce80">
            <text:p>34.2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醣</text:span><text:s/><text:span text:style-name="T7">類</text:span></text:p>
          </table:table-cell>
          <table:table-cell office:value-type="float" office:value="89.5" table:formula="of:=['第一週明細)'.W30]" table:style-name="ce80">
            <text:p>89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0.799999999999997" table:formula="of:=['第一週明細)'.W34]" table:style-name="ce80">
            <text:p>30.8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醣</text:span><text:s/><text:span text:style-name="T7">類</text:span></text:p>
          </table:table-cell>
          <table:table-cell office:value-type="float" office:value="107.5" table:formula="of:=['第一週明細)'.W38]" table:style-name="ce80">
            <text:p>107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200000000000003" table:formula="of:=['第一週明細)'.W42]" table:style-name="ce80">
            <text:p>33.2<text:s/></text:p>
          </table:table-cell>
          <table:table-cell office:value-type="string" table:style-name="ce222">
            <text:p>g</text:p>
          </table:table-cell>
          <table:table-cell table:number-columns-repeated="16354" table:style-name="ce79"/>
        </table:table-row>
        <table:table-row table:style-name="ro7">
          <table:table-cell office:value-type="date" office:date-value="2022-03-07T00:00:00" table:number-columns-spanned="3" table:number-rows-spanned="1" table:style-name="ce247">
            <text:p>2022/3/7</text:p>
          </table:table-cell>
          <table:covered-table-cell table:number-columns-repeated="2"/>
          <table:table-cell office:value-type="string" table:style-name="ce203">
            <text:p><text:span text:style-name="T8">【一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office:value-type="date" office:date-value="2022-03-08T00:00:00" table:number-columns-spanned="3" table:number-rows-spanned="1" table:style-name="ce247">
            <text:p>2022/3/8</text:p>
          </table:table-cell>
          <table:covered-table-cell table:number-columns-repeated="2"/>
          <table:table-cell office:value-type="string" table:style-name="ce203">
            <text:p><text:span text:style-name="T8">【二】</text:span></text:p>
          </table:table-cell>
          <table:table-cell table:number-columns-spanned="2" table:number-rows-spanned="1" table:style-name="ce271"/>
          <table:covered-table-cell/>
          <table:table-cell office:value-type="date" office:date-value="2022-03-09T00:00:00" table:number-columns-spanned="3" table:number-rows-spanned="1" table:style-name="ce247">
            <text:p>2022/3/9</text:p>
          </table:table-cell>
          <table:covered-table-cell table:number-columns-repeated="2"/>
          <table:table-cell office:value-type="string" table:style-name="ce203">
            <text:p><text:span text:style-name="T8">【三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office:value-type="date" office:date-value="2022-03-10T00:00:00" table:number-columns-spanned="3" table:number-rows-spanned="1" table:style-name="ce247">
            <text:p>2022/3/10</text:p>
          </table:table-cell>
          <table:covered-table-cell table:number-columns-repeated="2"/>
          <table:table-cell office:value-type="string" table:style-name="ce203">
            <text:p><text:span text:style-name="T8">【四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office:value-type="date" office:date-value="2022-03-11T00:00:00" table:number-columns-spanned="3" table:number-rows-spanned="1" table:style-name="ce247">
            <text:p>2022/3/11</text:p>
          </table:table-cell>
          <table:covered-table-cell table:number-columns-repeated="2"/>
          <table:table-cell office:value-type="string" table:style-name="ce203">
            <text:p><text:span text:style-name="T8">【五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table:number-columns-repeated="16354" table:style-name="ce67"/>
        </table:table-row>
        <table:table-row table:style-name="ro3">
          <table:table-cell office:value-type="string" table:number-columns-spanned="6" table:number-rows-spanned="1" table:style-name="ce35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4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44">
            <text:p>高麗菜拌飯</text:p>
          </table:table-cell>
          <table:covered-table-cell table:number-columns-repeated="5"/>
          <table:table-cell office:value-type="string" table:number-columns-spanned="6" table:number-rows-spanned="1" table:style-name="ce344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44">
            <text:p>白米飯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6">
            <text:p>黑胡椒豬柳</text:p>
          </table:table-cell>
          <table:covered-table-cell table:number-columns-repeated="5"/>
          <table:table-cell office:value-type="string" table:number-columns-spanned="6" table:number-rows-spanned="1" table:style-name="ce346">
            <text:p>照燒豬排</text:p>
          </table:table-cell>
          <table:covered-table-cell table:number-columns-repeated="5"/>
          <table:table-cell office:value-type="string" table:number-columns-spanned="6" table:number-rows-spanned="1" table:style-name="ce346">
            <text:p>鹽酥雞丁<text:span text:style-name="T17">【炸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薑絲燒肉</text:p>
          </table:table-cell>
          <table:covered-table-cell table:number-columns-repeated="5"/>
          <table:table-cell office:value-type="string" table:number-columns-spanned="6" table:number-rows-spanned="1" table:style-name="ce346">
            <text:p>蜜汁雞排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6">
            <text:p>炒泡麵</text:p>
          </table:table-cell>
          <table:covered-table-cell table:number-columns-repeated="5"/>
          <table:table-cell office:value-type="string" table:number-columns-spanned="6" table:number-rows-spanned="1" table:style-name="ce346">
            <text:p>紅蘿蔔炒蛋</text:p>
          </table:table-cell>
          <table:covered-table-cell table:number-columns-repeated="5"/>
          <table:table-cell office:value-type="string" table:number-columns-spanned="6" table:number-rows-spanned="1" table:style-name="ce346">
            <text:p>螺旋烤饅頭<text:span text:style-name="T18">【冷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絲瓜豆皮</text:p>
          </table:table-cell>
          <table:covered-table-cell table:number-columns-repeated="5"/>
          <table:table-cell office:value-type="string" table:number-columns-spanned="6" table:number-rows-spanned="1" table:style-name="ce346">
            <text:p>泰式打拋肉</text:p>
          </table:table-cell>
          <table:covered-table-cell table:number-columns-repeated="5"/>
          <table:table-cell table:number-columns-repeated="16354" table:style-name="ce232"/>
        </table:table-row>
        <table:table-row table:style-name="ro4">
          <table:table-cell office:value-type="string" table:number-columns-spanned="6" table:number-rows-spanned="1" table:style-name="ce346">
            <text:p>麥克雞塊<text:span text:style-name="T19">【加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麻婆豆腐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嫩滷米血糕</text:p>
          </table:table-cell>
          <table:covered-table-cell table:number-columns-repeated="5"/>
          <table:table-cell office:value-type="string" table:number-columns-spanned="6" table:number-rows-spanned="1" table:style-name="ce346">
            <text:p>黃金魚片<text:s text:c="8"/><text:span text:style-name="T17">【炸】</text:span><text:span text:style-name="T21">【海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香滷海帶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4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244">
            <text:p>深色蔬菜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51">
            <text:p>味噌豆腐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菜頭湯</text:p>
          </table:table-cell>
          <table:covered-table-cell table:number-columns-repeated="5"/>
          <table:table-cell office:value-type="string" table:number-columns-spanned="6" table:number-rows-spanned="1" table:style-name="ce340">
            <text:p>白菜豆皮湯</text:p>
          </table:table-cell>
          <table:covered-table-cell table:number-columns-repeated="5"/>
          <table:table-cell office:value-type="string" table:number-columns-spanned="6" table:number-rows-spanned="1" table:style-name="ce351">
            <text:p>玉米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鮮蔬米粉湯</text:p>
          </table:table-cell>
          <table:covered-table-cell table:number-columns-repeated="5"/>
          <table:table-cell table:number-columns-repeated="16354" table:style-name="ce232"/>
        </table:table-row>
        <table:table-row table:style-name="ro8"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808" table:formula="of:=[第二週明細.W12]" table:style-name="ce76">
            <text:p>808.0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8" table:formula="of:=[第二週明細.W8]" table:style-name="ce76">
            <text:p>28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772.5" table:formula="of:=[第二週明細.W20]" table:style-name="ce76">
            <text:p>772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6.5" table:formula="of:=[第二週明細.W16]" table:style-name="ce76">
            <text:p>26.5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807.5" table:formula="of:=[第二週明細.W28]" table:style-name="ce76">
            <text:p>807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7.5" table:formula="of:=[第二週明細.W24]" table:style-name="ce76">
            <text:p>27.5<text:s/></text:p>
          </table:table-cell>
          <table:table-cell office:value-type="string" table:style-name="ce74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804.1" table:formula="of:=[第二週明細.W36]" table:style-name="ce76">
            <text:p>804.1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6.5" table:formula="of:=[第二週明細.W32]" table:style-name="ce76">
            <text:p>26.5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778.80000000000007" table:formula="of:=[第二週明細.W44]" table:style-name="ce76">
            <text:p>778.8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6" table:formula="of:=[第二週明細.W40]" table:style-name="ce76">
            <text:p>26.0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8">
          <table:table-cell office:value-type="string" table:style-name="ce98">
            <text:p><text:span text:style-name="T7">醣</text:span><text:s/><text:span text:style-name="T7">類</text:span></text:p>
          </table:table-cell>
          <table:table-cell office:value-type="float" office:value="106" table:formula="of:=[第二週明細.W6]" table:style-name="ce76">
            <text:p>106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" table:formula="of:=[第二週明細.W10]" table:style-name="ce76">
            <text:p>33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醣</text:span><text:s/><text:span text:style-name="T7">類</text:span></text:p>
          </table:table-cell>
          <table:table-cell office:value-type="float" office:value="100.5" table:formula="of:=[第二週明細.W14]" table:style-name="ce76">
            <text:p>100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" table:formula="of:=[第二週明細.W18]" table:style-name="ce76">
            <text:p>33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醣</text:span><text:s/><text:span text:style-name="T7">類</text:span></text:p>
          </table:table-cell>
          <table:table-cell office:value-type="float" office:value="107.5" table:formula="of:=[第二週明細.W22]" table:style-name="ce76">
            <text:p>107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2.5" table:formula="of:=[第二週明細.W26]" table:style-name="ce76">
            <text:p>32.5<text:s/></text:p>
          </table:table-cell>
          <table:table-cell office:value-type="string" table:style-name="ce74">
            <text:p>g</text:p>
          </table:table-cell>
          <table:table-cell office:value-type="string" table:style-name="ce98">
            <text:p><text:span text:style-name="T7">醣</text:span><text:s/><text:span text:style-name="T7">類</text:span></text:p>
          </table:table-cell>
          <table:table-cell office:value-type="float" office:value="107.5" table:formula="of:=[第二週明細.W30]" table:style-name="ce76">
            <text:p>107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900000000000006" table:formula="of:=[第二週明細.W34]" table:style-name="ce76">
            <text:p>33.9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醣</text:span><text:s/><text:span text:style-name="T7">類</text:span></text:p>
          </table:table-cell>
          <table:table-cell office:value-type="float" office:value="103.5" table:formula="of:=[第二週明細.W38]" table:style-name="ce76">
            <text:p>103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2.700000000000003" table:formula="of:=[第二週明細.W42]" table:style-name="ce76">
            <text:p>32.7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7">
          <table:table-cell office:value-type="date" office:date-value="2022-03-14T00:00:00" table:number-columns-spanned="3" table:number-rows-spanned="1" table:style-name="ce247">
            <text:p>2022/3/14</text:p>
          </table:table-cell>
          <table:covered-table-cell table:number-columns-repeated="2"/>
          <table:table-cell office:value-type="string" table:style-name="ce203">
            <text:p><text:span text:style-name="T8">【一】</text:span></text:p>
          </table:table-cell>
          <table:table-cell table:number-columns-spanned="2" table:number-rows-spanned="1" table:style-name="ce341"/>
          <table:covered-table-cell/>
          <table:table-cell office:value-type="date" office:date-value="2022-03-15T00:00:00" table:number-columns-spanned="3" table:number-rows-spanned="1" table:style-name="ce247">
            <text:p>2022/3/15</text:p>
          </table:table-cell>
          <table:covered-table-cell table:number-columns-repeated="2"/>
          <table:table-cell office:value-type="string" table:style-name="ce203">
            <text:p><text:span text:style-name="T8">【二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office:value-type="date" office:date-value="2022-03-16T00:00:00" table:number-columns-spanned="3" table:number-rows-spanned="1" table:style-name="ce247">
            <text:p>2022/3/16</text:p>
          </table:table-cell>
          <table:covered-table-cell table:number-columns-repeated="2"/>
          <table:table-cell office:value-type="string" table:style-name="ce203">
            <text:p><text:span text:style-name="T8">【三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office:value-type="date" office:date-value="2022-03-17T00:00:00" table:number-columns-spanned="3" table:number-rows-spanned="1" table:style-name="ce247">
            <text:p>2022/3/17</text:p>
          </table:table-cell>
          <table:covered-table-cell table:number-columns-repeated="2"/>
          <table:table-cell office:value-type="string" table:style-name="ce203">
            <text:p><text:span text:style-name="T8">【四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office:value-type="date" office:date-value="2022-03-18T00:00:00" table:number-columns-spanned="3" table:number-rows-spanned="1" table:style-name="ce247">
            <text:p>2022/3/18</text:p>
          </table:table-cell>
          <table:covered-table-cell table:number-columns-repeated="2"/>
          <table:table-cell office:value-type="string" table:style-name="ce203">
            <text:p><text:span text:style-name="T8">【五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table:number-columns-repeated="16354" table:style-name="ce67"/>
        </table:table-row>
        <table:table-row table:style-name="ro3">
          <table:table-cell office:value-type="string" table:number-columns-spanned="6" table:number-rows-spanned="1" table:style-name="ce35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4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44">
            <text:p>茄汁肉醬麵</text:p>
          </table:table-cell>
          <table:covered-table-cell table:number-columns-repeated="5"/>
          <table:table-cell office:value-type="string" table:number-columns-spanned="6" table:number-rows-spanned="1" table:style-name="ce344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44">
            <text:p>白米飯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6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46">
            <text:p>三杯雞丁</text:p>
          </table:table-cell>
          <table:covered-table-cell table:number-columns-repeated="5"/>
          <table:table-cell office:value-type="string" table:number-columns-spanned="6" table:number-rows-spanned="1" table:style-name="ce346">
            <text:p>卡啦雞排<text:span text:style-name="T17">【炸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香嫩魚排<text:span text:style-name="T22">【海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吉野家壽喜燒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6">
            <text:p>客家小炒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關東煮</text:p>
          </table:table-cell>
          <table:covered-table-cell table:number-columns-repeated="5"/>
          <table:table-cell office:value-type="string" table:number-columns-spanned="6" table:number-rows-spanned="1" table:style-name="ce353">
            <text:p><text:span text:style-name="T20">韓式</text:span>QQ<text:span text:style-name="T20">球</text:span><text:span text:style-name="T18">【冷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彩繪黃瓜</text:p>
          </table:table-cell>
          <table:covered-table-cell table:number-columns-repeated="5"/>
          <table:table-cell office:value-type="string" table:number-columns-spanned="6" table:number-rows-spanned="1" table:style-name="ce354">
            <text:p>白醬炒菇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6">
            <text:p>嫩煎餃子<text:span text:style-name="T18">【冷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芙蓉蒸蛋</text:p>
          </table:table-cell>
          <table:covered-table-cell table:number-columns-repeated="5"/>
          <table:table-cell office:value-type="string" table:number-columns-spanned="6" table:number-rows-spanned="1" table:style-name="ce346">
            <text:p>高麗菜豆皮</text:p>
          </table:table-cell>
          <table:covered-table-cell table:number-columns-repeated="5"/>
          <table:table-cell office:value-type="string" table:number-columns-spanned="6" table:number-rows-spanned="1" table:style-name="ce346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238">
            <text:p>黃金薯餅<text:span text:style-name="T19">【加】</text:span>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4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244">
            <text:p>深色蔬菜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51">
            <text:p>鮮筍蛋花湯<text:span text:style-name="T16">【醃】</text:span></text:p>
          </table:table-cell>
          <table:covered-table-cell table:number-columns-repeated="5"/>
          <table:table-cell office:value-type="string" table:number-columns-spanned="6" table:number-rows-spanned="1" table:style-name="ce351">
            <text:p>蜜仙草</text:p>
          </table:table-cell>
          <table:covered-table-cell table:number-columns-repeated="5"/>
          <table:table-cell office:value-type="string" table:number-columns-spanned="6" table:number-rows-spanned="1" table:style-name="ce340">
            <text:p>海芽肉絲湯</text:p>
          </table:table-cell>
          <table:covered-table-cell table:number-columns-repeated="5"/>
          <table:table-cell office:value-type="string" table:number-columns-spanned="6" table:number-rows-spanned="1" table:style-name="ce351">
            <text:p>洋芋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51">
            <text:p>豆腐蛋花湯<text:span text:style-name="T15">【豆】</text:span></text:p>
          </table:table-cell>
          <table:covered-table-cell table:number-columns-repeated="5"/>
          <table:table-cell table:number-columns-repeated="16354" table:style-name="ce232"/>
        </table:table-row>
        <table:table-row table:style-name="ro8"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792.4" table:formula="of:=[第三週明細.W12]" table:style-name="ce76">
            <text:p>792.4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6" table:formula="of:=[第三週明細.W8]" table:style-name="ce76">
            <text:p>26.0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816.7" table:formula="of:=[第三週明細.W20]" table:style-name="ce76">
            <text:p>816.7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5.5" table:formula="of:=[第三週明細.W16]" table:style-name="ce76">
            <text:p>25.5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885.19999999999993" table:formula="of:=[第三週明細.W28]" table:style-name="ce76">
            <text:p>885.2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8" table:formula="of:=[第三週明細.W24]" table:style-name="ce76">
            <text:p>28.0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810.4" table:formula="of:=[第三週明細.W36]" table:style-name="ce76">
            <text:p>810.4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8" table:formula="of:=[第三週明細.W32]" table:style-name="ce76">
            <text:p>28.0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7">熱</text:span><text:s/><text:span text:style-name="T7">量</text:span></text:p>
          </table:table-cell>
          <table:table-cell office:value-type="float" office:value="787.5" table:formula="of:=[第三週明細.W44]" table:style-name="ce76">
            <text:p>787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5.5" table:formula="of:=[第三週明細.W40]" table:style-name="ce76">
            <text:p>25.5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5"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06.5" table:formula="of:=[第三週明細.W6]" table:style-name="ce76">
            <text:p>106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1" table:formula="of:=[第三週明細.W10]" table:style-name="ce76">
            <text:p>33.1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13.5" table:formula="of:=[第三週明細.W14]" table:style-name="ce76">
            <text:p>113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299999999999997" table:formula="of:=[第三週明細.W18]" table:style-name="ce76">
            <text:p>33.3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23" table:formula="of:=[第三週明細.W22]" table:style-name="ce76">
            <text:p>123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5.300000000000004" table:formula="of:=[第三週明細.W26]" table:style-name="ce76">
            <text:p>35.3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06.5" table:formula="of:=[第三週明細.W30]" table:style-name="ce76">
            <text:p>106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1" table:formula="of:=[第三週明細.W34]" table:style-name="ce76">
            <text:p>33.1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7">醣</text:span><text:s/><text:span text:style-name="T7">類</text:span></text:p>
          </table:table-cell>
          <table:table-cell office:value-type="float" office:value="107" table:formula="of:=[第三週明細.W38]" table:style-name="ce76">
            <text:p>107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2.5" table:formula="of:=[第三週明細.W42]" table:style-name="ce76">
            <text:p>32.5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9">
          <table:table-cell office:value-type="date" office:date-value="2022-03-21T00:00:00" table:number-columns-spanned="3" table:number-rows-spanned="1" table:style-name="ce247">
            <text:p>2022/3/21</text:p>
          </table:table-cell>
          <table:covered-table-cell table:number-columns-repeated="2"/>
          <table:table-cell office:value-type="string" table:style-name="ce203">
            <text:p><text:span text:style-name="T8">【一】</text:span></text:p>
          </table:table-cell>
          <table:table-cell office:value-type="string" table:number-columns-spanned="2" table:number-rows-spanned="1" table:style-name="ce341">
            <text:p>*</text:p>
          </table:table-cell>
          <table:covered-table-cell/>
          <table:table-cell office:value-type="date" office:date-value="2022-03-22T00:00:00" table:number-columns-spanned="3" table:number-rows-spanned="1" table:style-name="ce247">
            <text:p>2022/3/22</text:p>
          </table:table-cell>
          <table:covered-table-cell table:number-columns-repeated="2"/>
          <table:table-cell office:value-type="string" table:style-name="ce203">
            <text:p><text:span text:style-name="T8">【二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office:value-type="date" office:date-value="2022-03-23T00:00:00" table:number-columns-spanned="3" table:number-rows-spanned="1" table:style-name="ce247">
            <text:p>2022/3/23</text:p>
          </table:table-cell>
          <table:covered-table-cell table:number-columns-repeated="2"/>
          <table:table-cell office:value-type="string" table:style-name="ce203">
            <text:p><text:span text:style-name="T8">【三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office:value-type="date" office:date-value="2022-03-24T00:00:00" table:number-columns-spanned="3" table:number-rows-spanned="1" table:style-name="ce247">
            <text:p>2022/3/24</text:p>
          </table:table-cell>
          <table:covered-table-cell table:number-columns-repeated="2"/>
          <table:table-cell office:value-type="string" table:style-name="ce203">
            <text:p><text:span text:style-name="T8">【四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office:value-type="date" office:date-value="2022-03-25T00:00:00" table:number-columns-spanned="3" table:number-rows-spanned="1" table:style-name="ce247">
            <text:p>2022/3/25</text:p>
          </table:table-cell>
          <table:covered-table-cell table:number-columns-repeated="2"/>
          <table:table-cell office:value-type="string" table:style-name="ce203">
            <text:p><text:span text:style-name="T8">【五】</text:span></text:p>
          </table:table-cell>
          <table:table-cell office:value-type="string" table:number-columns-spanned="2" table:number-rows-spanned="1" table:style-name="ce253">
            <text:p>*</text:p>
          </table:table-cell>
          <table:covered-table-cell/>
          <table:table-cell table:number-columns-repeated="16354" table:style-name="ce231"/>
        </table:table-row>
        <table:table-row table:style-name="ro3">
          <table:table-cell office:value-type="string" table:number-columns-spanned="6" table:number-rows-spanned="1" table:style-name="ce35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4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44">
            <text:p>招牌炒飯</text:p>
          </table:table-cell>
          <table:covered-table-cell table:number-columns-repeated="5"/>
          <table:table-cell office:value-type="string" table:number-columns-spanned="6" table:number-rows-spanned="1" table:style-name="ce344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44">
            <text:p>白米飯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6">
            <text:p>鐵板豬柳</text:p>
          </table:table-cell>
          <table:covered-table-cell table:number-columns-repeated="5"/>
          <table:table-cell office:value-type="string" table:number-columns-spanned="6" table:number-rows-spanned="1" table:style-name="ce346">
            <text:p>黃金炸魚<text:span text:style-name="T17">【炸】</text:span><text:span text:style-name="T22">【海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夜市鹽酥雞<text:span text:style-name="T17">【炸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甜麵醬燒雞</text:p>
          </table:table-cell>
          <table:covered-table-cell table:number-columns-repeated="5"/>
          <table:table-cell office:value-type="string" table:number-columns-spanned="6" table:number-rows-spanned="1" table:style-name="ce238">
            <text:p>沙茶肉片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6">
            <text:p>冬瓜肉片</text:p>
          </table:table-cell>
          <table:covered-table-cell table:number-columns-repeated="5"/>
          <table:table-cell office:value-type="string" table:number-columns-spanned="6" table:number-rows-spanned="1" table:style-name="ce346">
            <text:p>白菜滷</text:p>
          </table:table-cell>
          <table:covered-table-cell table:number-columns-repeated="5"/>
          <table:table-cell office:value-type="string" table:number-columns-spanned="6" table:number-rows-spanned="1" table:style-name="ce346">
            <text:p>巧克力鬆餅<text:span text:style-name="T18">【冷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菜脯炒蛋<text:span text:style-name="T25">【醃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洋芋四喜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6">
            <text:p>梅粉地瓜</text:p>
          </table:table-cell>
          <table:covered-table-cell table:number-columns-repeated="5"/>
          <table:table-cell office:value-type="string" table:number-columns-spanned="6" table:number-rows-spanned="1" table:style-name="ce346">
            <text:p>米血燒雞</text:p>
          </table:table-cell>
          <table:covered-table-cell table:number-columns-repeated="5"/>
          <table:table-cell office:value-type="string" table:number-columns-spanned="6" table:number-rows-spanned="1" table:style-name="ce346">
            <text:p>豆干滷味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公仔麵</text:p>
          </table:table-cell>
          <table:covered-table-cell table:number-columns-repeated="5"/>
          <table:table-cell office:value-type="string" table:number-columns-spanned="6" table:number-rows-spanned="1" table:style-name="ce238">
            <text:p>起士熱狗<text:span text:style-name="T19">【加】</text:span>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4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8">
            <text:p>淺色蔬菜</text:p>
          </table:table-cell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51">
            <text:p>日式豆腐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銀蘿湯</text:p>
          </table:table-cell>
          <table:covered-table-cell table:number-columns-repeated="5"/>
          <table:table-cell office:value-type="string" table:number-columns-spanned="6" table:number-rows-spanned="1" table:style-name="ce340">
            <text:p>蔬菜蛋花湯</text:p>
          </table:table-cell>
          <table:covered-table-cell table:number-columns-repeated="5"/>
          <table:table-cell office:value-type="string" table:number-columns-spanned="6" table:number-rows-spanned="1" table:style-name="ce351">
            <text:p>黃金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40">
            <text:p>薑絲海芽湯</text:p>
          </table:table-cell>
          <table:covered-table-cell table:number-columns-repeated="5"/>
          <table:table-cell table:number-columns-repeated="16354" table:style-name="ce232"/>
        </table:table-row>
        <table:table-row table:style-name="ro8"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789.5" table:formula="of:=[第四週明細.W12]" table:style-name="ce76">
            <text:p>789.5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5.5" table:formula="of:=[第四週明細.W8]" table:style-name="ce76">
            <text:p>25.5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817.19999999999993" table:formula="of:=[第四週明細.W20]" table:style-name="ce76">
            <text:p>817.2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8" table:formula="of:=[第四週明細.W16]" table:style-name="ce76">
            <text:p>28.0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802.7" table:formula="of:=[第四週明細.W28]" table:style-name="ce76">
            <text:p>802.7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9.5" table:formula="of:=[第四週明細.W24]" table:style-name="ce76">
            <text:p>29.5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7">熱</text:span><text:s/><text:span text:style-name="T7">量</text:span></text:p>
          </table:table-cell>
          <table:table-cell office:value-type="float" office:value="810.40000000000009" table:formula="of:=[第四週明細.W36]" table:style-name="ce76">
            <text:p>810.4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6" table:formula="of:=[第四週明細.W32]" table:style-name="ce76">
            <text:p>26.0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7">熱</text:span><text:s/><text:span text:style-name="T7">量</text:span></text:p>
          </table:table-cell>
          <table:table-cell office:value-type="float" office:value="796.3" table:formula="of:=[第四週明細.W44]" table:style-name="ce76">
            <text:p>796.3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5.5" table:formula="of:=[第四週明細.W40]" table:style-name="ce76">
            <text:p>25.5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8"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07.5" table:formula="of:=[第四週明細.W6]" table:style-name="ce76">
            <text:p>107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2.5" table:formula="of:=[第四週明細.W10]" table:style-name="ce76">
            <text:p>32.5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08" table:formula="of:=[第四週明細.W14]" table:style-name="ce76">
            <text:p>108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299999999999997" table:formula="of:=[第四週明細.W18]" table:style-name="ce76">
            <text:p>33.3<text:s/></text:p>
          </table:table-cell>
          <table:table-cell office:value-type="string" table:style-name="ce74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00" table:formula="of:=[第四週明細.W22]" table:style-name="ce76">
            <text:p>100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4.299999999999997" table:formula="of:=[第四週明細.W26]" table:style-name="ce76">
            <text:p>34.3<text:s/></text:p>
          </table:table-cell>
          <table:table-cell office:value-type="string" table:style-name="ce72">
            <text:p>g</text:p>
          </table:table-cell>
          <table:table-cell office:value-type="string" table:style-name="ce75">
            <text:p><text:span text:style-name="T7">醣</text:span><text:s/><text:span text:style-name="T7">類</text:span></text:p>
          </table:table-cell>
          <table:table-cell office:value-type="float" office:value="110.5" table:formula="of:=[第四週明細.W30]" table:style-name="ce76">
            <text:p>110.5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3.6" table:formula="of:=[第四週明細.W34]" table:style-name="ce76">
            <text:p>33.6<text:s/></text:p>
          </table:table-cell>
          <table:table-cell office:value-type="string" table:style-name="ce72">
            <text:p>g</text:p>
          </table:table-cell>
          <table:table-cell office:value-type="string" table:style-name="ce78">
            <text:p><text:span text:style-name="T7">醣</text:span><text:s/><text:span text:style-name="T7">類</text:span></text:p>
          </table:table-cell>
          <table:table-cell office:value-type="float" office:value="109" table:formula="of:=[第四週明細.W38]" table:style-name="ce76">
            <text:p>109.0<text:s/></text:p>
          </table:table-cell>
          <table:table-cell office:value-type="string" table:style-name="ce72">
            <text:p>g</text:p>
          </table:table-cell>
          <table:table-cell office:value-type="string" table:style-name="ce77">
            <text:p><text:span text:style-name="T7">蛋白質</text:span></text:p>
          </table:table-cell>
          <table:table-cell office:value-type="float" office:value="32.700000000000003" table:formula="of:=[第四週明細.W42]" table:style-name="ce76">
            <text:p>32.7<text:s/></text:p>
          </table:table-cell>
          <table:table-cell office:value-type="string" table:style-name="ce72">
            <text:p>g</text:p>
          </table:table-cell>
          <table:table-cell table:number-columns-repeated="16354" table:style-name="ce79"/>
        </table:table-row>
        <table:table-row table:style-name="ro9">
          <table:table-cell office:value-type="date" office:date-value="2022-03-28T00:00:00" table:number-columns-spanned="3" table:number-rows-spanned="1" table:style-name="ce247">
            <text:p>2022/3/28</text:p>
          </table:table-cell>
          <table:covered-table-cell table:number-columns-repeated="2"/>
          <table:table-cell office:value-type="string" table:style-name="ce203">
            <text:p><text:span text:style-name="T8">【一】</text:span></text:p>
          </table:table-cell>
          <table:table-cell office:value-type="string" table:number-columns-spanned="2" table:number-rows-spanned="1" table:style-name="ce253">
            <text:p>＊</text:p>
          </table:table-cell>
          <table:covered-table-cell/>
          <table:table-cell office:value-type="date" office:date-value="2022-03-29T00:00:00" table:number-columns-spanned="3" table:number-rows-spanned="1" table:style-name="ce247">
            <text:p>2022/3/29</text:p>
          </table:table-cell>
          <table:covered-table-cell table:number-columns-repeated="2"/>
          <table:table-cell office:value-type="string" table:style-name="ce203">
            <text:p><text:span text:style-name="T8">【二】</text:span></text:p>
          </table:table-cell>
          <table:table-cell table:number-columns-spanned="2" table:number-rows-spanned="1" table:style-name="ce253"/>
          <table:covered-table-cell/>
          <table:table-cell office:value-type="date" office:date-value="2022-03-30T00:00:00" table:number-columns-spanned="3" table:number-rows-spanned="1" table:style-name="ce247">
            <text:p>2022/3/30</text:p>
          </table:table-cell>
          <table:covered-table-cell table:number-columns-repeated="2"/>
          <table:table-cell office:value-type="string" table:style-name="ce203">
            <text:p><text:span text:style-name="T8">【三】</text:span></text:p>
          </table:table-cell>
          <table:table-cell table:number-columns-spanned="2" table:number-rows-spanned="1" table:style-name="ce341"/>
          <table:covered-table-cell/>
          <table:table-cell office:value-type="date" office:date-value="2022-03-31T00:00:00" table:number-columns-spanned="3" table:number-rows-spanned="1" table:style-name="ce247">
            <text:p>2022/3/31</text:p>
          </table:table-cell>
          <table:covered-table-cell table:number-columns-repeated="2"/>
          <table:table-cell office:value-type="string" table:style-name="ce203">
            <text:p><text:span text:style-name="T8">【四】</text:span></text:p>
          </table:table-cell>
          <table:table-cell table:number-columns-spanned="2" table:number-rows-spanned="1" table:style-name="ce253"/>
          <table:covered-table-cell/>
          <table:table-cell table:number-columns-spanned="3" table:number-rows-spanned="1" table:style-name="ce247"/>
          <table:covered-table-cell table:number-columns-repeated="2"/>
          <table:table-cell office:value-type="string" table:style-name="ce203">
            <text:p><text:span text:style-name="T8">【五】</text:span></text:p>
          </table:table-cell>
          <table:table-cell table:number-columns-spanned="2" table:number-rows-spanned="1" table:style-name="ce253"/>
          <table:covered-table-cell/>
          <table:table-cell table:number-columns-repeated="16354" table:style-name="ce231"/>
        </table:table-row>
        <table:table-row table:style-name="ro3">
          <table:table-cell office:value-type="string" table:number-columns-spanned="6" table:number-rows-spanned="1" table:style-name="ce35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44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44">
            <text:p>維力酢醬麵</text:p>
          </table:table-cell>
          <table:covered-table-cell table:number-columns-repeated="5"/>
          <table:table-cell office:value-type="string" table:number-columns-spanned="6" table:number-rows-spanned="1" table:style-name="ce344">
            <text:p>地瓜飯</text:p>
          </table:table-cell>
          <table:covered-table-cell table:number-columns-repeated="5"/>
          <table:table-cell table:number-columns-spanned="6" table:number-rows-spanned="1" table:style-name="ce356"/>
          <table:covered-table-cell table:number-columns-repeated="5"/>
          <table:table-cell table:number-columns-repeated="16354" table:style-name="ce232"/>
        </table:table-row>
        <table:table-row table:style-name="ro4">
          <table:table-cell office:value-type="string" table:number-columns-spanned="6" table:number-rows-spanned="1" table:style-name="ce346">
            <text:p>蜜汁肉排</text:p>
          </table:table-cell>
          <table:covered-table-cell table:number-columns-repeated="5"/>
          <table:table-cell office:value-type="string" table:number-columns-spanned="6" table:number-rows-spanned="1" table:style-name="ce346">
            <text:p>嫩菇燒雞</text:p>
          </table:table-cell>
          <table:covered-table-cell table:number-columns-repeated="5"/>
          <table:table-cell office:value-type="string" table:number-columns-spanned="6" table:number-rows-spanned="1" table:style-name="ce346">
            <text:p>香檸雞翅</text:p>
          </table:table-cell>
          <table:covered-table-cell table:number-columns-repeated="5"/>
          <table:table-cell office:value-type="string" table:number-columns-spanned="6" table:number-rows-spanned="1" table:style-name="ce346">
            <text:p>黃金蝦排<text:s text:c="9"/><text:span text:style-name="T17">【炸】</text:span><text:span text:style-name="T19">【加】</text:span><text:span text:style-name="T22">【海】</text:span></text:p>
          </table:table-cell>
          <table:covered-table-cell table:number-columns-repeated="5"/>
          <table:table-cell table:number-columns-spanned="6" table:number-rows-spanned="1" table:style-name="ce355"/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6">
            <text:p>筍片木耳<text:span text:style-name="T25">【醃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346">
            <text:p>桂冠奶皇包<text:span text:style-name="T18">【冷】</text:span></text:p>
          </table:table-cell>
          <table:covered-table-cell table:number-columns-repeated="5"/>
          <table:table-cell office:value-type="string" table:number-columns-spanned="6" table:number-rows-spanned="1" table:style-name="ce346">
            <text:p>海帶干絲<text:span text:style-name="T15">【豆】</text:span></text:p>
          </table:table-cell>
          <table:covered-table-cell table:number-columns-repeated="5"/>
          <table:table-cell table:number-columns-spanned="6" table:number-rows-spanned="1" table:style-name="ce357"/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6">
            <text:p>飄香肉燥</text:p>
          </table:table-cell>
          <table:covered-table-cell table:number-columns-repeated="5"/>
          <table:table-cell office:value-type="string" table:number-columns-spanned="6" table:number-rows-spanned="1" table:style-name="ce346">
            <text:p>麥克雞塊<text:span text:style-name="T19">【加】</text:span></text:p>
          </table:table-cell>
          <table:covered-table-cell table:number-columns-repeated="5"/>
          <table:table-cell office:value-type="string" table:number-columns-spanned="6" table:number-rows-spanned="1" table:style-name="ce354">
            <text:p>銀芽肉絲</text:p>
          </table:table-cell>
          <table:covered-table-cell table:number-columns-repeated="5"/>
          <table:table-cell office:value-type="string" table:number-columns-spanned="6" table:number-rows-spanned="1" table:style-name="ce346">
            <text:p>泡菜燒肉<text:span text:style-name="T25">【醃】</text:span></text:p>
          </table:table-cell>
          <table:covered-table-cell table:number-columns-repeated="5"/>
          <table:table-cell table:number-columns-spanned="6" table:number-rows-spanned="1" table:style-name="ce355"/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4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8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49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48">
            <text:p>淺色蔬菜</text:p>
          </table:table-cell>
          <table:covered-table-cell table:number-columns-repeated="5"/>
          <table:table-cell table:number-columns-spanned="6" table:number-rows-spanned="1" table:style-name="ce348"/>
          <table:covered-table-cell table:number-columns-repeated="5"/>
          <table:table-cell table:number-columns-repeated="16354" table:style-name="ce232"/>
        </table:table-row>
        <table:table-row table:style-name="ro3">
          <table:table-cell office:value-type="string" table:number-columns-spanned="6" table:number-rows-spanned="1" table:style-name="ce351">
            <text:p>海芽豆腐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51">
            <text:p>冬粉肉絲湯</text:p>
          </table:table-cell>
          <table:covered-table-cell table:number-columns-repeated="5"/>
          <table:table-cell office:value-type="string" table:number-columns-spanned="6" table:number-rows-spanned="1" table:style-name="ce351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51">
            <text:p>南瓜濃湯<text:span text:style-name="T16">【芶】</text:span></text:p>
          </table:table-cell>
          <table:covered-table-cell table:number-columns-repeated="5"/>
          <table:table-cell table:number-columns-spanned="6" table:number-rows-spanned="1" table:style-name="ce358"/>
          <table:covered-table-cell table:number-columns-repeated="5"/>
          <table:table-cell table:number-columns-repeated="16354" table:style-name="ce232"/>
        </table:table-row>
        <table:table-row table:style-name="ro8">
          <table:table-cell office:value-type="string" table:style-name="ce221">
            <text:p><text:span text:style-name="T7">熱</text:span><text:s/><text:span text:style-name="T7">量</text:span></text:p>
          </table:table-cell>
          <table:table-cell office:value-type="float" office:value="767.59999999999991" table:formula="of:=[第五週明細_.W12]" table:style-name="ce81">
            <text:p>767.6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7">脂　肪</text:span></text:p>
          </table:table-cell>
          <table:table-cell office:value-type="float" office:value="26" table:formula="of:=[第五週明細_.W8]" table:style-name="ce81">
            <text:p>26.0<text:s/></text:p>
          </table:table-cell>
          <table:table-cell office:value-type="string" table:style-name="ce73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769.59999999999991" table:formula="of:=[第五週明細_.W20]" table:style-name="ce81">
            <text:p>769.6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7">脂　肪</text:span></text:p>
          </table:table-cell>
          <table:table-cell office:value-type="float" office:value="26" table:formula="of:=[第五週明細_.W16]" table:style-name="ce81">
            <text:p>26.0<text:s/></text:p>
          </table:table-cell>
          <table:table-cell office:value-type="string" table:style-name="ce70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846.3" table:formula="of:=[第五週明細_.W28]" table:style-name="ce81">
            <text:p>846.3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7">脂　肪</text:span></text:p>
          </table:table-cell>
          <table:table-cell office:value-type="float" office:value="27.5" table:formula="of:=[第五週明細_.W24]" table:style-name="ce81">
            <text:p>27.5<text:s/></text:p>
          </table:table-cell>
          <table:table-cell office:value-type="string" table:style-name="ce73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828.40000000000009" table:formula="of:=[第五週明細_.W36]" table:style-name="ce76">
            <text:p>828.4<text:s/></text:p>
          </table:table-cell>
          <table:table-cell office:value-type="string" table:style-name="ce72">
            <text:p>K</text:p>
          </table:table-cell>
          <table:table-cell office:value-type="string" table:style-name="ce77">
            <text:p><text:span text:style-name="T7">脂　肪</text:span></text:p>
          </table:table-cell>
          <table:table-cell office:value-type="float" office:value="28" table:formula="of:=[第五週明細_.W32]" table:style-name="ce76">
            <text:p>28.0<text:s/></text:p>
          </table:table-cell>
          <table:table-cell office:value-type="string" table:style-name="ce72">
            <text:p>g</text:p>
          </table:table-cell>
          <table:table-cell office:value-type="string" table:style-name="ce98">
            <text:p><text:span text:style-name="T7">熱</text:span><text:s/><text:span text:style-name="T7">量</text:span></text:p>
          </table:table-cell>
          <table:table-cell office:value-type="float" office:value="0" table:formula="of:=[第五週明細_.W44]" table:style-name="ce81">
            <text:p>0.0<text:s/></text:p>
          </table:table-cell>
          <table:table-cell office:value-type="string" table:style-name="ce70">
            <text:p>K</text:p>
          </table:table-cell>
          <table:table-cell office:value-type="string" table:style-name="ce82">
            <text:p><text:span text:style-name="T7">脂　肪</text:span></text:p>
          </table:table-cell>
          <table:table-cell office:value-type="float" office:value="0" table:formula="of:=[第五週明細_.W40]" table:style-name="ce81">
            <text:p>0.0<text:s/></text:p>
          </table:table-cell>
          <table:table-cell office:value-type="string" table:style-name="ce223">
            <text:p>g</text:p>
          </table:table-cell>
          <table:table-cell table:number-columns-repeated="16354" table:style-name="ce79"/>
        </table:table-row>
        <table:table-row table:style-name="ro10">
          <table:table-cell office:value-type="string" table:style-name="ce224">
            <text:p><text:span text:style-name="T7">醣</text:span><text:s/><text:span text:style-name="T7">類</text:span></text:p>
          </table:table-cell>
          <table:table-cell office:value-type="float" office:value="101" table:formula="of:=[第五週明細_.W6]" table:style-name="ce225">
            <text:p>101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<text:span text:style-name="T7">蛋白質</text:span></text:p>
          </table:table-cell>
          <table:table-cell office:value-type="float" office:value="32.4" table:formula="of:=[第五週明細_.W10]" table:style-name="ce225">
            <text:p>32.4<text:s/></text:p>
          </table:table-cell>
          <table:table-cell office:value-type="string" table:style-name="ce228">
            <text:p>g</text:p>
          </table:table-cell>
          <table:table-cell office:value-type="string" table:style-name="ce229">
            <text:p><text:span text:style-name="T7">醣</text:span><text:s/><text:span text:style-name="T7">類</text:span></text:p>
          </table:table-cell>
          <table:table-cell office:value-type="float" office:value="101.5" table:formula="of:=[第五週明細_.W14]" table:style-name="ce225">
            <text:p>101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<text:span text:style-name="T7">蛋白質</text:span></text:p>
          </table:table-cell>
          <table:table-cell office:value-type="float" office:value="32.4" table:formula="of:=[第五週明細_.W18]" table:style-name="ce225">
            <text:p>32.4<text:s/></text:p>
          </table:table-cell>
          <table:table-cell office:value-type="string" table:style-name="ce226">
            <text:p>g</text:p>
          </table:table-cell>
          <table:table-cell office:value-type="string" table:style-name="ce229">
            <text:p><text:span text:style-name="T7">醣</text:span><text:s/><text:span text:style-name="T7">類</text:span></text:p>
          </table:table-cell>
          <table:table-cell office:value-type="float" office:value="116" table:formula="of:=[第五週明細_.W22]" table:style-name="ce225">
            <text:p>116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<text:span text:style-name="T7">蛋白質</text:span></text:p>
          </table:table-cell>
          <table:table-cell office:value-type="float" office:value="33.700000000000003" table:formula="of:=[第五週明細_.W26]" table:style-name="ce225">
            <text:p>33.7<text:s/></text:p>
          </table:table-cell>
          <table:table-cell office:value-type="string" table:style-name="ce228">
            <text:p>g</text:p>
          </table:table-cell>
          <table:table-cell office:value-type="string" table:style-name="ce229">
            <text:p><text:span text:style-name="T7">醣</text:span><text:s/><text:span text:style-name="T7">類</text:span></text:p>
          </table:table-cell>
          <table:table-cell office:value-type="float" office:value="110.5" table:formula="of:=[第五週明細_.W30]" table:style-name="ce225">
            <text:p>110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<text:span text:style-name="T7">蛋白質</text:span></text:p>
          </table:table-cell>
          <table:table-cell office:value-type="float" office:value="33.6" table:formula="of:=[第五週明細_.W34]" table:style-name="ce225">
            <text:p>33.6<text:s/></text:p>
          </table:table-cell>
          <table:table-cell office:value-type="string" table:style-name="ce226">
            <text:p>g</text:p>
          </table:table-cell>
          <table:table-cell office:value-type="string" table:style-name="ce229">
            <text:p><text:span text:style-name="T7">醣</text:span><text:s/><text:span text:style-name="T7">類</text:span></text:p>
          </table:table-cell>
          <table:table-cell office:value-type="float" office:value="0" table:formula="of:=[第五週明細_.W38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<text:span text:style-name="T7">蛋白質</text:span></text:p>
          </table:table-cell>
          <table:table-cell office:value-type="float" office:value="0" table:formula="of:=[第五週明細_.W42]" table:style-name="ce225">
            <text:p>0.0<text:s/></text:p>
          </table:table-cell>
          <table:table-cell office:value-type="string" table:style-name="ce230">
            <text:p>g</text:p>
          </table:table-cell>
          <table:table-cell table:number-columns-repeated="16354" table:style-name="ce79"/>
        </table:table-row>
        <table:table-row table:style-name="ro11">
          <table:table-cell table:number-columns-repeated="16384" table:style-name="ce69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111年03月菜單.$A$1:111年03月菜單.$AD$46" table:base-cell-address="111年03月菜單.$A$1"/>
        </table:named-expressions>
      </table:table>
      <table:table table:name="第一週明細)" table:style-name="ta2">
        <table:table-column table:style-name="co12" table:default-cell-style-name="ce4"/>
        <table:table-column table:style-name="co13" table:default-cell-style-name="ce170"/>
        <table:table-column table:style-name="co14" table:default-cell-style-name="ce4" table:visibility="collapse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5" table:default-cell-style-name="ce4"/>
        <table:table-column table:style-name="co1" table:default-cell-style-name="ce1"/>
        <table:table-column table:style-name="co16" table:default-cell-style-name="ce4"/>
        <table:table-column table:style-name="co17" table:default-cell-style-name="ce54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181"/>
        <table:table-column table:style-name="co21" table:default-cell-style-name="ce4" table:visibility="collapse"/>
        <table:table-column table:style-name="co22" table:default-cell-style-name="ce5" table:visibility="collapse"/>
        <table:table-column table:style-name="co4" table:default-cell-style-name="ce5" table:visibility="collapse"/>
        <table:table-column table:style-name="co23" table:default-cell-style-name="ce5" table:visibility="collapse"/>
        <table:table-column table:style-name="co24" table:default-cell-style-name="ce4" table:visibility="collapse"/>
        <table:table-column table:style-name="co20" table:default-cell-style-name="ce4" table:visibility="collapse"/>
        <table:table-column table:style-name="co25" table:default-cell-style-name="ce4" table:visibility="collapse"/>
        <table:table-column table:style-name="co14" table:default-cell-style-name="ce4" table:visibility="collapse"/>
        <table:table-column table:style-name="co11" table:number-columns-repeated="16350" table:default-cell-style-name="ce4"/>
        <table:table-row table:style-name="ro13">
          <table:table-cell table:style-name="ce5"/>
          <table:table-cell office:value-type="string" table:number-columns-spanned="25" table:number-rows-spanned="2" table:style-name="ce292">
            <text:p>111<text:span text:style-name="T9">年</text:span>03<text:span text:style-name="T9">月第二週菜單明細(彰泰國中-誠美便當工廠)</text:span></text:p>
          </table:table-cell>
          <table:covered-table-cell table:number-columns-repeated="24"/>
          <table:table-cell table:style-name="ce198"/>
          <table:table-cell table:number-columns-repeated="16357" table:style-name="ce5"/>
        </table:table-row>
        <table:table-row table:style-name="ro14">
          <table:table-cell table:style-name="ce5"/>
          <table:covered-table-cell/>
          <table:covered-table-cell table:number-columns-repeated="24"/>
          <table:table-cell table:style-name="ce198"/>
          <table:table-cell table:number-columns-repeated="16357" table:style-name="ce5"/>
        </table:table-row>
        <table:table-row table:style-name="ro15">
          <table:table-cell table:style-name="ce5"/>
          <table:table-cell office:value-type="string" table:number-columns-spanned="5" table:number-rows-spanned="1" table:style-name="ce362">
            <text:p>食材以可食量標示</text:p>
          </table:table-cell>
          <table:covered-table-cell table:number-columns-repeated="4"/>
          <table:table-cell table:number-columns-repeated="12" table:style-name="ce6"/>
          <table:table-cell table:style-name="ce5"/>
          <table:table-cell table:number-columns-repeated="2" table:style-name="ce6"/>
          <table:table-cell table:style-name="ce58"/>
          <table:table-cell table:number-columns-repeated="2" table:style-name="ce16"/>
          <table:table-cell table:style-name="ce21"/>
          <table:table-cell table:style-name="ce107"/>
          <table:table-cell table:style-name="ce22"/>
          <table:table-cell table:number-columns-repeated="16357" table:style-name="ce5"/>
        </table:table-row>
        <table:table-row table:style-name="ro16">
          <table:table-cell table:style-name="ce24"/>
          <table:table-cell office:value-type="string" table:style-name="ce109">
            <text:p><text:span text:style-name="T2">日期</text:span></text:p>
          </table:table-cell>
          <table:table-cell office:value-type="string" table:style-name="ce83">
            <text:p>星期</text:p>
          </table:table-cell>
          <table:table-cell office:value-type="string" table:style-name="ce84">
            <text:p>主食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主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副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副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4">
            <text:p>副菜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6">
            <text:p>湯</text:p>
          </table:table-cell>
          <table:table-cell office:value-type="string" table:style-name="ce85">
            <text:p>備註</text:p>
          </table:table-cell>
          <table:table-cell table:style-name="ce84"/>
          <table:table-cell office:value-type="string" table:style-name="ce87">
            <text:p>水果/乳品</text:p>
          </table:table-cell>
          <table:table-cell office:value-type="string" table:number-columns-spanned="2" table:number-rows-spanned="1" table:style-name="ce363">
            <text:p>營養分析</text:p>
          </table:table-cell>
          <table:covered-table-cell/>
          <table:table-cell office:value-type="string" table:style-name="ce88">
            <text:p>食物類別</text:p>
          </table:table-cell>
          <table:table-cell office:value-type="string" table:style-name="ce119">
            <text:p><text:span text:style-name="T2">份數</text:span></text:p>
          </table:table-cell>
          <table:table-cell table:style-name="ce23"/>
          <table:table-cell table:number-columns-repeated="16357" table:style-name="ce24"/>
        </table:table-row>
        <table:table-row table:style-name="ro17">
          <table:table-cell table:style-name="ce49"/>
          <table:table-cell table:style-name="ce124"/>
          <table:table-cell table:number-columns-spanned="1" table:number-rows-spanned="6" table:style-name="ce29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spanned="1" table:number-rows-spanned="8" table:style-name="ce359"/>
          <table:table-cell office:value-type="string" table:number-columns-spanned="2" table:number-rows-spanned="1" table:style-name="ce361">
            <text:p>醣類：</text:p>
          </table:table-cell>
          <table:covered-table-cell/>
          <table:table-cell office:value-type="string" table:style-name="ce25">
            <text:p>主食類</text:p>
          </table:table-cell>
          <table:table-cell table:style-name="ce89"/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10]" table:style-name="ce27">
            <text:p>0</text:p>
          </table:table-cell>
          <table:table-cell office:value-type="float" office:value="0" table:formula="of:=SUM([.AC5]*8)" table:style-name="ce27">
            <text:p>0</text:p>
          </table:table-cell>
          <table:table-cell table:style-name="ce27"/>
          <table:table-cell office:value-type="float" office:value="0" table:formula="of:=SUM([.AC5]*12)" table:style-name="ce27">
            <text:p>0</text:p>
          </table:table-cell>
          <table:table-cell office:value-type="float" office:value="0" table:formula="of:=SUM([.AC5]*80)" table:style-name="ce50">
            <text:p>0</text:p>
          </table:table-cell>
          <table:table-cell table:number-columns-repeated="16351" table:style-name="ce49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0"/>
          <table:table-cell table:style-name="ce205"/>
          <table:table-cell table:style-name="ce9"/>
          <table:covered-table-cell/>
          <table:table-cell office:value-type="float" office:value="0" table:formula="of:=[.AF11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28">
            <text:p>豆魚肉蛋類</text:p>
          </table:table-cell>
          <table:table-cell table:style-name="ce90"/>
          <table:table-cell table:style-name="ce22"/>
          <table:table-cell office:value-type="string" table:style-name="ce29">
            <text:p>中脂肉</text:p>
          </table:table-cell>
          <table:table-cell office:value-type="float" office:value="0" table:formula="of:=[.Z6]" table:style-name="ce30">
            <text:p>0</text:p>
          </table:table-cell>
          <table:table-cell office:value-type="float" office:value="0" table:formula="of:=SUM([.AC6]*7)" table:style-name="ce30">
            <text:p>0</text:p>
          </table:table-cell>
          <table:table-cell office:value-type="float" office:value="0" table:formula="of:=SUM([.AC6]*5)" table:style-name="ce30">
            <text:p>0</text:p>
          </table:table-cell>
          <table:table-cell table:style-name="ce30"/>
          <table:table-cell office:value-type="float" office:value="0" table:formula="of:=SUM([.AC6]*73)" table:style-name="ce51">
            <text:p>0</text:p>
          </table:table-cell>
          <table:table-cell table:number-columns-repeated="16351"/>
        </table:table-row>
        <table:table-row table:style-name="ro18">
          <table:table-cell/>
          <table:table-cell table:style-name="ce130"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string" table:number-columns-spanned="2" table:number-rows-spanned="1" table:style-name="ce360">
            <text:p>脂肪：</text:p>
          </table:table-cell>
          <table:covered-table-cell/>
          <table:table-cell office:value-type="string" table:style-name="ce31">
            <text:p>蔬菜類</text:p>
          </table:table-cell>
          <table:table-cell table:style-name="ce90"/>
          <table:table-cell table:style-name="ce5"/>
          <table:table-cell office:value-type="string" table:style-name="ce29">
            <text:p>全榖根莖類</text:p>
          </table:table-cell>
          <table:table-cell office:value-type="float" office:value="0" table:formula="of:=[.Z5]" table:style-name="ce30">
            <text:p>0</text:p>
          </table:table-cell>
          <table:table-cell office:value-type="float" office:value="0" table:formula="of:=SUM([.AC7]*2)" table:style-name="ce30">
            <text:p>0</text:p>
          </table:table-cell>
          <table:table-cell table:style-name="ce30"/>
          <table:table-cell office:value-type="float" office:value="0" table:formula="of:=SUM([.AC7]*15)" table:style-name="ce30">
            <text:p>0</text:p>
          </table:table-cell>
          <table:table-cell office:value-type="float" office:value="0" table:formula="of:=SUM([.AC7]*68)" table:style-name="ce51">
            <text:p>0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0" table:formula="of:=[.AE11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31">
            <text:p>油脂類</text:p>
          </table:table-cell>
          <table:table-cell table:style-name="ce90"/>
          <table:table-cell table:style-name="ce22"/>
          <table:table-cell office:value-type="string" table:style-name="ce29">
            <text:p>蔬菜類</text:p>
          </table:table-cell>
          <table:table-cell office:value-type="float" office:value="0" table:formula="of:=[.Z7]" table:style-name="ce30">
            <text:p>0</text:p>
          </table:table-cell>
          <table:table-cell office:value-type="float" office:value="0" table:formula="of:=SUM([.AC8]*1)" table:style-name="ce30">
            <text:p>0</text:p>
          </table:table-cell>
          <table:table-cell table:style-name="ce30"/>
          <table:table-cell office:value-type="float" office:value="0" table:formula="of:=SUM([.AC8]*5)" table:style-name="ce30">
            <text:p>0</text:p>
          </table:table-cell>
          <table:table-cell office:value-type="float" office:value="0" table:formula="of:=SUM([.AC8]*24)" table:style-name="ce51">
            <text:p>0</text:p>
          </table:table-cell>
          <table:table-cell table:number-columns-repeated="16351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string" table:number-columns-spanned="2" table:number-rows-spanned="1" table:style-name="ce360">
            <text:p>蛋白質：</text:p>
          </table:table-cell>
          <table:covered-table-cell/>
          <table:table-cell office:value-type="string" table:style-name="ce31">
            <text:p>水果類</text:p>
          </table:table-cell>
          <table:table-cell table:style-name="ce91"/>
          <table:table-cell table:style-name="ce5"/>
          <table:table-cell office:value-type="string" table:style-name="ce29">
            <text:p>水果類</text:p>
          </table:table-cell>
          <table:table-cell office:value-type="float" office:value="0" table:formula="of:=[.Z9]" table:style-name="ce30">
            <text:p>0</text:p>
          </table:table-cell>
          <table:table-cell table:number-columns-repeated="2" table:style-name="ce30"/>
          <table:table-cell office:value-type="float" office:value="0" table:formula="of:=SUM([.AC9]*15)" table:style-name="ce30">
            <text:p>0</text:p>
          </table:table-cell>
          <table:table-cell office:value-type="float" office:value="0" table:formula="of:=SUM([.AC9]*60)" table:style-name="ce51">
            <text:p>0</text:p>
          </table:table-cell>
          <table:table-cell table:number-columns-repeated="16351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0" table:formula="of:=[.AD11]" table:style-name="ce17">
            <text:p>0.0<text:s/></text:p>
          </table:table-cell>
          <table:table-cell office:value-type="string" table:style-name="ce18">
            <text:p>g</text:p>
          </table:table-cell>
          <table:table-cell office:value-type="string" table:style-name="ce32">
            <text:p>奶類</text:p>
          </table:table-cell>
          <table:table-cell table:style-name="ce92"/>
          <table:table-cell table:style-name="ce22"/>
          <table:table-cell office:value-type="string" table:style-name="ce29">
            <text:p>油脂</text:p>
          </table:table-cell>
          <table:table-cell office:value-type="float" office:value="0" table:formula="of:=[.Z8]" table:style-name="ce30">
            <text:p>0</text:p>
          </table:table-cell>
          <table:table-cell table:style-name="ce30"/>
          <table:table-cell office:value-type="float" office:value="0" table:formula="of:=SUM([.AC10]*5)" table:style-name="ce30">
            <text:p>0</text:p>
          </table:table-cell>
          <table:table-cell table:style-name="ce30"/>
          <table:table-cell office:value-type="float" office:value="0" table:formula="of:=SUM([.AC10]*45)" table:style-name="ce51">
            <text:p>0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60">
            <text:p>熱量：</text:p>
          </table:table-cell>
          <table:covered-table-cell/>
          <table:table-cell table:style-name="ce33"/>
          <table:table-cell table:style-name="ce91"/>
          <table:table-cell table:style-name="ce5"/>
          <table:table-cell office:value-type="string" table:style-name="ce34">
            <text:p>Total</text:p>
          </table:table-cell>
          <table:table-cell table:style-name="ce35"/>
          <table:table-cell office:value-type="float" office:value="0" table:formula="of:=SUM([.AD4]+[.AD5]+[.AD6]+[.AD7]+[.AD8])" table:style-name="ce36">
            <text:p>0.0<text:s/></text:p>
          </table:table-cell>
          <table:table-cell office:value-type="float" office:value="0" table:formula="of:=SUM([.AE5]+[.AE6]+[.AE10])" table:style-name="ce36">
            <text:p>0.0<text:s/></text:p>
          </table:table-cell>
          <table:table-cell office:value-type="float" office:value="0" table:formula="of:=SUM([.AF5:.AF10])" table:style-name="ce36">
            <text:p>0.0<text:s/></text:p>
          </table:table-cell>
          <table:table-cell office:value-type="float" office:value="0" table:formula="of:=SUM([.AG5]+[.AG6]+[.AG7]+[.AG8]+[.AG9]+[.AG10])" table:style-name="ce52">
            <text:p>0.0<text:s/></text:p>
          </table:table-cell>
          <table:table-cell table:number-columns-repeated="16351"/>
        </table:table-row>
        <table:table-row table:style-name="ro18">
          <table:table-cell/>
          <table:table-cell table:style-name="ce147"/>
          <table:table-cell table:style-name="ce66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204"/>
          <table:table-cell table:style-name="ce202"/>
          <table:table-cell table:style-name="ce207"/>
          <table:table-cell table:style-name="ce14"/>
          <table:covered-table-cell/>
          <table:table-cell office:value-type="float" office:value="0" table:formula="of:=[.AG11]" table:style-name="ce19">
            <text:p>0.0<text:s/></text:p>
          </table:table-cell>
          <table:table-cell office:value-type="string" table:style-name="ce20">
            <text:p>K</text:p>
          </table:table-cell>
          <table:table-cell table:style-name="ce37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18">
          <table:table-cell table:style-name="ce49"/>
          <table:table-cell office:value-type="float" office:value="3" table:style-name="ce124">
            <text:p>3</text:p>
          </table:table-cell>
          <table:table-cell table:number-columns-spanned="1" table:number-rows-spanned="6" table:style-name="ce296"/>
          <table:table-cell office:value-type="string" office:string-value="胚芽米飯" table:formula="of:=['111年03月菜單'.G3]" table:style-name="ce7">
            <text:p>胚芽米飯</text:p>
          </table:table-cell>
          <table:table-cell table:number-columns-repeated="2" table:style-name="ce7"/>
          <table:table-cell office:value-type="string" office:string-value="卡啦海鮮排       【炸】【加】【海】" table:formula="of:=['111年03月菜單'.G4]" table:style-name="ce7">
            <text:p>卡啦海鮮排 <text:s text:c="6"/>【炸】【加】【海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蒲瓜肉絲" table:formula="of:=['111年03月菜單'.G5]" table:style-name="ce7">
            <text:p>蒲瓜肉絲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九份滷味" table:formula="of:=['111年03月菜單'.G6]" table:style-name="ce7">
            <text:p>九份滷味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3月菜單'.G7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冬瓜珍珠" table:formula="of:=['111年03月菜單'.G8]" table:style-name="ce7">
            <text:p>冬瓜珍珠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59"/>
          <table:table-cell office:value-type="string" table:number-columns-spanned="2" table:number-rows-spanned="1" table:style-name="ce361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6.5" table:style-name="ce89">
            <text:p>6.5</text:p>
          </table:table-cell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18]" table:style-name="ce27">
            <text:p>0</text:p>
          </table:table-cell>
          <table:table-cell office:value-type="float" office:value="0" table:formula="of:=SUM([.AC13]*8)" table:style-name="ce27">
            <text:p>0</text:p>
          </table:table-cell>
          <table:table-cell table:style-name="ce27"/>
          <table:table-cell office:value-type="float" office:value="0" table:formula="of:=SUM([.AC13]*12)" table:style-name="ce27">
            <text:p>0</text:p>
          </table:table-cell>
          <table:table-cell office:value-type="float" office:value="0" table:formula="of:=SUM([.AC13]*80)" table:style-name="ce50">
            <text:p>0</text:p>
          </table:table-cell>
          <table:table-cell table:number-columns-repeated="16351" table:style-name="ce49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加工海鮮排</text:p>
          </table:table-cell>
          <table:table-cell office:value-type="string" table:style-name="ce10">
            <text:p>加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蒲瓜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豆干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1">
            <text:p>粉圓</text:p>
          </table:table-cell>
          <table:table-cell table:style-name="ce205"/>
          <table:table-cell office:value-type="float" office:value="20" table:style-name="ce9">
            <text:p>20</text:p>
          </table:table-cell>
          <table:covered-table-cell/>
          <table:table-cell office:value-type="float" office:value="106.5" table:formula="of:=[.AF19]" table:style-name="ce17">
            <text:p>106.5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7" table:style-name="ce90">
            <text:p>2.7</text:p>
          </table:table-cell>
          <table:table-cell table:style-name="ce22"/>
          <table:table-cell office:value-type="string" table:style-name="ce29">
            <text:p>中脂肉</text:p>
          </table:table-cell>
          <table:table-cell office:value-type="float" office:value="2.7" table:formula="of:=[.Z14]" table:style-name="ce30">
            <text:p>2.7</text:p>
          </table:table-cell>
          <table:table-cell office:value-type="float" office:value="18.900000000000002" table:formula="of:=SUM([.AC14]*7)" table:style-name="ce30">
            <text:p>18.9</text:p>
          </table:table-cell>
          <table:table-cell office:value-type="float" office:value="13.5" table:formula="of:=SUM([.AC14]*5)" table:style-name="ce30">
            <text:p>13.5</text:p>
          </table:table-cell>
          <table:table-cell table:style-name="ce30"/>
          <table:table-cell office:value-type="float" office:value="197.10000000000002" table:formula="of:=SUM([.AC14]*73)" table:style-name="ce51">
            <text:p>197.1</text:p>
          </table:table-cell>
          <table:table-cell table:number-columns-repeated="16351"/>
        </table:table-row>
        <table:table-row table:style-name="ro18">
          <table:table-cell/>
          <table:table-cell office:value-type="float" office:value="1" table:style-name="ce130">
            <text:p>1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office:value-type="string" table:style-name="ce10">
            <text:p>海</text:p>
          </table:table-cell>
          <table:table-cell table:style-name="ce9"/>
          <table:table-cell office:value-type="string" table:style-name="ce9">
            <text:p>肉絲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string" table:style-name="ce9">
            <text:p>黑豆干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string" table:number-columns-spanned="2" table:number-rows-spanned="1" table:style-name="ce360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1.8" table:style-name="ce90">
            <text:p>1.8</text:p>
          </table:table-cell>
          <table:table-cell table:style-name="ce5"/>
          <table:table-cell office:value-type="string" table:style-name="ce29">
            <text:p>全榖根莖類</text:p>
          </table:table-cell>
          <table:table-cell office:value-type="float" office:value="6.5" table:formula="of:=[.Z13]" table:style-name="ce30">
            <text:p>6.5</text:p>
          </table:table-cell>
          <table:table-cell office:value-type="float" office:value="13" table:formula="of:=SUM([.AC15]*2)" table:style-name="ce30">
            <text:p>13</text:p>
          </table:table-cell>
          <table:table-cell table:style-name="ce30"/>
          <table:table-cell office:value-type="float" office:value="97.5" table:formula="of:=SUM([.AC15]*15)" table:style-name="ce30">
            <text:p>97.5</text:p>
          </table:table-cell>
          <table:table-cell office:value-type="float" office:value="442" table:formula="of:=SUM([.AC15]*68)" table:style-name="ce51">
            <text:p>442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乾木耳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米血糕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28.5" table:formula="of:=[.AE19]" table:style-name="ce17">
            <text:p>28.5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3" table:style-name="ce90">
            <text:p>3</text:p>
          </table:table-cell>
          <table:table-cell table:style-name="ce22"/>
          <table:table-cell office:value-type="string" table:style-name="ce29">
            <text:p>蔬菜類</text:p>
          </table:table-cell>
          <table:table-cell office:value-type="float" office:value="1.8" table:formula="of:=[.Z15]" table:style-name="ce30">
            <text:p>1.8</text:p>
          </table:table-cell>
          <table:table-cell office:value-type="float" office:value="1.8" table:formula="of:=SUM([.AC16]*1)" table:style-name="ce30">
            <text:p>1.8</text:p>
          </table:table-cell>
          <table:table-cell table:style-name="ce30"/>
          <table:table-cell office:value-type="float" office:value="9" table:formula="of:=SUM([.AC16]*5)" table:style-name="ce30">
            <text:p>9</text:p>
          </table:table-cell>
          <table:table-cell office:value-type="float" office:value="43.2" table:formula="of:=SUM([.AC16]*24)" table:style-name="ce51">
            <text:p>43.2</text:p>
          </table:table-cell>
          <table:table-cell table:number-columns-repeated="16351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string" table:number-columns-spanned="2" table:number-rows-spanned="1" table:style-name="ce360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5"/>
          <table:table-cell office:value-type="string" table:style-name="ce29">
            <text:p>水果類</text:p>
          </table:table-cell>
          <table:table-cell office:value-type="float" office:value="0" table:formula="of:=[.Z17]" table:style-name="ce30">
            <text:p>0</text:p>
          </table:table-cell>
          <table:table-cell table:number-columns-repeated="2" table:style-name="ce30"/>
          <table:table-cell office:value-type="float" office:value="0" table:formula="of:=SUM([.AC17]*15)" table:style-name="ce30">
            <text:p>0</text:p>
          </table:table-cell>
          <table:table-cell office:value-type="float" office:value="0" table:formula="of:=SUM([.AC17]*60)" table:style-name="ce51">
            <text:p>0</text:p>
          </table:table-cell>
          <table:table-cell table:number-columns-repeated="16351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.700000000000003" table:formula="of:=[.AD19]" table:style-name="ce17">
            <text:p>33.7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22"/>
          <table:table-cell office:value-type="string" table:style-name="ce29">
            <text:p>油脂</text:p>
          </table:table-cell>
          <table:table-cell office:value-type="float" office:value="3" table:formula="of:=[.Z16]" table:style-name="ce30">
            <text:p>3</text:p>
          </table:table-cell>
          <table:table-cell table:style-name="ce30"/>
          <table:table-cell office:value-type="float" office:value="15" table:formula="of:=SUM([.AC18]*5)" table:style-name="ce30">
            <text:p>15</text:p>
          </table:table-cell>
          <table:table-cell table:style-name="ce30"/>
          <table:table-cell office:value-type="float" office:value="135" table:formula="of:=SUM([.AC18]*45)" table:style-name="ce51">
            <text:p>135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60">
            <text:p>熱量：</text:p>
          </table:table-cell>
          <table:covered-table-cell/>
          <table:table-cell table:style-name="ce43"/>
          <table:table-cell table:style-name="ce91"/>
          <table:table-cell table:style-name="ce5"/>
          <table:table-cell office:value-type="string" table:style-name="ce34">
            <text:p>Total</text:p>
          </table:table-cell>
          <table:table-cell table:style-name="ce35"/>
          <table:table-cell office:value-type="float" office:value="33.700000000000003" table:formula="of:=SUM([.AD12]+[.AD13]+[.AD14]+[.AD15]+[.AD16])" table:style-name="ce36">
            <text:p>33.7<text:s/></text:p>
          </table:table-cell>
          <table:table-cell office:value-type="float" office:value="28.5" table:formula="of:=SUM([.AE13]+[.AE14]+[.AE18])" table:style-name="ce36">
            <text:p>28.5<text:s/></text:p>
          </table:table-cell>
          <table:table-cell office:value-type="float" office:value="106.5" table:formula="of:=SUM([.AF13:.AF18])" table:style-name="ce36">
            <text:p>106.5<text:s/></text:p>
          </table:table-cell>
          <table:table-cell office:value-type="float" office:value="817.30000000000007" table:formula="of:=SUM([.AG13]+[.AG14]+[.AG15]+[.AG16]+[.AG17]+[.AG18])" table:style-name="ce52">
            <text:p>817.3<text:s/></text:p>
          </table:table-cell>
          <table:table-cell table:number-columns-repeated="16351"/>
        </table:table-row>
        <table:table-row table:style-name="ro19">
          <table:table-cell/>
          <table:table-cell table:style-name="ce147"/>
          <table:table-cell table:style-name="ce56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style-name="ce204"/>
          <table:table-cell table:style-name="ce202"/>
          <table:table-cell table:style-name="ce207"/>
          <table:table-cell table:style-name="ce14"/>
          <table:covered-table-cell/>
          <table:table-cell office:value-type="float" office:value="817.30000000000007" table:formula="of:=[.AG19]" table:style-name="ce19">
            <text:p>817.3<text:s/></text:p>
          </table:table-cell>
          <table:table-cell office:value-type="string" table:style-name="ce20">
            <text:p>K</text:p>
          </table:table-cell>
          <table:table-cell table:style-name="ce44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18">
          <table:table-cell table:style-name="ce49"/>
          <table:table-cell office:value-type="float" office:value="3" table:style-name="ce124">
            <text:p>3</text:p>
          </table:table-cell>
          <table:table-cell table:number-columns-spanned="1" table:number-rows-spanned="6" table:style-name="ce296"/>
          <table:table-cell office:value-type="string" office:string-value="府城肉燥麵" table:formula="of:=['111年03月菜單'.M3]" table:style-name="ce7">
            <text:p>府城肉燥麵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黃金雞翅【炸】" table:formula="of:=['111年03月菜單'.M4]" table:style-name="ce7">
            <text:p>黃金雞翅【炸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小瓜肉片" table:formula="of:=['111年03月菜單'.M5]" table:style-name="ce7">
            <text:p>小瓜肉片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煉乳鬆餅【冷】" table:formula="of:=['111年03月菜單'.M6]" table:style-name="ce7">
            <text:p>煉乳鬆餅【冷】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深色蔬菜" table:formula="of:=['111年03月菜單'.M7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榨菜蛋花湯【醃】" table:formula="of:=['111年03月菜單'.M8]" table:style-name="ce7">
            <text:p>榨菜蛋花湯【醃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67"/>
          <table:table-cell office:value-type="string" table:number-columns-spanned="2" table:number-rows-spanned="1" table:style-name="ce361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7" table:style-name="ce89">
            <text:p>7</text:p>
          </table:table-cell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26]" table:style-name="ce27">
            <text:p>0</text:p>
          </table:table-cell>
          <table:table-cell office:value-type="float" office:value="0" table:formula="of:=SUM([.AC21]*8)" table:style-name="ce27">
            <text:p>0</text:p>
          </table:table-cell>
          <table:table-cell table:style-name="ce27"/>
          <table:table-cell office:value-type="float" office:value="0" table:formula="of:=SUM([.AC21]*12)" table:style-name="ce27">
            <text:p>0</text:p>
          </table:table-cell>
          <table:table-cell office:value-type="float" office:value="0" table:formula="of:=SUM([.AC21]*80)" table:style-name="ce50">
            <text:p>0</text:p>
          </table:table-cell>
          <table:table-cell table:number-columns-repeated="16351" table:style-name="ce49"/>
        </table:table-row>
        <table:table-row table:style-name="ro1">
          <table:table-cell table:style-name="ce53"/>
          <table:table-cell office:value-type="string" table:style-name="ce159">
            <text:p><text:span text:style-name="T2">月</text:span></text:p>
          </table:table-cell>
          <table:covered-table-cell/>
          <table:table-cell office:value-type="string" table:style-name="ce9">
            <text:p>麵</text:p>
          </table:table-cell>
          <table:table-cell table:style-name="ce10"/>
          <table:table-cell office:value-type="float" office:value="360" table:style-name="ce9">
            <text:p>360</text:p>
          </table:table-cell>
          <table:table-cell office:value-type="string" table:style-name="ce9">
            <text:p>生鮮三節翅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小黃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鬆餅</text:p>
          </table:table-cell>
          <table:table-cell office:value-type="string" table:style-name="ce10">
            <text:p>冷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榨菜絲</text:p>
          </table:table-cell>
          <table:table-cell office:value-type="string" table:style-name="ce217">
            <text:p>醃</text:p>
          </table:table-cell>
          <table:table-cell office:value-type="float" office:value="40" table:style-name="ce218">
            <text:p>40</text:p>
          </table:table-cell>
          <table:covered-table-cell/>
          <table:table-cell office:value-type="float" office:value="115" table:formula="of:=[.AF27]" table:style-name="ce17">
            <text:p>115.0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6" table:style-name="ce90">
            <text:p>2.6</text:p>
          </table:table-cell>
          <table:table-cell table:style-name="ce45"/>
          <table:table-cell office:value-type="string" table:style-name="ce29">
            <text:p>中脂肉</text:p>
          </table:table-cell>
          <table:table-cell office:value-type="float" office:value="2.6" table:formula="of:=[.Z22]" table:style-name="ce30">
            <text:p>2.6</text:p>
          </table:table-cell>
          <table:table-cell office:value-type="float" office:value="18.2" table:formula="of:=SUM([.AC22]*7)" table:style-name="ce30">
            <text:p>18.2</text:p>
          </table:table-cell>
          <table:table-cell office:value-type="float" office:value="13" table:formula="of:=SUM([.AC22]*5)" table:style-name="ce30">
            <text:p>13</text:p>
          </table:table-cell>
          <table:table-cell table:style-name="ce30"/>
          <table:table-cell office:value-type="float" office:value="189.8" table:formula="of:=SUM([.AC22]*73)" table:style-name="ce51">
            <text:p>189.8</text:p>
          </table:table-cell>
          <table:table-cell table:number-columns-repeated="16351" table:style-name="ce53"/>
        </table:table-row>
        <table:table-row table:style-name="ro18">
          <table:table-cell table:style-name="ce53"/>
          <table:table-cell office:value-type="float" office:value="2" table:style-name="ce159">
            <text:p>2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肉片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office:value-type="string" table:style-name="ce9">
            <text:p>煉乳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雞蛋</text:p>
          </table:table-cell>
          <table:table-cell table:style-name="ce205"/>
          <table:table-cell office:value-type="float" office:value="5.5" table:style-name="ce219">
            <text:p>5.5</text:p>
          </table:table-cell>
          <table:covered-table-cell/>
          <table:table-cell office:value-type="string" table:number-columns-spanned="2" table:number-rows-spanned="1" table:style-name="ce360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2" table:style-name="ce90">
            <text:p>2</text:p>
          </table:table-cell>
          <table:table-cell table:style-name="ce46"/>
          <table:table-cell office:value-type="string" table:style-name="ce29">
            <text:p>全榖根莖類</text:p>
          </table:table-cell>
          <table:table-cell office:value-type="float" office:value="7" table:formula="of:=[.Z21]" table:style-name="ce30">
            <text:p>7</text:p>
          </table:table-cell>
          <table:table-cell office:value-type="float" office:value="14" table:formula="of:=SUM([.AC23]*2)" table:style-name="ce30">
            <text:p>14</text:p>
          </table:table-cell>
          <table:table-cell table:style-name="ce30"/>
          <table:table-cell office:value-type="float" office:value="105" table:formula="of:=SUM([.AC23]*15)" table:style-name="ce30">
            <text:p>105</text:p>
          </table:table-cell>
          <table:table-cell office:value-type="float" office:value="476" table:formula="of:=SUM([.AC23]*68)" table:style-name="ce51">
            <text:p>476</text:p>
          </table:table-cell>
          <table:table-cell table:number-columns-repeated="16351" table:style-name="ce53"/>
        </table:table-row>
        <table:table-row table:style-name="ro18">
          <table:table-cell table:style-name="ce53"/>
          <table:table-cell office:value-type="string" table:style-name="ce159">
            <text:p><text:span text:style-name="T2">日</text:span></text:p>
          </table:table-cell>
          <table:covered-table-cell/>
          <table:table-cell office:value-type="string" table:style-name="ce9">
            <text:p>絞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8" table:formula="of:=[.AE27]" table:style-name="ce17">
            <text:p>28.0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3" table:style-name="ce90">
            <text:p>3</text:p>
          </table:table-cell>
          <table:table-cell table:style-name="ce45"/>
          <table:table-cell office:value-type="string" table:style-name="ce29">
            <text:p>蔬菜類</text:p>
          </table:table-cell>
          <table:table-cell office:value-type="float" office:value="2" table:formula="of:=[.Z23]" table:style-name="ce30">
            <text:p>2</text:p>
          </table:table-cell>
          <table:table-cell office:value-type="float" office:value="2" table:formula="of:=SUM([.AC24]*1)" table:style-name="ce30">
            <text:p>2</text:p>
          </table:table-cell>
          <table:table-cell table:style-name="ce30"/>
          <table:table-cell office:value-type="float" office:value="10" table:formula="of:=SUM([.AC24]*5)" table:style-name="ce30">
            <text:p>10</text:p>
          </table:table-cell>
          <table:table-cell office:value-type="float" office:value="48" table:formula="of:=SUM([.AC24]*24)" table:style-name="ce51">
            <text:p>48</text:p>
          </table:table-cell>
          <table:table-cell table:number-columns-repeated="16351" table:style-name="ce53"/>
        </table:table-row>
        <table:table-row table:style-name="ro18">
          <table:table-cell table:style-name="ce53"/>
          <table:table-cell office:value-type="string" table:number-columns-spanned="1" table:number-rows-spanned="2" table:style-name="ce369">
            <text:p><text:span text:style-name="T2">星期三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60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46"/>
          <table:table-cell office:value-type="string" table:style-name="ce29">
            <text:p>水果類</text:p>
          </table:table-cell>
          <table:table-cell office:value-type="float" office:value="0" table:formula="of:=[.Z25]" table:style-name="ce30">
            <text:p>0</text:p>
          </table:table-cell>
          <table:table-cell table:number-columns-repeated="2" table:style-name="ce30"/>
          <table:table-cell office:value-type="float" office:value="0" table:formula="of:=SUM([.AC25]*15)" table:style-name="ce30">
            <text:p>0</text:p>
          </table:table-cell>
          <table:table-cell office:value-type="float" office:value="0" table:formula="of:=SUM([.AC25]*60)" table:style-name="ce51">
            <text:p>0</text:p>
          </table:table-cell>
          <table:table-cell table:number-columns-repeated="16351" table:style-name="ce53"/>
        </table:table-row>
        <table:table-row table:style-name="ro18">
          <table:table-cell table:style-name="ce53"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4.200000000000003" table:formula="of:=[.AD27]" table:style-name="ce17">
            <text:p>34.2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45"/>
          <table:table-cell office:value-type="string" table:style-name="ce29">
            <text:p>油脂</text:p>
          </table:table-cell>
          <table:table-cell office:value-type="float" office:value="3" table:formula="of:=[.Z24]" table:style-name="ce30">
            <text:p>3</text:p>
          </table:table-cell>
          <table:table-cell table:style-name="ce30"/>
          <table:table-cell office:value-type="float" office:value="15" table:formula="of:=SUM([.AC26]*5)" table:style-name="ce30">
            <text:p>15</text:p>
          </table:table-cell>
          <table:table-cell table:style-name="ce30"/>
          <table:table-cell office:value-type="float" office:value="135" table:formula="of:=SUM([.AC26]*45)" table:style-name="ce51">
            <text:p>135</text:p>
          </table:table-cell>
          <table:table-cell table:number-columns-repeated="16351" table:style-name="ce53"/>
        </table:table-row>
        <table:table-row table:style-name="ro18">
          <table:table-cell table:style-name="ce53"/>
          <table:table-cell office:value-type="string" table:style-name="ce140">
            <text:p><text:span text:style-name="T1">餐數</text:span></text:p>
          </table:table-cell>
          <table:table-cell table:style-name="ce57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60">
            <text:p>熱量：</text:p>
          </table:table-cell>
          <table:covered-table-cell/>
          <table:table-cell table:style-name="ce43"/>
          <table:table-cell table:style-name="ce91"/>
          <table:table-cell table:style-name="ce46"/>
          <table:table-cell office:value-type="string" table:style-name="ce34">
            <text:p>Total</text:p>
          </table:table-cell>
          <table:table-cell table:style-name="ce35"/>
          <table:table-cell office:value-type="float" office:value="34.200000000000003" table:formula="of:=SUM([.AD20]+[.AD21]+[.AD22]+[.AD23]+[.AD24])" table:style-name="ce36">
            <text:p>34.2<text:s/></text:p>
          </table:table-cell>
          <table:table-cell office:value-type="float" office:value="28" table:formula="of:=SUM([.AE21]+[.AE22]+[.AE26])" table:style-name="ce36">
            <text:p>28.0<text:s/></text:p>
          </table:table-cell>
          <table:table-cell office:value-type="float" office:value="115" table:formula="of:=SUM([.AF21:.AF26])" table:style-name="ce36">
            <text:p>115.0<text:s/></text:p>
          </table:table-cell>
          <table:table-cell office:value-type="float" office:value="848.8" table:formula="of:=SUM([.AG21]+[.AG22]+[.AG23]+[.AG24]+[.AG25]+[.AG26])" table:style-name="ce52">
            <text:p>848.8<text:s/></text:p>
          </table:table-cell>
          <table:table-cell table:number-columns-repeated="16351" table:style-name="ce53"/>
        </table:table-row>
        <table:table-row table:style-name="ro18">
          <table:table-cell table:style-name="ce53"/>
          <table:table-cell table:style-name="ce164"/>
          <table:table-cell table:style-name="ce199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48.8" table:formula="of:=[.AG27]" table:style-name="ce19">
            <text:p>848.8<text:s/></text:p>
          </table:table-cell>
          <table:table-cell office:value-type="string" table:style-name="ce20">
            <text:p>K</text:p>
          </table:table-cell>
          <table:table-cell table:style-name="ce47"/>
          <table:table-cell table:style-name="ce91"/>
          <table:table-cell table:style-name="ce45"/>
          <table:table-cell table:number-columns-repeated="6" table:style-name="ce38"/>
          <table:table-cell table:number-columns-repeated="16351" table:style-name="ce53"/>
        </table:table-row>
        <table:table-row table:style-name="ro18">
          <table:table-cell table:style-name="ce49"/>
          <table:table-cell office:value-type="float" office:value="3" table:style-name="ce124">
            <text:p>3</text:p>
          </table:table-cell>
          <table:table-cell table:number-columns-spanned="1" table:number-rows-spanned="6" table:style-name="ce366"/>
          <table:table-cell office:value-type="string" office:string-value="地瓜飯" table:formula="of:=['111年03月菜單'.S3]" table:style-name="ce200">
            <text:p>地瓜飯</text:p>
          </table:table-cell>
          <table:table-cell office:value-type="string" table:style-name="ce7">
            <text:p>蒸</text:p>
          </table:table-cell>
          <table:table-cell table:style-name="ce200"/>
          <table:table-cell office:value-type="string" office:string-value="咖哩燒雞" table:formula="of:=['111年03月菜單'.S4]" table:style-name="ce200">
            <text:p>咖哩燒雞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茶碗蒸" table:formula="of:=['111年03月菜單'.S5]" table:style-name="ce7">
            <text:p>茶碗蒸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龍鳳鍋貼【加】" table:formula="of:=['111年03月菜單'.S6]" table:style-name="ce7">
            <text:p>龍鳳鍋貼【加】</text:p>
          </table:table-cell>
          <table:table-cell office:value-type="string" table:style-name="ce7">
            <text:p>煎</text:p>
          </table:table-cell>
          <table:table-cell table:style-name="ce7"/>
          <table:table-cell office:value-type="string" office:string-value="淺色蔬菜" table:formula="of:=['111年03月菜單'.S7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港式酸辣湯【芶】【豆】" table:formula="of:=['111年03月菜單'.S8]" table:style-name="ce7">
            <text:p>港式酸辣湯【芶】【豆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67"/>
          <table:table-cell office:value-type="string" table:number-columns-spanned="2" table:number-rows-spanned="1" table:style-name="ce361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5.3" table:style-name="ce89">
            <text:p>5.3</text:p>
          </table:table-cell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34]" table:style-name="ce27">
            <text:p>0</text:p>
          </table:table-cell>
          <table:table-cell office:value-type="float" office:value="0" table:formula="of:=SUM([.AC29]*8)" table:style-name="ce27">
            <text:p>0</text:p>
          </table:table-cell>
          <table:table-cell table:style-name="ce27"/>
          <table:table-cell office:value-type="float" office:value="0" table:formula="of:=SUM([.AC29]*12)" table:style-name="ce27">
            <text:p>0</text:p>
          </table:table-cell>
          <table:table-cell office:value-type="float" office:value="0" table:formula="of:=SUM([.AC29]*80)" table:style-name="ce50">
            <text:p>0</text:p>
          </table:table-cell>
          <table:table-cell table:number-columns-repeated="16351" table:style-name="ce49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骨腿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27.5" table:style-name="ce9">
            <text:p>27.5</text:p>
          </table:table-cell>
          <table:table-cell office:value-type="string" table:style-name="ce9">
            <text:p>鍋貼</text:p>
          </table:table-cell>
          <table:table-cell office:value-type="string" table:style-name="ce10">
            <text:p>加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竹筍</text:p>
          </table:table-cell>
          <table:table-cell office:value-type="string" table:style-name="ce217">
            <text:p>芶</text:p>
          </table:table-cell>
          <table:table-cell office:value-type="float" office:value="30" table:style-name="ce218">
            <text:p>30</text:p>
          </table:table-cell>
          <table:covered-table-cell/>
          <table:table-cell office:value-type="float" office:value="89.5" table:formula="of:=[.AF35]" table:style-name="ce17">
            <text:p>89.5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6" table:style-name="ce90">
            <text:p>2.6</text:p>
          </table:table-cell>
          <table:table-cell table:style-name="ce22"/>
          <table:table-cell office:value-type="string" table:style-name="ce29">
            <text:p>中脂肉</text:p>
          </table:table-cell>
          <table:table-cell office:value-type="float" office:value="2.6" table:formula="of:=[.Z30]" table:style-name="ce30">
            <text:p>2.6</text:p>
          </table:table-cell>
          <table:table-cell office:value-type="float" office:value="18.2" table:formula="of:=SUM([.AC30]*7)" table:style-name="ce30">
            <text:p>18.2</text:p>
          </table:table-cell>
          <table:table-cell office:value-type="float" office:value="13" table:formula="of:=SUM([.AC30]*5)" table:style-name="ce30">
            <text:p>13</text:p>
          </table:table-cell>
          <table:table-cell table:style-name="ce30"/>
          <table:table-cell office:value-type="float" office:value="189.8" table:formula="of:=SUM([.AC30]*73)" table:style-name="ce51">
            <text:p>189.8</text:p>
          </table:table-cell>
          <table:table-cell table:number-columns-repeated="16351"/>
        </table:table-row>
        <table:table-row table:style-name="ro18">
          <table:table-cell/>
          <table:table-cell office:value-type="float" office:value="3" table:style-name="ce130">
            <text:p>3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豆腐</text:p>
          </table:table-cell>
          <table:table-cell office:value-type="string" table:style-name="ce205">
            <text:p>豆</text:p>
          </table:table-cell>
          <table:table-cell office:value-type="float" office:value="16" table:style-name="ce219">
            <text:p>16</text:p>
          </table:table-cell>
          <table:covered-table-cell/>
          <table:table-cell office:value-type="string" table:number-columns-spanned="2" table:number-rows-spanned="1" table:style-name="ce360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2" table:style-name="ce90">
            <text:p>2</text:p>
          </table:table-cell>
          <table:table-cell table:style-name="ce5"/>
          <table:table-cell office:value-type="string" table:style-name="ce29">
            <text:p>全榖根莖類</text:p>
          </table:table-cell>
          <table:table-cell office:value-type="float" office:value="5.3" table:formula="of:=[.Z29]" table:style-name="ce30">
            <text:p>5.3</text:p>
          </table:table-cell>
          <table:table-cell office:value-type="float" office:value="10.6" table:formula="of:=SUM([.AC31]*2)" table:style-name="ce30">
            <text:p>10.6</text:p>
          </table:table-cell>
          <table:table-cell table:style-name="ce30"/>
          <table:table-cell office:value-type="float" office:value="79.5" table:formula="of:=SUM([.AC31]*15)" table:style-name="ce30">
            <text:p>79.5</text:p>
          </table:table-cell>
          <table:table-cell office:value-type="float" office:value="360.4" table:formula="of:=SUM([.AC31]*68)" table:style-name="ce51">
            <text:p>360.4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馬鈴薯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雞蛋</text:p>
          </table:table-cell>
          <table:table-cell table:style-name="ce205"/>
          <table:table-cell office:value-type="float" office:value="5.5" table:style-name="ce219">
            <text:p>5.5</text:p>
          </table:table-cell>
          <table:covered-table-cell/>
          <table:table-cell office:value-type="float" office:value="26" table:formula="of:=[.AE35]" table:style-name="ce17">
            <text:p>26.0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2.6" table:style-name="ce90">
            <text:p>2.6</text:p>
          </table:table-cell>
          <table:table-cell table:style-name="ce22"/>
          <table:table-cell office:value-type="string" table:style-name="ce29">
            <text:p>蔬菜類</text:p>
          </table:table-cell>
          <table:table-cell office:value-type="float" office:value="2" table:formula="of:=[.Z31]" table:style-name="ce30">
            <text:p>2</text:p>
          </table:table-cell>
          <table:table-cell office:value-type="float" office:value="2" table:formula="of:=SUM([.AC32]*1)" table:style-name="ce30">
            <text:p>2</text:p>
          </table:table-cell>
          <table:table-cell table:style-name="ce30"/>
          <table:table-cell office:value-type="float" office:value="10" table:formula="of:=SUM([.AC32]*5)" table:style-name="ce30">
            <text:p>10</text:p>
          </table:table-cell>
          <table:table-cell office:value-type="float" office:value="48" table:formula="of:=SUM([.AC32]*24)" table:style-name="ce51">
            <text:p>48</text:p>
          </table:table-cell>
          <table:table-cell table:number-columns-repeated="16351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紅蘿蔔</text:p>
          </table:table-cell>
          <table:table-cell table:style-name="ce205"/>
          <table:table-cell office:value-type="float" office:value="20" table:style-name="ce219">
            <text:p>20</text:p>
          </table:table-cell>
          <table:covered-table-cell/>
          <table:table-cell office:value-type="string" table:number-columns-spanned="2" table:number-rows-spanned="1" table:style-name="ce365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5"/>
          <table:table-cell office:value-type="string" table:style-name="ce29">
            <text:p>水果類</text:p>
          </table:table-cell>
          <table:table-cell office:value-type="float" office:value="0" table:formula="of:=[.Z33]" table:style-name="ce30">
            <text:p>0</text:p>
          </table:table-cell>
          <table:table-cell table:number-columns-repeated="2" table:style-name="ce30"/>
          <table:table-cell office:value-type="float" office:value="0" table:formula="of:=SUM([.AC33]*15)" table:style-name="ce30">
            <text:p>0</text:p>
          </table:table-cell>
          <table:table-cell office:value-type="float" office:value="0" table:formula="of:=SUM([.AC33]*60)" table:style-name="ce51">
            <text:p>0</text:p>
          </table:table-cell>
          <table:table-cell table:number-columns-repeated="16351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乾木耳</text:p>
          </table:table-cell>
          <table:table-cell table:style-name="ce205"/>
          <table:table-cell office:value-type="float" office:value="1" table:style-name="ce9">
            <text:p>1</text:p>
          </table:table-cell>
          <table:covered-table-cell/>
          <table:table-cell office:value-type="float" office:value="30.799999999999997" table:formula="of:=[.AD35]" table:style-name="ce17">
            <text:p>30.8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22"/>
          <table:table-cell office:value-type="string" table:style-name="ce29">
            <text:p>油脂</text:p>
          </table:table-cell>
          <table:table-cell office:value-type="float" office:value="2.6" table:formula="of:=[.Z32]" table:style-name="ce30">
            <text:p>2.6</text:p>
          </table:table-cell>
          <table:table-cell table:style-name="ce30"/>
          <table:table-cell office:value-type="float" office:value="13" table:formula="of:=SUM([.AC34]*5)" table:style-name="ce30">
            <text:p>13</text:p>
          </table:table-cell>
          <table:table-cell table:style-name="ce30"/>
          <table:table-cell office:value-type="float" office:value="117" table:formula="of:=SUM([.AC34]*45)" table:style-name="ce51">
            <text:p>117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60">
            <text:p>熱量：</text:p>
          </table:table-cell>
          <table:covered-table-cell/>
          <table:table-cell table:style-name="ce43"/>
          <table:table-cell table:style-name="ce91"/>
          <table:table-cell table:style-name="ce5"/>
          <table:table-cell office:value-type="string" table:style-name="ce34">
            <text:p>Total</text:p>
          </table:table-cell>
          <table:table-cell table:style-name="ce35"/>
          <table:table-cell office:value-type="float" office:value="30.799999999999997" table:formula="of:=SUM([.AD28]+[.AD29]+[.AD30]+[.AD31]+[.AD32])" table:style-name="ce36">
            <text:p>30.8<text:s/></text:p>
          </table:table-cell>
          <table:table-cell office:value-type="float" office:value="26" table:formula="of:=SUM([.AE29]+[.AE30]+[.AE34])" table:style-name="ce36">
            <text:p>26.0<text:s/></text:p>
          </table:table-cell>
          <table:table-cell office:value-type="float" office:value="89.5" table:formula="of:=SUM([.AF29:.AF34])" table:style-name="ce36">
            <text:p>89.5<text:s/></text:p>
          </table:table-cell>
          <table:table-cell office:value-type="float" office:value="715.2" table:formula="of:=SUM([.AG29]+[.AG30]+[.AG31]+[.AG32]+[.AG33]+[.AG34])" table:style-name="ce52">
            <text:p>715.2<text:s/></text:p>
          </table:table-cell>
          <table:table-cell table:number-columns-repeated="16351"/>
        </table:table-row>
        <table:table-row table:style-name="ro18">
          <table:table-cell/>
          <table:table-cell table:style-name="ce147"/>
          <table:table-cell table:style-name="ce56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715.2" table:formula="of:=[.AG35]" table:style-name="ce19">
            <text:p>715.2<text:s/></text:p>
          </table:table-cell>
          <table:table-cell office:value-type="string" table:style-name="ce20">
            <text:p>K</text:p>
          </table:table-cell>
          <table:table-cell table:style-name="ce44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18">
          <table:table-cell table:style-name="ce49"/>
          <table:table-cell office:value-type="float" office:value="3" table:style-name="ce124">
            <text:p>3</text:p>
          </table:table-cell>
          <table:table-cell table:number-columns-spanned="1" table:number-rows-spanned="6" table:style-name="ce296"/>
          <table:table-cell office:value-type="string" office:string-value="白米飯" table:formula="of:=['111年03月菜單'.Y3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泡菜燒肉" table:formula="of:=['111年03月菜單'.Y4]" table:style-name="ce7">
            <text:p>泡菜燒肉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酥烤蔥花捲【冷】" table:formula="of:=['111年03月菜單'.Y5]" table:style-name="ce7">
            <text:p>酥烤蔥花捲【冷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鐵板豆腐【豆】" table:formula="of:=['111年03月菜單'.Y6]" table:style-name="ce7">
            <text:p>鐵板豆腐【豆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3月菜單'.Y7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紫菜蛋花湯" table:formula="of:=['111年03月菜單'.Y8]" table:style-name="ce7">
            <text:p>紫菜蛋花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68"/>
          <table:table-cell office:value-type="string" table:number-columns-spanned="2" table:number-rows-spanned="1" table:style-name="ce361">
            <text:p>醣類：</text:p>
          </table:table-cell>
          <table:covered-table-cell/>
          <table:table-cell office:value-type="string" table:style-name="ce39">
            <text:p>主食類</text:p>
          </table:table-cell>
          <table:table-cell office:value-type="float" office:value="6.5" table:style-name="ce89">
            <text:p>6.5</text:p>
          </table:table-cell>
          <table:table-cell table:style-name="ce5"/>
          <table:table-cell office:value-type="string" table:style-name="ce26">
            <text:p>奶類(脫脂)</text:p>
          </table:table-cell>
          <table:table-cell office:value-type="float" office:value="0" table:formula="of:=[.Z42]" table:style-name="ce27">
            <text:p>0</text:p>
          </table:table-cell>
          <table:table-cell office:value-type="float" office:value="0" table:formula="of:=SUM([.AC37]*8)" table:style-name="ce27">
            <text:p>0</text:p>
          </table:table-cell>
          <table:table-cell table:style-name="ce27"/>
          <table:table-cell office:value-type="float" office:value="0" table:formula="of:=SUM([.AC37]*12)" table:style-name="ce27">
            <text:p>0</text:p>
          </table:table-cell>
          <table:table-cell office:value-type="float" office:value="0" table:formula="of:=SUM([.AC37]*80)" table:style-name="ce50">
            <text:p>0</text:p>
          </table:table-cell>
          <table:table-cell table:number-columns-repeated="16351" table:style-name="ce49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肉片</text:p>
          </table:table-cell>
          <table:table-cell table:style-name="ce217"/>
          <table:table-cell office:value-type="float" office:value="60" table:style-name="ce9">
            <text:p>60</text:p>
          </table:table-cell>
          <table:table-cell office:value-type="string" table:style-name="ce9">
            <text:p>蔥花條</text:p>
          </table:table-cell>
          <table:table-cell office:value-type="string" table:style-name="ce10">
            <text:p>冷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豆腐</text:p>
          </table:table-cell>
          <table:table-cell office:value-type="string" table:style-name="ce10">
            <text:p>豆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20" table:style-name="ce201">
            <text:p>120</text:p>
          </table:table-cell>
          <table:table-cell office:value-type="string" table:style-name="ce210">
            <text:p>乾裙帶菜</text:p>
          </table:table-cell>
          <table:table-cell table:style-name="ce217"/>
          <table:table-cell office:value-type="float" office:value="1.5" table:style-name="ce218">
            <text:p>1.5</text:p>
          </table:table-cell>
          <table:covered-table-cell/>
          <table:table-cell office:value-type="float" office:value="107.5" table:formula="of:=[.AF43]" table:style-name="ce17">
            <text:p>107.5<text:s/></text:p>
          </table:table-cell>
          <table:table-cell office:value-type="string" table:style-name="ce18">
            <text:p>g</text:p>
          </table:table-cell>
          <table:table-cell office:value-type="string" table:style-name="ce40">
            <text:p>豆魚肉蛋類</text:p>
          </table:table-cell>
          <table:table-cell office:value-type="float" office:value="2.6" table:style-name="ce90">
            <text:p>2.6</text:p>
          </table:table-cell>
          <table:table-cell table:style-name="ce22"/>
          <table:table-cell office:value-type="string" table:style-name="ce29">
            <text:p>中脂肉</text:p>
          </table:table-cell>
          <table:table-cell office:value-type="float" office:value="2.6" table:formula="of:=[.Z38]" table:style-name="ce30">
            <text:p>2.6</text:p>
          </table:table-cell>
          <table:table-cell office:value-type="float" office:value="18.2" table:formula="of:=SUM([.AC38]*7)" table:style-name="ce30">
            <text:p>18.2</text:p>
          </table:table-cell>
          <table:table-cell office:value-type="float" office:value="13" table:formula="of:=SUM([.AC38]*5)" table:style-name="ce30">
            <text:p>13</text:p>
          </table:table-cell>
          <table:table-cell table:style-name="ce30"/>
          <table:table-cell office:value-type="float" office:value="189.8" table:formula="of:=SUM([.AC38]*73)" table:style-name="ce51">
            <text:p>189.8</text:p>
          </table:table-cell>
          <table:table-cell table:number-columns-repeated="16351"/>
        </table:table-row>
        <table:table-row table:style-name="ro18">
          <table:table-cell/>
          <table:table-cell office:value-type="float" office:value="4" table:style-name="ce130">
            <text:p>4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韓式泡菜</text:p>
          </table:table-cell>
          <table:table-cell office:value-type="string" table:style-name="ce10">
            <text:p>醃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雞蛋</text:p>
          </table:table-cell>
          <table:table-cell table:style-name="ce205"/>
          <table:table-cell office:value-type="float" office:value="5.5" table:style-name="ce219">
            <text:p>5.5</text:p>
          </table:table-cell>
          <table:covered-table-cell/>
          <table:table-cell office:value-type="string" table:number-columns-spanned="2" table:number-rows-spanned="1" table:style-name="ce360">
            <text:p>脂肪：</text:p>
          </table:table-cell>
          <table:covered-table-cell/>
          <table:table-cell office:value-type="string" table:style-name="ce41">
            <text:p>蔬菜類</text:p>
          </table:table-cell>
          <table:table-cell office:value-type="float" office:value="2" table:style-name="ce90">
            <text:p>2</text:p>
          </table:table-cell>
          <table:table-cell table:style-name="ce5"/>
          <table:table-cell office:value-type="string" table:style-name="ce29">
            <text:p>全榖根莖類</text:p>
          </table:table-cell>
          <table:table-cell office:value-type="float" office:value="6.5" table:formula="of:=[.Z37]" table:style-name="ce30">
            <text:p>6.5</text:p>
          </table:table-cell>
          <table:table-cell office:value-type="float" office:value="13" table:formula="of:=SUM([.AC39]*2)" table:style-name="ce30">
            <text:p>13</text:p>
          </table:table-cell>
          <table:table-cell table:style-name="ce30"/>
          <table:table-cell office:value-type="float" office:value="97.5" table:formula="of:=SUM([.AC39]*15)" table:style-name="ce30">
            <text:p>97.5</text:p>
          </table:table-cell>
          <table:table-cell office:value-type="float" office:value="442" table:formula="of:=SUM([.AC39]*68)" table:style-name="ce51">
            <text:p>442</text:p>
          </table:table-cell>
          <table:table-cell table:number-columns-repeated="16351"/>
        </table:table-row>
        <table:table-row table:style-name="ro1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青豆仁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6" table:formula="of:=[.AE43]" table:style-name="ce17">
            <text:p>26.0<text:s/></text:p>
          </table:table-cell>
          <table:table-cell office:value-type="string" table:style-name="ce18">
            <text:p>g</text:p>
          </table:table-cell>
          <table:table-cell office:value-type="string" table:style-name="ce41">
            <text:p>油脂類</text:p>
          </table:table-cell>
          <table:table-cell office:value-type="float" office:value="2.6" table:style-name="ce90">
            <text:p>2.6</text:p>
          </table:table-cell>
          <table:table-cell table:style-name="ce22"/>
          <table:table-cell office:value-type="string" table:style-name="ce29">
            <text:p>蔬菜類</text:p>
          </table:table-cell>
          <table:table-cell office:value-type="float" office:value="2" table:formula="of:=[.Z39]" table:style-name="ce30">
            <text:p>2</text:p>
          </table:table-cell>
          <table:table-cell office:value-type="float" office:value="2" table:formula="of:=SUM([.AC40]*1)" table:style-name="ce30">
            <text:p>2</text:p>
          </table:table-cell>
          <table:table-cell table:style-name="ce30"/>
          <table:table-cell office:value-type="float" office:value="10" table:formula="of:=SUM([.AC40]*5)" table:style-name="ce30">
            <text:p>10</text:p>
          </table:table-cell>
          <table:table-cell office:value-type="float" office:value="48" table:formula="of:=SUM([.AC40]*24)" table:style-name="ce51">
            <text:p>48</text:p>
          </table:table-cell>
          <table:table-cell table:number-columns-repeated="16351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60">
            <text:p>蛋白質：</text:p>
          </table:table-cell>
          <table:covered-table-cell/>
          <table:table-cell office:value-type="string" table:style-name="ce41">
            <text:p>水果類</text:p>
          </table:table-cell>
          <table:table-cell office:value-type="float" office:value="0" table:style-name="ce91">
            <text:p>0</text:p>
          </table:table-cell>
          <table:table-cell table:style-name="ce5"/>
          <table:table-cell office:value-type="string" table:style-name="ce29">
            <text:p>水果類</text:p>
          </table:table-cell>
          <table:table-cell office:value-type="float" office:value="0" table:formula="of:=[.Z41]" table:style-name="ce30">
            <text:p>0</text:p>
          </table:table-cell>
          <table:table-cell table:number-columns-repeated="2" table:style-name="ce30"/>
          <table:table-cell office:value-type="float" office:value="0" table:formula="of:=SUM([.AC41]*15)" table:style-name="ce30">
            <text:p>0</text:p>
          </table:table-cell>
          <table:table-cell office:value-type="float" office:value="0" table:formula="of:=SUM([.AC41]*60)" table:style-name="ce51">
            <text:p>0</text:p>
          </table:table-cell>
          <table:table-cell table:number-columns-repeated="16351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.200000000000003" table:formula="of:=[.AD43]" table:style-name="ce17">
            <text:p>33.2<text:s/></text:p>
          </table:table-cell>
          <table:table-cell office:value-type="string" table:style-name="ce18">
            <text:p>g</text:p>
          </table:table-cell>
          <table:table-cell office:value-type="string" table:style-name="ce42">
            <text:p>奶類</text:p>
          </table:table-cell>
          <table:table-cell office:value-type="float" office:value="0" table:style-name="ce92">
            <text:p>0</text:p>
          </table:table-cell>
          <table:table-cell table:style-name="ce22"/>
          <table:table-cell office:value-type="string" table:style-name="ce29">
            <text:p>油脂</text:p>
          </table:table-cell>
          <table:table-cell office:value-type="float" office:value="2.6" table:formula="of:=[.Z40]" table:style-name="ce30">
            <text:p>2.6</text:p>
          </table:table-cell>
          <table:table-cell table:style-name="ce30"/>
          <table:table-cell office:value-type="float" office:value="13" table:formula="of:=SUM([.AC42]*5)" table:style-name="ce30">
            <text:p>13</text:p>
          </table:table-cell>
          <table:table-cell table:style-name="ce30"/>
          <table:table-cell office:value-type="float" office:value="117" table:formula="of:=SUM([.AC42]*45)" table:style-name="ce51">
            <text:p>117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55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60">
            <text:p>熱量：</text:p>
          </table:table-cell>
          <table:covered-table-cell/>
          <table:table-cell table:style-name="ce43"/>
          <table:table-cell table:style-name="ce91"/>
          <table:table-cell table:style-name="ce5"/>
          <table:table-cell office:value-type="string" table:style-name="ce34">
            <text:p>Total</text:p>
          </table:table-cell>
          <table:table-cell table:style-name="ce35"/>
          <table:table-cell office:value-type="float" office:value="33.200000000000003" table:formula="of:=SUM([.AD36]+[.AD37]+[.AD38]+[.AD39]+[.AD40])" table:style-name="ce36">
            <text:p>33.2<text:s/></text:p>
          </table:table-cell>
          <table:table-cell office:value-type="float" office:value="26" table:formula="of:=SUM([.AE37]+[.AE38]+[.AE42])" table:style-name="ce36">
            <text:p>26.0<text:s/></text:p>
          </table:table-cell>
          <table:table-cell office:value-type="float" office:value="107.5" table:formula="of:=SUM([.AF37:.AF42])" table:style-name="ce36">
            <text:p>107.5<text:s/></text:p>
          </table:table-cell>
          <table:table-cell office:value-type="float" office:value="796.8" table:formula="of:=SUM([.AG37]+[.AG38]+[.AG39]+[.AG40]+[.AG41]+[.AG42])" table:style-name="ce52">
            <text:p>796.8<text:s/></text:p>
          </table:table-cell>
          <table:table-cell table:number-columns-repeated="16351"/>
        </table:table-row>
        <table:table-row table:style-name="ro18">
          <table:table-cell/>
          <table:table-cell table:style-name="ce167"/>
          <table:table-cell table:style-name="ce93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796.8" table:formula="of:=[.AG43]" table:style-name="ce19">
            <text:p>796.8<text:s/></text:p>
          </table:table-cell>
          <table:table-cell office:value-type="string" table:style-name="ce20">
            <text:p>K</text:p>
          </table:table-cell>
          <table:table-cell table:style-name="ce97"/>
          <table:table-cell table:style-name="ce91"/>
          <table:table-cell table:style-name="ce22"/>
          <table:table-cell table:number-columns-repeated="6" table:style-name="ce38"/>
          <table:table-cell table:number-columns-repeated="16351"/>
        </table:table-row>
        <table:table-row table:style-name="ro20">
          <table:table-cell/>
          <table:table-cell table:style-name="ce170"/>
          <table:table-cell table:style-name="ce5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number-columns-spanned="17" table:number-rows-spanned="1" table:style-name="ce301"/>
          <table:covered-table-cell table:number-columns-repeated="16"/>
          <table:table-cell table:style-name="ce48"/>
          <table:table-cell table:number-columns-repeated="6" table:style-name="ce5"/>
          <table:table-cell table:number-columns-repeated="16351"/>
        </table:table-row>
        <table:table-row table:style-name="ro21">
          <table:table-cell/>
          <table:table-cell table:style-name="ce173"/>
          <table:table-cell table:style-name="ce4"/>
          <table:table-cell table:number-columns-spanned="4" table:number-rows-spanned="1" table:style-name="ce302"/>
          <table:covered-table-cell table:number-columns-repeated="3"/>
          <table:table-cell table:style-name="ce15"/>
          <table:table-cell table:number-columns-repeated="2" table:style-name="ce5"/>
          <table:table-cell table:style-name="ce15"/>
          <table:table-cell table:style-name="ce5"/>
          <table:table-cell table:style-name="ce4"/>
          <table:table-cell table:style-name="ce15"/>
          <table:table-cell table:style-name="ce5"/>
          <table:table-cell table:style-name="ce4"/>
          <table:table-cell table:style-name="ce15"/>
          <table:table-cell table:style-name="ce5"/>
          <table:table-cell table:style-name="ce4"/>
          <table:table-cell table:style-name="ce15"/>
          <table:table-cell table:style-name="ce5"/>
          <table:table-cell table:style-name="ce59"/>
          <table:table-cell table:number-columns-repeated="2" table:style-name="ce2"/>
          <table:table-cell table:style-name="ce3"/>
          <table:table-cell table:style-name="ce137"/>
          <table:table-cell table:number-columns-repeated="16358" table:style-name="ce4"/>
        </table:table-row>
        <table:table-row table:number-rows-repeated="2" table:style-name="ro21">
          <table:table-cell/>
          <table:table-cell table:style-name="ce170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style-name="ce54"/>
          <table:table-cell table:number-columns-repeated="2" table:style-name="ce2"/>
          <table:table-cell table:style-name="ce3"/>
          <table:table-cell table:style-name="ce137"/>
          <table:table-cell table:style-name="ce4"/>
          <table:table-cell table:number-columns-repeated="3" table:style-name="ce5"/>
          <table:table-cell table:number-columns-repeated="16354" table:style-name="ce4"/>
        </table:table-row>
        <table:table-row table:number-rows-repeated="4" table:style-name="ro21">
          <table:table-cell table:number-columns-repeated="25"/>
          <table:table-cell table:style-name="ce137"/>
          <table:table-cell table:number-columns-repeated="16358"/>
        </table:table-row>
        <table:table-row table:number-rows-repeated="1048524" table:style-name="ro21">
          <table:table-cell table:number-columns-repeated="16384"/>
        </table:table-row>
        <table:named-expressions>
          <table:named-range table:name="Print_Area" table:cell-range-address="第一週明細).$A$1:第一週明細).$Z$44" table:base-cell-address="第一週明細).$A$1"/>
        </table:named-expressions>
      </table:table>
      <table:table table:name="第二週明細" table:style-name="ta3">
        <table:table-column table:style-name="co12" table:default-cell-style-name="ce129"/>
        <table:table-column table:style-name="co13" table:default-cell-style-name="ce170"/>
        <table:table-column table:style-name="co14" table:default-cell-style-name="ce129" table:visibility="collapse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7" table:default-cell-style-name="ce180"/>
        <table:table-column table:style-name="co18" table:default-cell-style-name="ce176"/>
        <table:table-column table:style-name="co19" table:default-cell-style-name="ce177"/>
        <table:table-column table:style-name="co20" table:default-cell-style-name="ce178"/>
        <table:table-column table:style-name="co21" table:default-cell-style-name="ce181"/>
        <table:table-column table:style-name="co21" table:default-cell-style-name="ce129" table:visibility="collapse"/>
        <table:table-column table:style-name="co22" table:default-cell-style-name="ce100" table:visibility="collapse"/>
        <table:table-column table:style-name="co4" table:default-cell-style-name="ce100" table:visibility="collapse"/>
        <table:table-column table:style-name="co23" table:default-cell-style-name="ce101" table:visibility="collapse"/>
        <table:table-column table:style-name="co24" table:default-cell-style-name="ce179" table:visibility="collapse"/>
        <table:table-column table:style-name="co20" table:default-cell-style-name="ce179" table:visibility="collapse"/>
        <table:table-column table:style-name="co26" table:default-cell-style-name="ce179" table:visibility="collapse"/>
        <table:table-column table:style-name="co11" table:default-cell-style-name="ce129" table:visibility="collapse"/>
        <table:table-column table:style-name="co11" table:number-columns-repeated="2" table:default-cell-style-name="ce129"/>
        <table:table-column table:style-name="co10" table:default-cell-style-name="ce129"/>
        <table:table-column table:style-name="co11" table:number-columns-repeated="16347" table:default-cell-style-name="ce129"/>
        <table:table-row table:style-name="ro13">
          <table:table-cell table:style-name="ce100"/>
          <table:table-cell office:value-type="string" table:number-columns-spanned="25" table:number-rows-spanned="2" table:style-name="ce292">
            <text:p>111<text:span text:style-name="T9">年</text:span>03<text:span text:style-name="T9">月第二週菜單明細(彰泰國中-誠美便當工廠)</text:span></text:p>
          </table:table-cell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2">
          <table:table-cell table:style-name="ce100"/>
          <table:covered-table-cell/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3">
          <table:table-cell table:style-name="ce100"/>
          <table:table-cell office:value-type="string" table:number-columns-spanned="5" table:number-rows-spanned="1" table:style-name="ce373">
            <text:p><text:span text:style-name="T5">食材以可食量標示</text:span></text:p>
          </table:table-cell>
          <table:covered-table-cell table:number-columns-repeated="4"/>
          <table:table-cell table:number-columns-repeated="10" table:style-name="ce102"/>
          <table:table-cell table:style-name="ce6"/>
          <table:table-cell table:style-name="ce102"/>
          <table:table-cell table:style-name="ce100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4">
          <table:table-cell table:style-name="ce121"/>
          <table:table-cell office:value-type="string" table:style-name="ce109">
            <text:p><text:span text:style-name="T2">日期</text:span></text:p>
          </table:table-cell>
          <table:table-cell office:value-type="string" table:style-name="ce110">
            <text:p><text:span text:style-name="T3">星期</text:span></text:p>
          </table:table-cell>
          <table:table-cell office:value-type="string" table:style-name="ce111">
            <text:p><text:span text:style-name="T3">主食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主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4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85">
            <text:p>備註</text:p>
          </table:table-cell>
          <table:table-cell table:style-name="ce113"/>
          <table:table-cell office:value-type="string" table:style-name="ce115">
            <text:p><text:span text:style-name="T3">湯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6"/>
          <table:table-cell office:value-type="string" table:style-name="ce117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74">
            <text:p><text:span text:style-name="T2">營養分析</text:span></text:p>
          </table:table-cell>
          <table:covered-table-cell/>
          <table:table-cell office:value-type="string" table:style-name="ce118">
            <text:p><text:span text:style-name="T2">食物類別</text:span></text:p>
          </table:table-cell>
          <table:table-cell office:value-type="string" table:style-name="ce119">
            <text:p><text:span text:style-name="T2">份數</text:span></text:p>
          </table:table-cell>
          <table:table-cell table:style-name="ce120"/>
          <table:table-cell table:number-columns-repeated="2" table:style-name="ce121"/>
          <table:table-cell table:number-columns-repeated="4" table:style-name="ce122"/>
          <table:table-cell table:style-name="ce123"/>
          <table:table-cell table:number-columns-repeated="16350" table:style-name="ce121"/>
        </table:table-row>
        <table:table-row table:style-name="ro25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16"/>
          <table:table-cell office:value-type="string" office:string-value="胚芽米飯" table:formula="of:=['111年03月菜單'.A12]" table:style-name="ce60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黑胡椒豬柳" table:formula="of:=['111年03月菜單'.A13]" table:style-name="ce7">
            <text:p>黑胡椒豬柳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炒泡麵" table:formula="of:=['111年03月菜單'.A14]" table:style-name="ce7">
            <text:p>炒泡麵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麥克雞塊【加】" table:formula="of:=['111年03月菜單'.A15]" table:style-name="ce7">
            <text:p>麥克雞塊【加】</text:p>
          </table:table-cell>
          <table:table-cell office:value-type="string" table:style-name="ce7">
            <text:p>烤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3月菜單'.A16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味噌豆腐湯【豆】" table:formula="of:=['111年03月菜單'.A17]" table:style-name="ce208">
            <text:p>味噌豆腐湯【豆】</text:p>
          </table:table-cell>
          <table:table-cell office:value-type="string" table:style-name="ce7">
            <text:p>煮</text:p>
          </table:table-cell>
          <table:table-cell office:value-type="string" table:style-name="ce63">
            <text:p>個人量(克)</text:p>
          </table:table-cell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25">
            <text:p><text:span text:style-name="T2">主食類</text:span></text:p>
          </table:table-cell>
          <table:table-cell office:value-type="float" office:value="6.4" table:style-name="ce89">
            <text:p>6.4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27">
            <text:p>0</text:p>
          </table:table-cell>
          <table:table-cell office:value-type="float" office:value="0" table:formula="of:=SUM([.AC5]*8)" table:style-name="ce127">
            <text:p>0</text:p>
          </table:table-cell>
          <table:table-cell table:style-name="ce127"/>
          <table:table-cell office:value-type="float" office:value="0" table:formula="of:=SUM([.AC5]*12)" table:style-name="ce127">
            <text:p>0</text:p>
          </table:table-cell>
          <table:table-cell office:value-type="float" office:value="0" table:formula="of:=SUM([.AC5]*80)" table:style-name="ce128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豬柳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office:value-type="string" table:style-name="ce9">
            <text:p>王子麵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9">
            <text:p>雞塊</text:p>
          </table:table-cell>
          <table:table-cell office:value-type="string" table:style-name="ce10">
            <text:p>加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洋蔥</text:p>
          </table:table-cell>
          <table:table-cell table:style-name="ce217"/>
          <table:table-cell office:value-type="float" office:value="20" table:style-name="ce218">
            <text:p>20</text:p>
          </table:table-cell>
          <table:covered-table-cell/>
          <table:table-cell office:value-type="float" office:value="106" table:formula="of:=[.AF11]" table:style-name="ce131">
            <text:p>106.0<text:s/></text:p>
          </table:table-cell>
          <table:table-cell office:value-type="string" table:style-name="ce132">
            <text:p>g</text:p>
          </table:table-cell>
          <table:table-cell office:value-type="string" table:style-name="ce133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6]" table:style-name="ce135">
            <text:p>2.6</text:p>
          </table:table-cell>
          <table:table-cell office:value-type="float" office:value="18.2" table:formula="of:=SUM([.AC6]*7)" table:style-name="ce135">
            <text:p>18.2</text:p>
          </table:table-cell>
          <table:table-cell office:value-type="float" office:value="13" table:formula="of:=SUM([.AC6]*5)" table:style-name="ce135">
            <text:p>13</text:p>
          </table:table-cell>
          <table:table-cell table:style-name="ce135"/>
          <table:table-cell office:value-type="float" office:value="189.8" table:formula="of:=SUM([.AC6]*73)" table:style-name="ce136">
            <text:p>189.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float" office:value="7" table:style-name="ce130">
            <text:p>7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高麗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豆腐</text:p>
          </table:table-cell>
          <table:table-cell office:value-type="string" table:style-name="ce205">
            <text:p>豆</text:p>
          </table:table-cell>
          <table:table-cell office:value-type="float" office:value="32" table:style-name="ce219">
            <text:p>32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37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4" table:formula="of:=[.Z5]" table:style-name="ce135">
            <text:p>6.4</text:p>
          </table:table-cell>
          <table:table-cell office:value-type="float" office:value="12.8" table:formula="of:=SUM([.AC7]*2)" table:style-name="ce135">
            <text:p>12.8</text:p>
          </table:table-cell>
          <table:table-cell table:style-name="ce135"/>
          <table:table-cell office:value-type="float" office:value="96" table:formula="of:=SUM([.AC7]*15)" table:style-name="ce135">
            <text:p>96</text:p>
          </table:table-cell>
          <table:table-cell office:value-type="float" office:value="435.20000000000005" table:formula="of:=SUM([.AC7]*68)" table:style-name="ce136">
            <text:p>435.2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絞肉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8" table:formula="of:=[.AE11]" table:style-name="ce131">
            <text:p>28.0<text:s/></text:p>
          </table:table-cell>
          <table:table-cell office:value-type="string" table:style-name="ce132">
            <text:p>g</text:p>
          </table:table-cell>
          <table:table-cell office:value-type="string" table:style-name="ce137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" table:formula="of:=[.Z7]" table:style-name="ce135">
            <text:p>2</text:p>
          </table:table-cell>
          <table:table-cell office:value-type="float" office:value="2" table:formula="of:=SUM([.AC8]*1)" table:style-name="ce135">
            <text:p>2</text:p>
          </table:table-cell>
          <table:table-cell table:style-name="ce135"/>
          <table:table-cell office:value-type="float" office:value="10" table:formula="of:=SUM([.AC8]*5)" table:style-name="ce135">
            <text:p>10</text:p>
          </table:table-cell>
          <table:table-cell office:value-type="float" office:value="48" table:formula="of:=SUM([.AC8]*24)" table:style-name="ce136">
            <text:p>4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9]" table:style-name="ce135">
            <text:p>0</text:p>
          </table:table-cell>
          <table:table-cell table:number-columns-repeated="2" table:style-name="ce135"/>
          <table:table-cell office:value-type="float" office:value="0" table:formula="of:=SUM([.AC9]*15)" table:style-name="ce135">
            <text:p>0</text:p>
          </table:table-cell>
          <table:table-cell office:value-type="float" office:value="0" table:formula="of:=SUM([.AC9]*60)" table:style-name="ce136">
            <text:p>0</text:p>
          </table:table-cell>
          <table:table-cell table:number-columns-repeated="16351" table:style-name="ce129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" table:formula="of:=[.AD11]" table:style-name="ce131">
            <text:p>33.0<text:s/></text:p>
          </table:table-cell>
          <table:table-cell office:value-type="string" table:style-name="ce132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3" table:formula="of:=[.Z8]" table:style-name="ce135">
            <text:p>3</text:p>
          </table:table-cell>
          <table:table-cell table:style-name="ce135"/>
          <table:table-cell office:value-type="float" office:value="15" table:formula="of:=SUM([.AC10]*5)" table:style-name="ce135">
            <text:p>15</text:p>
          </table:table-cell>
          <table:table-cell table:style-name="ce135"/>
          <table:table-cell office:value-type="float" office:value="135" table:formula="of:=SUM([.AC10]*45)" table:style-name="ce136">
            <text:p>135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4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42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3" table:formula="of:=SUM([.AD4]+[.AD5]+[.AD6]+[.AD7]+[.AD8])" table:style-name="ce145">
            <text:p>33.0<text:s/></text:p>
          </table:table-cell>
          <table:table-cell office:value-type="float" office:value="28" table:formula="of:=SUM([.AE5]+[.AE6]+[.AE10])" table:style-name="ce145">
            <text:p>28.0<text:s/></text:p>
          </table:table-cell>
          <table:table-cell office:value-type="float" office:value="106" table:formula="of:=SUM([.AF5:.AF10])" table:style-name="ce145">
            <text:p>106.0<text:s/></text:p>
          </table:table-cell>
          <table:table-cell office:value-type="float" office:value="808" table:formula="of:=SUM([.AG5]+[.AG6]+[.AG7]+[.AG8]+[.AG9]+[.AG10])" table:style-name="ce146">
            <text:p>808.0<text:s/></text:p>
          </table:table-cell>
          <table:table-cell table:number-columns-repeated="16351" table:style-name="ce129"/>
        </table:table-row>
        <table:table-row table:style-name="ro18">
          <table:table-cell/>
          <table:table-cell table:style-name="ce147"/>
          <table:table-cell table:style-name="ce108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08" table:formula="of:=[.AG11]" table:style-name="ce148">
            <text:p>808.0<text:s/></text:p>
          </table:table-cell>
          <table:table-cell office:value-type="string" table:style-name="ce149">
            <text:p>K</text:p>
          </table:table-cell>
          <table:table-cell table:style-name="ce150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8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16"/>
          <table:table-cell office:value-type="string" office:string-value="白米飯" table:formula="of:=['111年03月菜單'.G12]" table:style-name="ce61">
            <text:p>白米飯</text:p>
          </table:table-cell>
          <table:table-cell office:value-type="string" table:style-name="ce7">
            <text:p>蒸</text:p>
          </table:table-cell>
          <table:table-cell table:style-name="ce62"/>
          <table:table-cell office:value-type="string" office:string-value="照燒豬排" table:formula="of:=['111年03月菜單'.G13]" table:style-name="ce62">
            <text:p>照燒豬排</text:p>
          </table:table-cell>
          <table:table-cell office:value-type="string" table:style-name="ce7">
            <text:p>滷</text:p>
          </table:table-cell>
          <table:table-cell table:style-name="ce62"/>
          <table:table-cell office:value-type="string" office:string-value="紅蘿蔔炒蛋" table:formula="of:=['111年03月菜單'.G14]" table:style-name="ce62">
            <text:p>紅蘿蔔炒蛋</text:p>
          </table:table-cell>
          <table:table-cell office:value-type="string" table:style-name="ce7">
            <text:p>煮</text:p>
          </table:table-cell>
          <table:table-cell table:style-name="ce62"/>
          <table:table-cell office:value-type="string" office:string-value="麻婆豆腐【豆】" table:formula="of:=['111年03月菜單'.G15]" table:style-name="ce62">
            <text:p>麻婆豆腐【豆】</text:p>
          </table:table-cell>
          <table:table-cell office:value-type="string" table:style-name="ce7">
            <text:p>煮</text:p>
          </table:table-cell>
          <table:table-cell table:style-name="ce62"/>
          <table:table-cell office:value-type="string" office:string-value="淺色蔬菜" table:formula="of:=['111年03月菜單'.G16]" table:style-name="ce62">
            <text:p>淺色蔬菜</text:p>
          </table:table-cell>
          <table:table-cell office:value-type="string" table:style-name="ce7">
            <text:p>煮</text:p>
          </table:table-cell>
          <table:table-cell table:style-name="ce62"/>
          <table:table-cell office:value-type="string" office:string-value="菜頭湯" table:formula="of:=['111年03月菜單'.G17]" table:style-name="ce209">
            <text:p>菜頭湯</text:p>
          </table:table-cell>
          <table:table-cell office:value-type="string" table:style-name="ce7">
            <text:p>煮</text:p>
          </table:table-cell>
          <table:table-cell table:style-name="ce64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" table:style-name="ce89">
            <text:p>6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27">
            <text:p>0</text:p>
          </table:table-cell>
          <table:table-cell office:value-type="float" office:value="0" table:formula="of:=SUM([.AC13]*8)" table:style-name="ce127">
            <text:p>0</text:p>
          </table:table-cell>
          <table:table-cell table:style-name="ce127"/>
          <table:table-cell office:value-type="float" office:value="0" table:formula="of:=SUM([.AC13]*12)" table:style-name="ce127">
            <text:p>0</text:p>
          </table:table-cell>
          <table:table-cell office:value-type="float" office:value="0" table:formula="of:=SUM([.AC13]*80)" table:style-name="ce128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豬排</text:p>
          </table:table-cell>
          <table:table-cell table:style-name="ce10"/>
          <table:table-cell office:value-type="float" office:value="45" table:style-name="ce9">
            <text:p>45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27.5" table:style-name="ce9">
            <text:p>27.5</text:p>
          </table:table-cell>
          <table:table-cell office:value-type="string" table:style-name="ce9">
            <text:p>豆腐</text:p>
          </table:table-cell>
          <table:table-cell office:value-type="string" table:style-name="ce10">
            <text:p>豆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20" table:style-name="ce201">
            <text:p>120</text:p>
          </table:table-cell>
          <table:table-cell office:value-type="string" table:style-name="ce210">
            <text:p>白蘿蔔</text:p>
          </table:table-cell>
          <table:table-cell table:style-name="ce217"/>
          <table:table-cell office:value-type="float" office:value="40" table:style-name="ce218">
            <text:p>40</text:p>
          </table:table-cell>
          <table:covered-table-cell/>
          <table:table-cell office:value-type="float" office:value="100.5" table:formula="of:=[.AF19]" table:style-name="ce131">
            <text:p>100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7" table:style-name="ce90">
            <text:p>2.7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7" table:formula="of:=[.Z14]" table:style-name="ce135">
            <text:p>2.7</text:p>
          </table:table-cell>
          <table:table-cell office:value-type="float" office:value="18.900000000000002" table:formula="of:=SUM([.AC14]*7)" table:style-name="ce135">
            <text:p>18.9</text:p>
          </table:table-cell>
          <table:table-cell office:value-type="float" office:value="13.5" table:formula="of:=SUM([.AC14]*5)" table:style-name="ce135">
            <text:p>13.5</text:p>
          </table:table-cell>
          <table:table-cell table:style-name="ce135"/>
          <table:table-cell office:value-type="float" office:value="197.10000000000002" table:formula="of:=SUM([.AC14]*73)" table:style-name="ce136">
            <text:p>197.1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float" office:value="8" table:style-name="ce130">
            <text:p>8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string" table:style-name="ce9">
            <text:p>絞肉</text:p>
          </table:table-cell>
          <table:table-cell table:style-name="ce10"/>
          <table:table-cell office:value-type="float" office:value="3.5" table:style-name="ce9">
            <text:p>3.5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1" table:style-name="ce90">
            <text:p>2.1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" table:formula="of:=[.Z13]" table:style-name="ce135">
            <text:p>6</text:p>
          </table:table-cell>
          <table:table-cell office:value-type="float" office:value="12" table:formula="of:=SUM([.AC15]*2)" table:style-name="ce135">
            <text:p>12</text:p>
          </table:table-cell>
          <table:table-cell table:style-name="ce135"/>
          <table:table-cell office:value-type="float" office:value="90" table:formula="of:=SUM([.AC15]*15)" table:style-name="ce135">
            <text:p>90</text:p>
          </table:table-cell>
          <table:table-cell office:value-type="float" office:value="408" table:formula="of:=SUM([.AC15]*68)" table:style-name="ce136">
            <text:p>40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6.5" table:formula="of:=[.AE19]" table:style-name="ce131">
            <text:p>26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.1" table:formula="of:=[.Z15]" table:style-name="ce135">
            <text:p>2.1</text:p>
          </table:table-cell>
          <table:table-cell office:value-type="float" office:value="2.1" table:formula="of:=SUM([.AC16]*1)" table:style-name="ce135">
            <text:p>2.1</text:p>
          </table:table-cell>
          <table:table-cell table:style-name="ce135"/>
          <table:table-cell office:value-type="float" office:value="10.5" table:formula="of:=SUM([.AC16]*5)" table:style-name="ce135">
            <text:p>10.5</text:p>
          </table:table-cell>
          <table:table-cell office:value-type="float" office:value="50.400000000000006" table:formula="of:=SUM([.AC16]*24)" table:style-name="ce136">
            <text:p>50.4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17]" table:style-name="ce135">
            <text:p>0</text:p>
          </table:table-cell>
          <table:table-cell table:number-columns-repeated="2" table:style-name="ce135"/>
          <table:table-cell office:value-type="float" office:value="0" table:formula="of:=SUM([.AC17]*15)" table:style-name="ce135">
            <text:p>0</text:p>
          </table:table-cell>
          <table:table-cell office:value-type="float" office:value="0" table:formula="of:=SUM([.AC17]*60)" table:style-name="ce136">
            <text:p>0</text:p>
          </table:table-cell>
          <table:table-cell table:number-columns-repeated="16351" table:style-name="ce129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" table:formula="of:=[.AD19]" table:style-name="ce131">
            <text:p>33.0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16]" table:style-name="ce135">
            <text:p>2.6</text:p>
          </table:table-cell>
          <table:table-cell table:style-name="ce135"/>
          <table:table-cell office:value-type="float" office:value="13" table:formula="of:=SUM([.AC18]*5)" table:style-name="ce135">
            <text:p>13</text:p>
          </table:table-cell>
          <table:table-cell table:style-name="ce135"/>
          <table:table-cell office:value-type="float" office:value="117" table:formula="of:=SUM([.AC18]*45)" table:style-name="ce136">
            <text:p>117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4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3" table:formula="of:=SUM([.AD12]+[.AD13]+[.AD14]+[.AD15]+[.AD16])" table:style-name="ce145">
            <text:p>33.0<text:s/></text:p>
          </table:table-cell>
          <table:table-cell office:value-type="float" office:value="26.5" table:formula="of:=SUM([.AE13]+[.AE14]+[.AE18])" table:style-name="ce145">
            <text:p>26.5<text:s/></text:p>
          </table:table-cell>
          <table:table-cell office:value-type="float" office:value="100.5" table:formula="of:=SUM([.AF13:.AF18])" table:style-name="ce145">
            <text:p>100.5<text:s/></text:p>
          </table:table-cell>
          <table:table-cell office:value-type="float" office:value="772.5" table:formula="of:=SUM([.AG13]+[.AG14]+[.AG15]+[.AG16]+[.AG17]+[.AG18])" table:style-name="ce146">
            <text:p>772.5<text:s/></text:p>
          </table:table-cell>
          <table:table-cell table:number-columns-repeated="16351" table:style-name="ce129"/>
        </table:table-row>
        <table:table-row table:style-name="ro18">
          <table:table-cell/>
          <table:table-cell table:style-name="ce147"/>
          <table:table-cell table:style-name="ce108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772.5" table:formula="of:=[.AG19]" table:style-name="ce148">
            <text:p>772.5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8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16"/>
          <table:table-cell office:value-type="string" office:string-value="高麗菜拌飯" table:formula="of:=['111年03月菜單'.M12]" table:style-name="ce61">
            <text:p>高麗菜拌飯</text:p>
          </table:table-cell>
          <table:table-cell office:value-type="string" table:style-name="ce62">
            <text:p>煮</text:p>
          </table:table-cell>
          <table:table-cell table:style-name="ce62"/>
          <table:table-cell office:value-type="string" office:string-value="鹽酥雞丁【炸】" table:formula="of:=['111年03月菜單'.M13]" table:style-name="ce62">
            <text:p>鹽酥雞丁【炸】</text:p>
          </table:table-cell>
          <table:table-cell office:value-type="string" table:style-name="ce7">
            <text:p>炸</text:p>
          </table:table-cell>
          <table:table-cell table:style-name="ce62"/>
          <table:table-cell office:value-type="string" office:string-value="螺旋烤饅頭【冷】" table:formula="of:=['111年03月菜單'.M14]" table:style-name="ce62">
            <text:p>螺旋烤饅頭【冷】</text:p>
          </table:table-cell>
          <table:table-cell office:value-type="string" table:style-name="ce7">
            <text:p>烤</text:p>
          </table:table-cell>
          <table:table-cell table:style-name="ce62"/>
          <table:table-cell office:value-type="string" office:string-value="嫩滷米血糕" table:formula="of:=['111年03月菜單'.M15]" table:style-name="ce62">
            <text:p>嫩滷米血糕</text:p>
          </table:table-cell>
          <table:table-cell office:value-type="string" table:style-name="ce7">
            <text:p>煮</text:p>
          </table:table-cell>
          <table:table-cell table:style-name="ce62"/>
          <table:table-cell office:value-type="string" office:string-value="深色蔬菜" table:formula="of:=['111年03月菜單'.M16]" table:style-name="ce62">
            <text:p>深色蔬菜</text:p>
          </table:table-cell>
          <table:table-cell office:value-type="string" table:style-name="ce7">
            <text:p>煮</text:p>
          </table:table-cell>
          <table:table-cell table:style-name="ce62"/>
          <table:table-cell office:value-type="string" office:string-value="白菜豆皮湯" table:formula="of:=['111年03月菜單'.M17]" table:style-name="ce214">
            <text:p>白菜豆皮湯</text:p>
          </table:table-cell>
          <table:table-cell office:value-type="string" table:style-name="ce208">
            <text:p>煮</text:p>
          </table:table-cell>
          <table:table-cell table:style-name="ce215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27">
            <text:p>0</text:p>
          </table:table-cell>
          <table:table-cell office:value-type="float" office:value="0" table:formula="of:=SUM([.AC21]*8)" table:style-name="ce127">
            <text:p>0</text:p>
          </table:table-cell>
          <table:table-cell table:style-name="ce127"/>
          <table:table-cell office:value-type="float" office:value="0" table:formula="of:=SUM([.AC21]*12)" table:style-name="ce127">
            <text:p>0</text:p>
          </table:table-cell>
          <table:table-cell office:value-type="float" office:value="0" table:formula="of:=SUM([.AC21]*80)" table:style-name="ce128">
            <text:p>0</text:p>
          </table:table-cell>
          <table:table-cell table:number-columns-repeated="16351" table:style-name="ce123"/>
        </table:table-row>
        <table:table-row table:style-name="ro1">
          <table:table-cell table:style-name="ce161"/>
          <table:table-cell office:value-type="string" table:style-name="ce159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骨腿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饅頭</text:p>
          </table:table-cell>
          <table:table-cell office:value-type="string" table:style-name="ce10">
            <text:p>冷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米血糕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20" table:style-name="ce201">
            <text:p>120</text:p>
          </table:table-cell>
          <table:table-cell office:value-type="string" table:style-name="ce210">
            <text:p>大白菜</text:p>
          </table:table-cell>
          <table:table-cell table:style-name="ce217"/>
          <table:table-cell office:value-type="float" office:value="40" table:style-name="ce218">
            <text:p>40</text:p>
          </table:table-cell>
          <table:covered-table-cell/>
          <table:table-cell office:value-type="float" office:value="107.5" table:formula="of:=[.AF27]" table:style-name="ce131">
            <text:p>107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60"/>
          <table:table-cell office:value-type="string" table:style-name="ce134">
            <text:p><text:span text:style-name="T3">中脂肉</text:span></text:p>
          </table:table-cell>
          <table:table-cell office:value-type="float" office:value="2.5" table:formula="of:=[.Z22]" table:style-name="ce135">
            <text:p>2.5</text:p>
          </table:table-cell>
          <table:table-cell office:value-type="float" office:value="17.5" table:formula="of:=SUM([.AC22]*7)" table:style-name="ce135">
            <text:p>17.5</text:p>
          </table:table-cell>
          <table:table-cell office:value-type="float" office:value="12.5" table:formula="of:=SUM([.AC22]*5)" table:style-name="ce135">
            <text:p>12.5</text:p>
          </table:table-cell>
          <table:table-cell table:style-name="ce135"/>
          <table:table-cell office:value-type="float" office:value="182.5" table:formula="of:=SUM([.AC22]*73)" table:style-name="ce136">
            <text:p>182.5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float" office:value="9" table:style-name="ce159">
            <text:p>9</text:p>
          </table:table-cell>
          <table:covered-table-cell/>
          <table:table-cell office:value-type="string" table:style-name="ce9">
            <text:p>高麗菜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豆皮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豆皮</text:p>
          </table:table-cell>
          <table:table-cell table:style-name="ce205"/>
          <table:table-cell office:value-type="float" office:value="3" table:style-name="ce219">
            <text:p>3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62"/>
          <table:table-cell office:value-type="string" table:style-name="ce134">
            <text:p><text:span text:style-name="T3">全榖根莖類</text:span></text:p>
          </table:table-cell>
          <table:table-cell office:value-type="float" office:value="6.5" table:formula="of:=[.Z21]" table:style-name="ce135">
            <text:p>6.5</text:p>
          </table:table-cell>
          <table:table-cell office:value-type="float" office:value="13" table:formula="of:=SUM([.AC23]*2)" table:style-name="ce135">
            <text:p>13</text:p>
          </table:table-cell>
          <table:table-cell table:style-name="ce135"/>
          <table:table-cell office:value-type="float" office:value="97.5" table:formula="of:=SUM([.AC23]*15)" table:style-name="ce135">
            <text:p>97.5</text:p>
          </table:table-cell>
          <table:table-cell office:value-type="float" office:value="442" table:formula="of:=SUM([.AC23]*68)" table:style-name="ce136">
            <text:p>442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string" table:style-name="ce159">
            <text:p><text:span text:style-name="T2">日</text:span></text:p>
          </table:table-cell>
          <table:covered-table-cell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白蘿蔔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7.5" table:formula="of:=[.AE27]" table:style-name="ce131">
            <text:p>27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60"/>
          <table:table-cell office:value-type="string" table:style-name="ce134">
            <text:p><text:span text:style-name="T3">蔬菜類</text:span></text:p>
          </table:table-cell>
          <table:table-cell office:value-type="float" office:value="2" table:formula="of:=[.Z23]" table:style-name="ce135">
            <text:p>2</text:p>
          </table:table-cell>
          <table:table-cell office:value-type="float" office:value="2" table:formula="of:=SUM([.AC24]*1)" table:style-name="ce135">
            <text:p>2</text:p>
          </table:table-cell>
          <table:table-cell table:style-name="ce135"/>
          <table:table-cell office:value-type="float" office:value="10" table:formula="of:=SUM([.AC24]*5)" table:style-name="ce135">
            <text:p>10</text:p>
          </table:table-cell>
          <table:table-cell office:value-type="float" office:value="48" table:formula="of:=SUM([.AC24]*24)" table:style-name="ce136">
            <text:p>48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string" table:number-columns-spanned="1" table:number-rows-spanned="2" table:style-name="ce369">
            <text:p><text:span text:style-name="T2">星期三</text:span></text:p>
          </table:table-cell>
          <table:covered-table-cell/>
          <table:table-cell office:value-type="string" table:style-name="ce9">
            <text:p>絞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62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25]" table:style-name="ce135">
            <text:p>0</text:p>
          </table:table-cell>
          <table:table-cell table:number-columns-repeated="2" table:style-name="ce135"/>
          <table:table-cell office:value-type="float" office:value="0" table:formula="of:=SUM([.AC25]*15)" table:style-name="ce135">
            <text:p>0</text:p>
          </table:table-cell>
          <table:table-cell office:value-type="float" office:value="0" table:formula="of:=SUM([.AC25]*60)" table:style-name="ce136">
            <text:p>0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2.5" table:formula="of:=[.AD27]" table:style-name="ce131">
            <text:p>32.5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60"/>
          <table:table-cell office:value-type="string" table:style-name="ce134">
            <text:p><text:span text:style-name="T3">油脂</text:span></text:p>
          </table:table-cell>
          <table:table-cell office:value-type="float" office:value="3" table:formula="of:=[.Z24]" table:style-name="ce135">
            <text:p>3</text:p>
          </table:table-cell>
          <table:table-cell table:style-name="ce135"/>
          <table:table-cell office:value-type="float" office:value="15" table:formula="of:=SUM([.AC26]*5)" table:style-name="ce135">
            <text:p>15</text:p>
          </table:table-cell>
          <table:table-cell table:style-name="ce135"/>
          <table:table-cell office:value-type="float" office:value="135" table:formula="of:=SUM([.AC26]*45)" table:style-name="ce136">
            <text:p>135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string" table:style-name="ce140">
            <text:p><text:span text:style-name="T1">餐數</text:span></text:p>
          </table:table-cell>
          <table:table-cell table:style-name="ce163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62"/>
          <table:table-cell office:value-type="string" table:style-name="ce143">
            <text:p>Total</text:p>
          </table:table-cell>
          <table:table-cell table:style-name="ce144"/>
          <table:table-cell office:value-type="float" office:value="32.5" table:formula="of:=SUM([.AD20]+[.AD21]+[.AD22]+[.AD23]+[.AD24])" table:style-name="ce145">
            <text:p>32.5<text:s/></text:p>
          </table:table-cell>
          <table:table-cell office:value-type="float" office:value="27.5" table:formula="of:=SUM([.AE21]+[.AE22]+[.AE26])" table:style-name="ce145">
            <text:p>27.5<text:s/></text:p>
          </table:table-cell>
          <table:table-cell office:value-type="float" office:value="107.5" table:formula="of:=SUM([.AF21:.AF26])" table:style-name="ce145">
            <text:p>107.5<text:s/></text:p>
          </table:table-cell>
          <table:table-cell office:value-type="float" office:value="807.5" table:formula="of:=SUM([.AG21]+[.AG22]+[.AG23]+[.AG24]+[.AG25]+[.AG26])" table:style-name="ce146">
            <text:p>807.5<text:s/>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table:style-name="ce164"/>
          <table:table-cell table:style-name="ce165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07.5" table:formula="of:=[.AG27]" table:style-name="ce148">
            <text:p>807.5<text:s/></text:p>
          </table:table-cell>
          <table:table-cell office:value-type="string" table:style-name="ce149">
            <text:p>K</text:p>
          </table:table-cell>
          <table:table-cell table:style-name="ce166"/>
          <table:table-cell table:style-name="ce91"/>
          <table:table-cell table:style-name="ce160"/>
          <table:table-cell table:number-columns-repeated="2" table:style-name="ce151"/>
          <table:table-cell table:number-columns-repeated="4" table:style-name="ce152"/>
          <table:table-cell table:number-columns-repeated="16351" table:style-name="ce161"/>
        </table:table-row>
        <table:table-row table:style-name="ro18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75"/>
          <table:table-cell office:value-type="string" office:string-value="地瓜飯" table:formula="of:=['111年03月菜單'.S12]" table:style-name="ce60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薑絲燒肉" table:formula="of:=['111年03月菜單'.S13]" table:style-name="ce7">
            <text:p>薑絲燒肉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絲瓜豆皮" table:formula="of:=['111年03月菜單'.S14]" table:style-name="ce7">
            <text:p>絲瓜豆皮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黃金魚片        【炸】【海】" table:formula="of:=['111年03月菜單'.S15]" table:style-name="ce7">
            <text:p>黃金魚片 <text:s text:c="7"/>【炸】【海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淺色蔬菜" table:formula="of:=['111年03月菜單'.S16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玉米濃湯【芶】" table:formula="of:=['111年03月菜單'.S17]" table:style-name="ce200">
            <text:p>玉米濃湯【芶】</text:p>
          </table:table-cell>
          <table:table-cell office:value-type="string" table:style-name="ce200">
            <text:p>煮</text:p>
          </table:table-cell>
          <table:table-cell table:style-name="ce216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27">
            <text:p>0</text:p>
          </table:table-cell>
          <table:table-cell office:value-type="float" office:value="0" table:formula="of:=SUM([.AC29]*8)" table:style-name="ce127">
            <text:p>0</text:p>
          </table:table-cell>
          <table:table-cell table:style-name="ce127"/>
          <table:table-cell office:value-type="float" office:value="0" table:formula="of:=SUM([.AC29]*12)" table:style-name="ce127">
            <text:p>0</text:p>
          </table:table-cell>
          <table:table-cell office:value-type="float" office:value="0" table:formula="of:=SUM([.AC29]*80)" table:style-name="ce128">
            <text:p>0</text:p>
          </table:table-cell>
          <table:table-cell table:number-columns-repeated="16351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豬肉</text:p>
          </table:table-cell>
          <table:table-cell table:style-name="ce10"/>
          <table:table-cell office:value-type="float" office:value="70" table:style-name="ce9">
            <text:p>70</text:p>
          </table:table-cell>
          <table:table-cell office:value-type="string" table:style-name="ce9">
            <text:p>絲瓜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生鮮魚片</text:p>
          </table:table-cell>
          <table:table-cell office:value-type="string" table:style-name="ce10">
            <text:p>海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洋蔥</text:p>
          </table:table-cell>
          <table:table-cell office:value-type="string" table:style-name="ce217">
            <text:p>芶</text:p>
          </table:table-cell>
          <table:table-cell office:value-type="float" office:value="20" table:style-name="ce218">
            <text:p>20</text:p>
          </table:table-cell>
          <table:covered-table-cell/>
          <table:table-cell office:value-type="float" office:value="107.5" table:formula="of:=[.AF35]" table:style-name="ce131">
            <text:p>107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7" table:style-name="ce90">
            <text:p>2.7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7" table:formula="of:=[.Z30]" table:style-name="ce135">
            <text:p>2.7</text:p>
          </table:table-cell>
          <table:table-cell office:value-type="float" office:value="18.900000000000002" table:formula="of:=SUM([.AC30]*7)" table:style-name="ce135">
            <text:p>18.9</text:p>
          </table:table-cell>
          <table:table-cell office:value-type="float" office:value="13.5" table:formula="of:=SUM([.AC30]*5)" table:style-name="ce135">
            <text:p>13.5</text:p>
          </table:table-cell>
          <table:table-cell table:style-name="ce135"/>
          <table:table-cell office:value-type="float" office:value="197.10000000000002" table:formula="of:=SUM([.AC30]*73)" table:style-name="ce136">
            <text:p>197.1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float" office:value="10" table:style-name="ce130">
            <text:p>10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豆皮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玉米</text:p>
          </table:table-cell>
          <table:table-cell table:style-name="ce205"/>
          <table:table-cell office:value-type="float" office:value="42.5" table:style-name="ce219">
            <text:p>42.5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5" table:formula="of:=[.Z29]" table:style-name="ce135">
            <text:p>6.5</text:p>
          </table:table-cell>
          <table:table-cell office:value-type="float" office:value="13" table:formula="of:=SUM([.AC31]*2)" table:style-name="ce135">
            <text:p>13</text:p>
          </table:table-cell>
          <table:table-cell table:style-name="ce135"/>
          <table:table-cell office:value-type="float" office:value="97.5" table:formula="of:=SUM([.AC31]*15)" table:style-name="ce135">
            <text:p>97.5</text:p>
          </table:table-cell>
          <table:table-cell office:value-type="float" office:value="442" table:formula="of:=SUM([.AC31]*68)" table:style-name="ce136">
            <text:p>442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雞蛋</text:p>
          </table:table-cell>
          <table:table-cell table:style-name="ce205"/>
          <table:table-cell office:value-type="float" office:value="5.5" table:style-name="ce219">
            <text:p>5.5</text:p>
          </table:table-cell>
          <table:covered-table-cell/>
          <table:table-cell office:value-type="float" office:value="26.5" table:formula="of:=[.AE35]" table:style-name="ce131">
            <text:p>26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" table:formula="of:=[.Z31]" table:style-name="ce135">
            <text:p>2</text:p>
          </table:table-cell>
          <table:table-cell office:value-type="float" office:value="2" table:formula="of:=SUM([.AC32]*1)" table:style-name="ce135">
            <text:p>2</text:p>
          </table:table-cell>
          <table:table-cell table:style-name="ce135"/>
          <table:table-cell office:value-type="float" office:value="10" table:formula="of:=SUM([.AC32]*5)" table:style-name="ce135">
            <text:p>10</text:p>
          </table:table-cell>
          <table:table-cell office:value-type="float" office:value="48" table:formula="of:=SUM([.AC32]*24)" table:style-name="ce136">
            <text:p>4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33]" table:style-name="ce135">
            <text:p>0</text:p>
          </table:table-cell>
          <table:table-cell table:number-columns-repeated="2" table:style-name="ce135"/>
          <table:table-cell office:value-type="float" office:value="0" table:formula="of:=SUM([.AC33]*15)" table:style-name="ce135">
            <text:p>0</text:p>
          </table:table-cell>
          <table:table-cell office:value-type="float" office:value="0" table:formula="of:=SUM([.AC33]*60)" table:style-name="ce136">
            <text:p>0</text:p>
          </table:table-cell>
          <table:table-cell table:number-columns-repeated="16351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.900000000000006" table:formula="of:=[.AD35]" table:style-name="ce131">
            <text:p>33.9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32]" table:style-name="ce135">
            <text:p>2.6</text:p>
          </table:table-cell>
          <table:table-cell table:style-name="ce135"/>
          <table:table-cell office:value-type="float" office:value="13" table:formula="of:=SUM([.AC34]*5)" table:style-name="ce135">
            <text:p>13</text:p>
          </table:table-cell>
          <table:table-cell table:style-name="ce135"/>
          <table:table-cell office:value-type="float" office:value="117" table:formula="of:=SUM([.AC34]*45)" table:style-name="ce136">
            <text:p>117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4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3.900000000000006" table:formula="of:=SUM([.AD28]+[.AD29]+[.AD30]+[.AD31]+[.AD32])" table:style-name="ce145">
            <text:p>33.9<text:s/></text:p>
          </table:table-cell>
          <table:table-cell office:value-type="float" office:value="26.5" table:formula="of:=SUM([.AE29]+[.AE30]+[.AE34])" table:style-name="ce145">
            <text:p>26.5<text:s/></text:p>
          </table:table-cell>
          <table:table-cell office:value-type="float" office:value="107.5" table:formula="of:=SUM([.AF29:.AF34])" table:style-name="ce145">
            <text:p>107.5<text:s/></text:p>
          </table:table-cell>
          <table:table-cell office:value-type="float" office:value="804.1" table:formula="of:=SUM([.AG29]+[.AG30]+[.AG31]+[.AG32]+[.AG33]+[.AG34])" table:style-name="ce146">
            <text:p>804.1<text:s/></text:p>
          </table:table-cell>
          <table:table-cell table:number-columns-repeated="16351"/>
        </table:table-row>
        <table:table-row table:style-name="ro18">
          <table:table-cell/>
          <table:table-cell table:style-name="ce147"/>
          <table:table-cell table:style-name="ce108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04.1" table:formula="of:=[.AG35]" table:style-name="ce148">
            <text:p>804.1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number-columns-repeated="16351"/>
        </table:table-row>
        <table:table-row table:style-name="ro18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16"/>
          <table:table-cell office:value-type="string" office:string-value="白米飯" table:formula="of:=['111年03月菜單'.Y12]" table:style-name="ce60">
            <text:p>白米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蜜汁雞排" table:formula="of:=['111年03月菜單'.Y13]" table:style-name="ce7">
            <text:p>蜜汁雞排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泰式打拋肉" table:formula="of:=['111年03月菜單'.Y14]" table:style-name="ce7">
            <text:p>泰式打拋肉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香滷海帶" table:formula="of:=['111年03月菜單'.Y15]" table:style-name="ce7">
            <text:p>香滷海帶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3月菜單'.Y16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鮮蔬米粉湯" table:formula="of:=['111年03月菜單'.Y17]" table:style-name="ce7">
            <text:p>鮮蔬米粉湯</text:p>
          </table:table-cell>
          <table:table-cell office:value-type="string" table:style-name="ce7">
            <text:p>煮</text:p>
          </table:table-cell>
          <table:table-cell table:style-name="ce65"/>
          <table:table-cell table:number-columns-spanned="1" table:number-rows-spanned="8" table:style-name="ce376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2" table:style-name="ce89">
            <text:p>6.2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7">
            <text:p>0</text:p>
          </table:table-cell>
          <table:table-cell office:value-type="float" office:value="0" table:formula="of:=SUM([.AC37]*8)" table:style-name="ce127">
            <text:p>0</text:p>
          </table:table-cell>
          <table:table-cell table:style-name="ce127"/>
          <table:table-cell office:value-type="float" office:value="0" table:formula="of:=SUM([.AC37]*12)" table:style-name="ce127">
            <text:p>0</text:p>
          </table:table-cell>
          <table:table-cell office:value-type="float" office:value="0" table:formula="of:=SUM([.AC37]*80)" table:style-name="ce128">
            <text:p>0</text:p>
          </table:table-cell>
          <table:table-cell table:number-columns-repeated="16351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雞排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海帶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豆芽菜</text:p>
          </table:table-cell>
          <table:table-cell table:style-name="ce217"/>
          <table:table-cell office:value-type="float" office:value="20" table:style-name="ce218">
            <text:p>20</text:p>
          </table:table-cell>
          <table:covered-table-cell/>
          <table:table-cell office:value-type="float" office:value="103.5" table:formula="of:=[.AF43]" table:style-name="ce131">
            <text:p>103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38]" table:style-name="ce135">
            <text:p>2.6</text:p>
          </table:table-cell>
          <table:table-cell office:value-type="float" office:value="18.2" table:formula="of:=SUM([.AC38]*7)" table:style-name="ce135">
            <text:p>18.2</text:p>
          </table:table-cell>
          <table:table-cell office:value-type="float" office:value="13" table:formula="of:=SUM([.AC38]*5)" table:style-name="ce135">
            <text:p>13</text:p>
          </table:table-cell>
          <table:table-cell table:style-name="ce135"/>
          <table:table-cell office:value-type="float" office:value="189.8" table:formula="of:=SUM([.AC38]*73)" table:style-name="ce136">
            <text:p>189.8</text:p>
          </table:table-cell>
          <table:table-cell table:number-columns-repeated="16351"/>
        </table:table-row>
        <table:table-row table:style-name="ro18">
          <table:table-cell/>
          <table:table-cell office:value-type="float" office:value="11" table:style-name="ce130">
            <text:p>11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絞肉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米粉</text:p>
          </table:table-cell>
          <table:table-cell table:style-name="ce205"/>
          <table:table-cell office:value-type="float" office:value="2" table:style-name="ce219">
            <text:p>2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1" table:style-name="ce90">
            <text:p>2.1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2" table:formula="of:=[.Z37]" table:style-name="ce135">
            <text:p>6.2</text:p>
          </table:table-cell>
          <table:table-cell office:value-type="float" office:value="12.4" table:formula="of:=SUM([.AC39]*2)" table:style-name="ce135">
            <text:p>12.4</text:p>
          </table:table-cell>
          <table:table-cell table:style-name="ce135"/>
          <table:table-cell office:value-type="float" office:value="93" table:formula="of:=SUM([.AC39]*15)" table:style-name="ce135">
            <text:p>93</text:p>
          </table:table-cell>
          <table:table-cell office:value-type="float" office:value="421.6" table:formula="of:=SUM([.AC39]*68)" table:style-name="ce136">
            <text:p>421.6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肉絲</text:p>
          </table:table-cell>
          <table:table-cell table:style-name="ce205"/>
          <table:table-cell office:value-type="float" office:value="3.5" table:style-name="ce219">
            <text:p>3.5</text:p>
          </table:table-cell>
          <table:covered-table-cell/>
          <table:table-cell office:value-type="float" office:value="26" table:formula="of:=[.AE43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.1" table:formula="of:=[.Z39]" table:style-name="ce135">
            <text:p>2.1</text:p>
          </table:table-cell>
          <table:table-cell office:value-type="float" office:value="2.1" table:formula="of:=SUM([.AC40]*1)" table:style-name="ce135">
            <text:p>2.1</text:p>
          </table:table-cell>
          <table:table-cell table:style-name="ce135"/>
          <table:table-cell office:value-type="float" office:value="10.5" table:formula="of:=SUM([.AC40]*5)" table:style-name="ce135">
            <text:p>10.5</text:p>
          </table:table-cell>
          <table:table-cell office:value-type="float" office:value="50.400000000000006" table:formula="of:=SUM([.AC40]*24)" table:style-name="ce136">
            <text:p>50.4</text:p>
          </table:table-cell>
          <table:table-cell table:number-columns-repeated="16351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韭菜</text:p>
          </table:table-cell>
          <table:table-cell table:style-name="ce205"/>
          <table:table-cell office:value-type="float" office:value="5" table:style-name="ce219">
            <text:p>5</text:p>
          </table:table-cell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41]" table:style-name="ce135">
            <text:p>0</text:p>
          </table:table-cell>
          <table:table-cell table:number-columns-repeated="2" table:style-name="ce135"/>
          <table:table-cell office:value-type="float" office:value="0" table:formula="of:=SUM([.AC41]*15)" table:style-name="ce135">
            <text:p>0</text:p>
          </table:table-cell>
          <table:table-cell office:value-type="float" office:value="0" table:formula="of:=SUM([.AC41]*60)" table:style-name="ce136">
            <text:p>0</text:p>
          </table:table-cell>
          <table:table-cell table:number-columns-repeated="16351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紅蘿蔔</text:p>
          </table:table-cell>
          <table:table-cell table:style-name="ce205"/>
          <table:table-cell office:value-type="float" office:value="5" table:style-name="ce9">
            <text:p>5</text:p>
          </table:table-cell>
          <table:covered-table-cell/>
          <table:table-cell office:value-type="float" office:value="32.700000000000003" table:formula="of:=[.AD43]" table:style-name="ce131">
            <text:p>32.7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40]" table:style-name="ce135">
            <text:p>2.6</text:p>
          </table:table-cell>
          <table:table-cell table:style-name="ce135"/>
          <table:table-cell office:value-type="float" office:value="13" table:formula="of:=SUM([.AC42]*5)" table:style-name="ce135">
            <text:p>13</text:p>
          </table:table-cell>
          <table:table-cell table:style-name="ce135"/>
          <table:table-cell office:value-type="float" office:value="117" table:formula="of:=SUM([.AC42]*45)" table:style-name="ce136">
            <text:p>117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41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2.700000000000003" table:formula="of:=SUM([.AD36]+[.AD37]+[.AD38]+[.AD39]+[.AD40])" table:style-name="ce145">
            <text:p>32.7<text:s/></text:p>
          </table:table-cell>
          <table:table-cell office:value-type="float" office:value="26" table:formula="of:=SUM([.AE37]+[.AE38]+[.AE42])" table:style-name="ce145">
            <text:p>26.0<text:s/></text:p>
          </table:table-cell>
          <table:table-cell office:value-type="float" office:value="103.5" table:formula="of:=SUM([.AF37:.AF42])" table:style-name="ce145">
            <text:p>103.5<text:s/></text:p>
          </table:table-cell>
          <table:table-cell office:value-type="float" office:value="778.80000000000007" table:formula="of:=SUM([.AG37]+[.AG38]+[.AG39]+[.AG40]+[.AG41]+[.AG42])" table:style-name="ce146">
            <text:p>778.8<text:s/></text:p>
          </table:table-cell>
          <table:table-cell table:number-columns-repeated="16351"/>
        </table:table-row>
        <table:table-row table:style-name="ro18">
          <table:table-cell/>
          <table:table-cell table:style-name="ce167"/>
          <table:table-cell table:style-name="ce168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778.80000000000007" table:formula="of:=[.AG43]" table:style-name="ce148">
            <text:p>778.8<text:s/></text:p>
          </table:table-cell>
          <table:table-cell office:value-type="string" table:style-name="ce149">
            <text:p>K</text:p>
          </table:table-cell>
          <table:table-cell table:style-name="ce169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number-columns-repeated="16351"/>
        </table:table-row>
        <table:table-row table:style-name="ro20">
          <table:table-cell/>
          <table:table-cell table:style-name="ce170"/>
          <table:table-cell table:style-name="ce100"/>
          <table:table-cell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number-columns-spanned="17" table:number-rows-spanned="1" table:style-name="ce321"/>
          <table:covered-table-cell table:number-columns-repeated="16"/>
          <table:table-cell table:style-name="ce172"/>
          <table:table-cell table:number-columns-repeated="2" table:style-name="ce100"/>
          <table:table-cell table:number-columns-repeated="4" table:style-name="ce101"/>
          <table:table-cell table:number-columns-repeated="16351"/>
        </table:table-row>
        <table:table-row table:style-name="ro21">
          <table:table-cell/>
          <table:table-cell table:style-name="ce173"/>
          <table:table-cell table:style-name="ce129"/>
          <table:table-cell table:number-columns-spanned="4" table:number-rows-spanned="1" table:style-name="ce322"/>
          <table:covered-table-cell table:number-columns-repeated="3"/>
          <table:table-cell table:style-name="ce174"/>
          <table:table-cell table:number-columns-repeated="2" table:style-name="ce100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5"/>
          <table:table-cell table:style-name="ce100"/>
          <table:table-cell table:style-name="ce129"/>
          <table:table-cell table:style-name="ce174"/>
          <table:table-cell table:style-name="ce100"/>
          <table:table-cell table:style-name="ce175"/>
          <table:table-cell table:style-name="ce176"/>
          <table:table-cell table:style-name="ce177"/>
          <table:table-cell table:style-name="ce178"/>
          <table:table-cell table:style-name="ce137"/>
          <table:table-cell table:number-columns-repeated="3" table:style-name="ce129"/>
          <table:table-cell table:number-columns-repeated="4" table:style-name="ce179"/>
          <table:table-cell table:number-columns-repeated="16351"/>
        </table:table-row>
        <table:table-row table:number-rows-repeated="2" table:style-name="ro21">
          <table:table-cell/>
          <table:table-cell table:style-name="ce170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"/>
          <table:table-cell table:number-columns-repeated="2" table:style-name="ce129"/>
          <table:table-cell table:style-name="ce171"/>
          <table:table-cell table:style-name="ce129"/>
          <table:table-cell table:style-name="ce180"/>
          <table:table-cell table:style-name="ce176"/>
          <table:table-cell table:style-name="ce177"/>
          <table:table-cell table:style-name="ce178"/>
          <table:table-cell table:style-name="ce137"/>
          <table:table-cell table:style-name="ce129"/>
          <table:table-cell table:number-columns-repeated="2" table:style-name="ce100"/>
          <table:table-cell table:style-name="ce101"/>
          <table:table-cell table:number-columns-repeated="3" table:style-name="ce179"/>
          <table:table-cell table:number-columns-repeated="16351"/>
        </table:table-row>
        <table:table-row table:number-rows-repeated="4" table:style-name="ro21">
          <table:table-cell table:number-columns-repeated="25"/>
          <table:table-cell table:style-name="ce137"/>
          <table:table-cell table:number-columns-repeated="16358"/>
        </table:table-row>
        <table:table-row table:number-rows-repeated="1048524" table:style-name="ro21">
          <table:table-cell table:number-columns-repeated="16384"/>
        </table:table-row>
        <table:named-expressions>
          <table:named-range table:name="Print_Area" table:cell-range-address="第二週明細.$A$1:第二週明細.$Z$44" table:base-cell-address="第二週明細.$A$1"/>
        </table:named-expressions>
      </table:table>
      <table:table table:name="第三週明細" table:style-name="ta4">
        <table:table-column table:style-name="co12" table:default-cell-style-name="ce129"/>
        <table:table-column table:style-name="co13" table:default-cell-style-name="ce170"/>
        <table:table-column table:style-name="co14" table:default-cell-style-name="ce129" table:visibility="collapse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7" table:default-cell-style-name="ce180"/>
        <table:table-column table:style-name="co18" table:default-cell-style-name="ce176"/>
        <table:table-column table:style-name="co19" table:default-cell-style-name="ce177"/>
        <table:table-column table:style-name="co20" table:default-cell-style-name="ce178"/>
        <table:table-column table:style-name="co21" table:default-cell-style-name="ce181"/>
        <table:table-column table:style-name="co21" table:default-cell-style-name="ce129" table:visibility="collapse"/>
        <table:table-column table:style-name="co22" table:default-cell-style-name="ce100" table:visibility="collapse"/>
        <table:table-column table:style-name="co4" table:default-cell-style-name="ce101" table:visibility="collapse"/>
        <table:table-column table:style-name="co23" table:default-cell-style-name="ce101" table:visibility="collapse"/>
        <table:table-column table:style-name="co24" table:default-cell-style-name="ce179" table:visibility="collapse"/>
        <table:table-column table:style-name="co20" table:default-cell-style-name="ce179" table:visibility="collapse"/>
        <table:table-column table:style-name="co27" table:default-cell-style-name="ce179" table:visibility="collapse"/>
        <table:table-column table:style-name="co11" table:number-columns-repeated="2" table:default-cell-style-name="ce129" table:visibility="collapse"/>
        <table:table-column table:style-name="co11" table:default-cell-style-name="ce129"/>
        <table:table-column table:style-name="co10" table:default-cell-style-name="ce129"/>
        <table:table-column table:style-name="co11" table:number-columns-repeated="16347" table:default-cell-style-name="ce129"/>
        <table:table-row table:style-name="ro26">
          <table:table-cell table:style-name="ce100"/>
          <table:table-cell office:value-type="string" table:number-columns-spanned="25" table:number-rows-spanned="2" table:style-name="ce292">
            <text:p>111<text:span text:style-name="T9">年</text:span>03<text:span text:style-name="T9">月第二週菜單明細(彰泰國中-誠美便當工廠)</text:span></text:p>
          </table:table-cell>
          <table:covered-table-cell table:number-columns-repeated="24"/>
          <table:table-cell table:style-name="ce99"/>
          <table:table-cell table:style-name="ce100"/>
          <table:table-cell table:number-columns-repeated="5" table:style-name="ce101"/>
          <table:table-cell table:number-columns-repeated="16351" table:style-name="ce100"/>
        </table:table-row>
        <table:table-row table:style-name="ro27">
          <table:table-cell table:style-name="ce100"/>
          <table:covered-table-cell/>
          <table:covered-table-cell table:number-columns-repeated="24"/>
          <table:table-cell table:style-name="ce99"/>
          <table:table-cell table:style-name="ce100"/>
          <table:table-cell table:number-columns-repeated="5" table:style-name="ce101"/>
          <table:table-cell table:number-columns-repeated="16351" table:style-name="ce100"/>
        </table:table-row>
        <table:table-row table:style-name="ro28">
          <table:table-cell table:style-name="ce100"/>
          <table:table-cell office:value-type="string" table:number-columns-spanned="5" table:number-rows-spanned="1" table:style-name="ce373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02"/>
          <table:table-cell table:style-name="ce100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0"/>
          <table:table-cell table:number-columns-repeated="5" table:style-name="ce101"/>
          <table:table-cell table:number-columns-repeated="16351" table:style-name="ce100"/>
        </table:table-row>
        <table:table-row table:style-name="ro24">
          <table:table-cell table:style-name="ce121"/>
          <table:table-cell office:value-type="string" table:style-name="ce109">
            <text:p><text:span text:style-name="T2">日期</text:span></text:p>
          </table:table-cell>
          <table:table-cell office:value-type="string" table:style-name="ce110">
            <text:p><text:span text:style-name="T3">星期</text:span></text:p>
          </table:table-cell>
          <table:table-cell office:value-type="string" table:style-name="ce113">
            <text:p><text:span text:style-name="T3">主食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主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4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5">
            <text:p><text:span text:style-name="T3">湯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8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74">
            <text:p><text:span text:style-name="T2">營養分析</text:span></text:p>
          </table:table-cell>
          <table:covered-table-cell/>
          <table:table-cell office:value-type="string" table:style-name="ce118">
            <text:p><text:span text:style-name="T2">食物類別</text:span></text:p>
          </table:table-cell>
          <table:table-cell office:value-type="string" table:style-name="ce119">
            <text:p><text:span text:style-name="T2">份數</text:span></text:p>
          </table:table-cell>
          <table:table-cell table:style-name="ce120"/>
          <table:table-cell table:style-name="ce121"/>
          <table:table-cell table:number-columns-repeated="5" table:style-name="ce122"/>
          <table:table-cell table:style-name="ce123"/>
          <table:table-cell table:number-columns-repeated="16350" table:style-name="ce121"/>
        </table:table-row>
        <table:table-row table:style-name="ro25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32"/>
          <table:table-cell office:value-type="string" office:string-value="胚芽米飯" table:formula="of:=['111年03月菜單'.A21]" table:style-name="ce7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咖哩燒肉" table:formula="of:=['111年03月菜單'.A22]" table:style-name="ce7">
            <text:p>咖哩燒肉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客家小炒【豆】" table:formula="of:=['111年03月菜單'.A23]" table:style-name="ce7">
            <text:p>客家小炒【豆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嫩煎餃子【冷】" table:formula="of:=['111年03月菜單'.A24]" table:style-name="ce7">
            <text:p>嫩煎餃子【冷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3月菜單'.A25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鮮筍蛋花湯【醃】" table:formula="of:=['111年03月菜單'.A26]" table:style-name="ce7">
            <text:p>鮮筍蛋花湯【醃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25">
            <text:p><text:span text:style-name="T2">主食類</text:span></text:p>
          </table:table-cell>
          <table:table-cell office:value-type="float" office:value="6.4" table:style-name="ce89">
            <text:p>6.4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127">
            <text:p>0</text:p>
          </table:table-cell>
          <table:table-cell office:value-type="float" office:value="0" table:formula="of:=SUM([.AC5]*8)" table:style-name="ce127">
            <text:p>0</text:p>
          </table:table-cell>
          <table:table-cell table:style-name="ce127"/>
          <table:table-cell office:value-type="float" office:value="0" table:formula="of:=SUM([.AC5]*12)" table:style-name="ce127">
            <text:p>0</text:p>
          </table:table-cell>
          <table:table-cell office:value-type="float" office:value="0" table:formula="of:=SUM([.AC5]*80)" table:style-name="ce128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豬肉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豆干</text:p>
          </table:table-cell>
          <table:table-cell office:value-type="string" table:style-name="ce10">
            <text:p>豆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水餃</text:p>
          </table:table-cell>
          <table:table-cell office:value-type="string" table:style-name="ce10">
            <text:p>冷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竹筍</text:p>
          </table:table-cell>
          <table:table-cell office:value-type="string" table:style-name="ce217">
            <text:p>醃</text:p>
          </table:table-cell>
          <table:table-cell office:value-type="float" office:value="40" table:style-name="ce218">
            <text:p>40</text:p>
          </table:table-cell>
          <table:covered-table-cell/>
          <table:table-cell office:value-type="float" office:value="106.5" table:formula="of:=[.AF11]" table:style-name="ce131">
            <text:p>106.5<text:s/></text:p>
          </table:table-cell>
          <table:table-cell office:value-type="string" table:style-name="ce132">
            <text:p>g</text:p>
          </table:table-cell>
          <table:table-cell office:value-type="string" table:style-name="ce183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6]" table:style-name="ce135">
            <text:p>2.6</text:p>
          </table:table-cell>
          <table:table-cell office:value-type="float" office:value="18.2" table:formula="of:=SUM([.AC6]*7)" table:style-name="ce135">
            <text:p>18.2</text:p>
          </table:table-cell>
          <table:table-cell office:value-type="float" office:value="13" table:formula="of:=SUM([.AC6]*5)" table:style-name="ce135">
            <text:p>13</text:p>
          </table:table-cell>
          <table:table-cell table:style-name="ce135"/>
          <table:table-cell office:value-type="float" office:value="189.8" table:formula="of:=SUM([.AC6]*73)" table:style-name="ce136">
            <text:p>189.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float" office:value="14" table:style-name="ce130">
            <text:p>14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芹菜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雞蛋</text:p>
          </table:table-cell>
          <table:table-cell table:style-name="ce205"/>
          <table:table-cell office:value-type="float" office:value="5.5" table:style-name="ce219">
            <text:p>5.5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2.1" table:style-name="ce90">
            <text:p>2.1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4" table:formula="of:=[.Z5]" table:style-name="ce135">
            <text:p>6.4</text:p>
          </table:table-cell>
          <table:table-cell office:value-type="float" office:value="12.8" table:formula="of:=SUM([.AC7]*2)" table:style-name="ce135">
            <text:p>12.8</text:p>
          </table:table-cell>
          <table:table-cell table:style-name="ce135"/>
          <table:table-cell office:value-type="float" office:value="96" table:formula="of:=SUM([.AC7]*15)" table:style-name="ce135">
            <text:p>96</text:p>
          </table:table-cell>
          <table:table-cell office:value-type="float" office:value="435.20000000000005" table:formula="of:=SUM([.AC7]*68)" table:style-name="ce136">
            <text:p>435.2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6" table:formula="of:=[.AE11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.1" table:formula="of:=[.Z7]" table:style-name="ce135">
            <text:p>2.1</text:p>
          </table:table-cell>
          <table:table-cell office:value-type="float" office:value="2.1" table:formula="of:=SUM([.AC8]*1)" table:style-name="ce135">
            <text:p>2.1</text:p>
          </table:table-cell>
          <table:table-cell table:style-name="ce135"/>
          <table:table-cell office:value-type="float" office:value="10.5" table:formula="of:=SUM([.AC8]*5)" table:style-name="ce135">
            <text:p>10.5</text:p>
          </table:table-cell>
          <table:table-cell office:value-type="float" office:value="50.400000000000006" table:formula="of:=SUM([.AC8]*24)" table:style-name="ce136">
            <text:p>50.4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馬鈴薯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string" table:style-name="ce9">
            <text:p>肉絲</text:p>
          </table:table-cell>
          <table:table-cell table:style-name="ce10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9]" table:style-name="ce135">
            <text:p>0</text:p>
          </table:table-cell>
          <table:table-cell table:number-columns-repeated="2" table:style-name="ce135"/>
          <table:table-cell office:value-type="float" office:value="0" table:formula="of:=SUM([.AC9]*15)" table:style-name="ce135">
            <text:p>0</text:p>
          </table:table-cell>
          <table:table-cell office:value-type="float" office:value="0" table:formula="of:=SUM([.AC9]*60)" table:style-name="ce136">
            <text:p>0</text:p>
          </table:table-cell>
          <table:table-cell table:number-columns-repeated="16351" table:style-name="ce129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.1" table:formula="of:=[.AD11]" table:style-name="ce131">
            <text:p>33.1<text:s/></text:p>
          </table:table-cell>
          <table:table-cell office:value-type="string" table:style-name="ce132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8]" table:style-name="ce135">
            <text:p>2.6</text:p>
          </table:table-cell>
          <table:table-cell table:style-name="ce135"/>
          <table:table-cell office:value-type="float" office:value="13" table:formula="of:=SUM([.AC10]*5)" table:style-name="ce135">
            <text:p>13</text:p>
          </table:table-cell>
          <table:table-cell table:style-name="ce135"/>
          <table:table-cell office:value-type="float" office:value="117" table:formula="of:=SUM([.AC10]*45)" table:style-name="ce136">
            <text:p>117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42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3.1" table:formula="of:=SUM([.AD4]+[.AD5]+[.AD6]+[.AD7]+[.AD8])" table:style-name="ce145">
            <text:p>33.1<text:s/></text:p>
          </table:table-cell>
          <table:table-cell office:value-type="float" office:value="26" table:formula="of:=SUM([.AE5]+[.AE6]+[.AE10])" table:style-name="ce145">
            <text:p>26.0<text:s/></text:p>
          </table:table-cell>
          <table:table-cell office:value-type="float" office:value="106.5" table:formula="of:=SUM([.AF5:.AF10])" table:style-name="ce145">
            <text:p>106.5<text:s/></text:p>
          </table:table-cell>
          <table:table-cell office:value-type="float" office:value="792.4" table:formula="of:=SUM([.AG5]+[.AG6]+[.AG7]+[.AG8]+[.AG9]+[.AG10])" table:style-name="ce146">
            <text:p>792.4<text:s/></text:p>
          </table:table-cell>
          <table:table-cell table:number-columns-repeated="16351" table:style-name="ce129"/>
        </table:table-row>
        <table:table-row table:style-name="ro18">
          <table:table-cell/>
          <table:table-cell table:style-name="ce147"/>
          <table:table-cell table:style-name="ce185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792.4" table:formula="of:=[.AG11]" table:style-name="ce148">
            <text:p>792.4<text:s/></text:p>
          </table:table-cell>
          <table:table-cell office:value-type="string" table:style-name="ce149">
            <text:p>K</text:p>
          </table:table-cell>
          <table:table-cell table:style-name="ce150"/>
          <table:table-cell table:style-name="ce91"/>
          <table:table-cell table:style-name="ce108"/>
          <table:table-cell table:style-name="ce151"/>
          <table:table-cell table:number-columns-repeated="5" table:style-name="ce152"/>
          <table:table-cell table:style-name="ce123"/>
          <table:table-cell table:number-columns-repeated="16350"/>
        </table:table-row>
        <table:table-row table:style-name="ro18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32"/>
          <table:table-cell office:value-type="string" office:string-value="白米飯" table:formula="of:=['111年03月菜單'.G21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三杯雞丁" table:formula="of:=['111年03月菜單'.G22]" table:style-name="ce7">
            <text:p>三杯雞丁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關東煮" table:formula="of:=['111年03月菜單'.G23]" table:style-name="ce7">
            <text:p>關東煮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芙蓉蒸蛋" table:formula="of:=['111年03月菜單'.G24]" table:style-name="ce7">
            <text:p>芙蓉蒸蛋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淺色蔬菜" table:formula="of:=['111年03月菜單'.G25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蜜仙草" table:formula="of:=['111年03月菜單'.G26]" table:style-name="ce7">
            <text:p>蜜仙草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9" table:style-name="ce89">
            <text:p>6.9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127">
            <text:p>0</text:p>
          </table:table-cell>
          <table:table-cell office:value-type="float" office:value="0" table:formula="of:=SUM([.AC13]*8)" table:style-name="ce127">
            <text:p>0</text:p>
          </table:table-cell>
          <table:table-cell table:style-name="ce127"/>
          <table:table-cell office:value-type="float" office:value="0" table:formula="of:=SUM([.AC13]*12)" table:style-name="ce127">
            <text:p>0</text:p>
          </table:table-cell>
          <table:table-cell office:value-type="float" office:value="0" table:formula="of:=SUM([.AC13]*80)" table:style-name="ce128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骨腿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白蘿蔔</text:p>
          </table:table-cell>
          <table:table-cell table:style-name="ce10"/>
          <table:table-cell office:value-type="float" office:value="50" table:style-name="ce9">
            <text:p>50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27.5" table:style-name="ce9">
            <text:p>27.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仙草</text:p>
          </table:table-cell>
          <table:table-cell table:style-name="ce217"/>
          <table:table-cell office:value-type="float" office:value="20" table:style-name="ce218">
            <text:p>20</text:p>
          </table:table-cell>
          <table:covered-table-cell/>
          <table:table-cell office:value-type="float" office:value="113.5" table:formula="of:=[.AF19]" table:style-name="ce131">
            <text:p>113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5" table:formula="of:=[.Z14]" table:style-name="ce135">
            <text:p>2.5</text:p>
          </table:table-cell>
          <table:table-cell office:value-type="float" office:value="17.5" table:formula="of:=SUM([.AC14]*7)" table:style-name="ce135">
            <text:p>17.5</text:p>
          </table:table-cell>
          <table:table-cell office:value-type="float" office:value="12.5" table:formula="of:=SUM([.AC14]*5)" table:style-name="ce135">
            <text:p>12.5</text:p>
          </table:table-cell>
          <table:table-cell table:style-name="ce135"/>
          <table:table-cell office:value-type="float" office:value="182.5" table:formula="of:=SUM([.AC14]*73)" table:style-name="ce136">
            <text:p>182.5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float" office:value="15" table:style-name="ce130">
            <text:p>15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九層塔</text:p>
          </table:table-cell>
          <table:table-cell table:style-name="ce10"/>
          <table:table-cell office:value-type="string" table:style-name="ce9">
            <text:p>少許</text:p>
          </table:table-cell>
          <table:table-cell office:value-type="string" table:style-name="ce9">
            <text:p>玉米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9" table:formula="of:=[.Z13]" table:style-name="ce135">
            <text:p>6.9</text:p>
          </table:table-cell>
          <table:table-cell office:value-type="float" office:value="13.8" table:formula="of:=SUM([.AC15]*2)" table:style-name="ce135">
            <text:p>13.8</text:p>
          </table:table-cell>
          <table:table-cell table:style-name="ce135"/>
          <table:table-cell office:value-type="float" office:value="103.5" table:formula="of:=SUM([.AC15]*15)" table:style-name="ce135">
            <text:p>103.5</text:p>
          </table:table-cell>
          <table:table-cell office:value-type="float" office:value="469.20000000000005" table:formula="of:=SUM([.AC15]*68)" table:style-name="ce136">
            <text:p>469.2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米血糕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5.5" table:formula="of:=[.AE19]" table:style-name="ce131">
            <text:p>25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" table:formula="of:=[.Z15]" table:style-name="ce135">
            <text:p>2</text:p>
          </table:table-cell>
          <table:table-cell office:value-type="float" office:value="2" table:formula="of:=SUM([.AC16]*1)" table:style-name="ce135">
            <text:p>2</text:p>
          </table:table-cell>
          <table:table-cell table:style-name="ce135"/>
          <table:table-cell office:value-type="float" office:value="10" table:formula="of:=SUM([.AC16]*5)" table:style-name="ce135">
            <text:p>10</text:p>
          </table:table-cell>
          <table:table-cell office:value-type="float" office:value="48" table:formula="of:=SUM([.AC16]*24)" table:style-name="ce136">
            <text:p>4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肉片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17]" table:style-name="ce135">
            <text:p>0</text:p>
          </table:table-cell>
          <table:table-cell table:number-columns-repeated="2" table:style-name="ce135"/>
          <table:table-cell office:value-type="float" office:value="0" table:formula="of:=SUM([.AC17]*15)" table:style-name="ce135">
            <text:p>0</text:p>
          </table:table-cell>
          <table:table-cell office:value-type="float" office:value="0" table:formula="of:=SUM([.AC17]*60)" table:style-name="ce136">
            <text:p>0</text:p>
          </table:table-cell>
          <table:table-cell table:number-columns-repeated="16351" table:style-name="ce129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.299999999999997" table:formula="of:=[.AD19]" table:style-name="ce131">
            <text:p>33.3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16]" table:style-name="ce135">
            <text:p>2.6</text:p>
          </table:table-cell>
          <table:table-cell table:style-name="ce135"/>
          <table:table-cell office:value-type="float" office:value="13" table:formula="of:=SUM([.AC18]*5)" table:style-name="ce135">
            <text:p>13</text:p>
          </table:table-cell>
          <table:table-cell table:style-name="ce135"/>
          <table:table-cell office:value-type="float" office:value="117" table:formula="of:=SUM([.AC18]*45)" table:style-name="ce136">
            <text:p>117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3.299999999999997" table:formula="of:=SUM([.AD12]+[.AD13]+[.AD14]+[.AD15]+[.AD16])" table:style-name="ce145">
            <text:p>33.3<text:s/></text:p>
          </table:table-cell>
          <table:table-cell office:value-type="float" office:value="25.5" table:formula="of:=SUM([.AE13]+[.AE14]+[.AE18])" table:style-name="ce145">
            <text:p>25.5<text:s/></text:p>
          </table:table-cell>
          <table:table-cell office:value-type="float" office:value="113.5" table:formula="of:=SUM([.AF13:.AF18])" table:style-name="ce145">
            <text:p>113.5<text:s/></text:p>
          </table:table-cell>
          <table:table-cell office:value-type="float" office:value="816.7" table:formula="of:=SUM([.AG13]+[.AG14]+[.AG15]+[.AG16]+[.AG17]+[.AG18])" table:style-name="ce146">
            <text:p>816.7<text:s/></text:p>
          </table:table-cell>
          <table:table-cell table:number-columns-repeated="16351" table:style-name="ce129"/>
        </table:table-row>
        <table:table-row table:style-name="ro18">
          <table:table-cell/>
          <table:table-cell table:style-name="ce147"/>
          <table:table-cell table:style-name="ce185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16.7" table:formula="of:=[.AG19]" table:style-name="ce148">
            <text:p>816.7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style-name="ce151"/>
          <table:table-cell table:number-columns-repeated="5" table:style-name="ce152"/>
          <table:table-cell table:style-name="ce123"/>
          <table:table-cell table:number-columns-repeated="16350"/>
        </table:table-row>
        <table:table-row table:style-name="ro18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32"/>
          <table:table-cell office:value-type="string" office:string-value="茄汁肉醬麵" table:formula="of:=['111年03月菜單'.M21]" table:style-name="ce7">
            <text:p>茄汁肉醬麵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卡啦雞排【炸】" table:formula="of:=['111年03月菜單'.M22]" table:style-name="ce7">
            <text:p>卡啦雞排【炸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韓式QQ球【冷】" table:formula="of:=['111年03月菜單'.M23]" table:style-name="ce7">
            <text:p>韓式QQ球【冷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高麗菜豆皮" table:formula="of:=['111年03月菜單'.M24]" table:style-name="ce7">
            <text:p>高麗菜豆皮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3月菜單'.M25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海芽肉絲湯" table:formula="of:=['111年03月菜單'.M26]" table:style-name="ce7">
            <text:p>海芽肉絲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7.5" table:style-name="ce89">
            <text:p>7.5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27">
            <text:p>0</text:p>
          </table:table-cell>
          <table:table-cell office:value-type="float" office:value="0" table:formula="of:=SUM([.AC21]*8)" table:style-name="ce127">
            <text:p>0</text:p>
          </table:table-cell>
          <table:table-cell table:style-name="ce127"/>
          <table:table-cell office:value-type="float" office:value="0" table:formula="of:=SUM([.AC21]*12)" table:style-name="ce127">
            <text:p>0</text:p>
          </table:table-cell>
          <table:table-cell office:value-type="float" office:value="0" table:formula="of:=SUM([.AC21]*80)" table:style-name="ce128">
            <text:p>0</text:p>
          </table:table-cell>
          <table:table-cell table:number-columns-repeated="16351" table:style-name="ce123"/>
        </table:table-row>
        <table:table-row table:style-name="ro1">
          <table:table-cell table:style-name="ce161"/>
          <table:table-cell office:value-type="string" table:style-name="ce159">
            <text:p><text:span text:style-name="T2">月</text:span></text:p>
          </table:table-cell>
          <table:covered-table-cell/>
          <table:table-cell office:value-type="string" table:style-name="ce9">
            <text:p>油麵條</text:p>
          </table:table-cell>
          <table:table-cell table:style-name="ce10"/>
          <table:table-cell office:value-type="float" office:value="360" table:style-name="ce9">
            <text:p>360</text:p>
          </table:table-cell>
          <table:table-cell office:value-type="string" table:style-name="ce9">
            <text:p>生鮮雞排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韓式芝麻球</text:p>
          </table:table-cell>
          <table:table-cell office:value-type="string" table:style-name="ce10">
            <text:p>冷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高麗菜</text:p>
          </table:table-cell>
          <table:table-cell table:style-name="ce10"/>
          <table:table-cell office:value-type="float" office:value="50" table:style-name="ce9">
            <text:p>5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海帶芽</text:p>
          </table:table-cell>
          <table:table-cell table:style-name="ce217"/>
          <table:table-cell office:value-type="float" office:value="1.5" table:style-name="ce218">
            <text:p>1.5</text:p>
          </table:table-cell>
          <table:covered-table-cell/>
          <table:table-cell office:value-type="float" office:value="123" table:formula="of:=[.AF27]" table:style-name="ce131">
            <text:p>123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60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22]" table:style-name="ce135">
            <text:p>2.6</text:p>
          </table:table-cell>
          <table:table-cell office:value-type="float" office:value="18.2" table:formula="of:=SUM([.AC22]*7)" table:style-name="ce135">
            <text:p>18.2</text:p>
          </table:table-cell>
          <table:table-cell office:value-type="float" office:value="13" table:formula="of:=SUM([.AC22]*5)" table:style-name="ce135">
            <text:p>13</text:p>
          </table:table-cell>
          <table:table-cell table:style-name="ce135"/>
          <table:table-cell office:value-type="float" office:value="189.8" table:formula="of:=SUM([.AC22]*73)" table:style-name="ce136">
            <text:p>189.8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float" office:value="16" table:style-name="ce159">
            <text:p>16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豆皮</text:p>
          </table:table-cell>
          <table:table-cell table:style-name="ce10"/>
          <table:table-cell office:value-type="float" office:value="3.5" table:style-name="ce9">
            <text:p>3.5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豬肉絲</text:p>
          </table:table-cell>
          <table:table-cell table:style-name="ce205"/>
          <table:table-cell office:value-type="float" office:value="3.5" table:style-name="ce219">
            <text:p>3.5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1" table:style-name="ce90">
            <text:p>2.1</text:p>
          </table:table-cell>
          <table:table-cell table:style-name="ce162"/>
          <table:table-cell office:value-type="string" table:style-name="ce134">
            <text:p><text:span text:style-name="T3">全榖根莖類</text:span></text:p>
          </table:table-cell>
          <table:table-cell office:value-type="float" office:value="7.5" table:formula="of:=[.Z21]" table:style-name="ce135">
            <text:p>7.5</text:p>
          </table:table-cell>
          <table:table-cell office:value-type="float" office:value="15" table:formula="of:=SUM([.AC23]*2)" table:style-name="ce135">
            <text:p>15</text:p>
          </table:table-cell>
          <table:table-cell table:style-name="ce135"/>
          <table:table-cell office:value-type="float" office:value="112.5" table:formula="of:=SUM([.AC23]*15)" table:style-name="ce135">
            <text:p>112.5</text:p>
          </table:table-cell>
          <table:table-cell office:value-type="float" office:value="510" table:formula="of:=SUM([.AC23]*68)" table:style-name="ce136">
            <text:p>510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string" table:style-name="ce159">
            <text:p><text:span text:style-name="T2">日</text:span></text:p>
          </table:table-cell>
          <table:covered-table-cell/>
          <table:table-cell office:value-type="string" table:style-name="ce9">
            <text:p>牛番茄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8" table:formula="of:=[.AE27]" table:style-name="ce131">
            <text:p>28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60"/>
          <table:table-cell office:value-type="string" table:style-name="ce134">
            <text:p><text:span text:style-name="T3">蔬菜類</text:span></text:p>
          </table:table-cell>
          <table:table-cell office:value-type="float" office:value="2.1" table:formula="of:=[.Z23]" table:style-name="ce135">
            <text:p>2.1</text:p>
          </table:table-cell>
          <table:table-cell office:value-type="float" office:value="2.1" table:formula="of:=SUM([.AC24]*1)" table:style-name="ce135">
            <text:p>2.1</text:p>
          </table:table-cell>
          <table:table-cell table:style-name="ce135"/>
          <table:table-cell office:value-type="float" office:value="10.5" table:formula="of:=SUM([.AC24]*5)" table:style-name="ce135">
            <text:p>10.5</text:p>
          </table:table-cell>
          <table:table-cell office:value-type="float" office:value="50.400000000000006" table:formula="of:=SUM([.AC24]*24)" table:style-name="ce136">
            <text:p>50.4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string" table:number-columns-spanned="1" table:number-rows-spanned="2" table:style-name="ce369">
            <text:p><text:span text:style-name="T2">星期三</text:span></text:p>
          </table:table-cell>
          <table:covered-table-cell/>
          <table:table-cell office:value-type="string" table:style-name="ce9">
            <text:p>絞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62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25]" table:style-name="ce135">
            <text:p>0</text:p>
          </table:table-cell>
          <table:table-cell table:number-columns-repeated="2" table:style-name="ce135"/>
          <table:table-cell office:value-type="float" office:value="0" table:formula="of:=SUM([.AC25]*15)" table:style-name="ce135">
            <text:p>0</text:p>
          </table:table-cell>
          <table:table-cell office:value-type="float" office:value="0" table:formula="of:=SUM([.AC25]*60)" table:style-name="ce136">
            <text:p>0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5.300000000000004" table:formula="of:=[.AD27]" table:style-name="ce131">
            <text:p>35.3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60"/>
          <table:table-cell office:value-type="string" table:style-name="ce134">
            <text:p><text:span text:style-name="T3">油脂</text:span></text:p>
          </table:table-cell>
          <table:table-cell office:value-type="float" office:value="3" table:formula="of:=[.Z24]" table:style-name="ce135">
            <text:p>3</text:p>
          </table:table-cell>
          <table:table-cell table:style-name="ce135"/>
          <table:table-cell office:value-type="float" office:value="15" table:formula="of:=SUM([.AC26]*5)" table:style-name="ce135">
            <text:p>15</text:p>
          </table:table-cell>
          <table:table-cell table:style-name="ce135"/>
          <table:table-cell office:value-type="float" office:value="135" table:formula="of:=SUM([.AC26]*45)" table:style-name="ce136">
            <text:p>135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string" table:style-name="ce140">
            <text:p><text:span text:style-name="T1">餐數</text:span></text:p>
          </table:table-cell>
          <table:table-cell table:style-name="ce186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62"/>
          <table:table-cell office:value-type="string" table:style-name="ce143">
            <text:p>Total</text:p>
          </table:table-cell>
          <table:table-cell table:style-name="ce144"/>
          <table:table-cell office:value-type="float" office:value="35.300000000000004" table:formula="of:=SUM([.AD20]+[.AD21]+[.AD22]+[.AD23]+[.AD24])" table:style-name="ce145">
            <text:p>35.3<text:s/></text:p>
          </table:table-cell>
          <table:table-cell office:value-type="float" office:value="28" table:formula="of:=SUM([.AE21]+[.AE22]+[.AE26])" table:style-name="ce145">
            <text:p>28.0<text:s/></text:p>
          </table:table-cell>
          <table:table-cell office:value-type="float" office:value="123" table:formula="of:=SUM([.AF21:.AF26])" table:style-name="ce145">
            <text:p>123.0<text:s/></text:p>
          </table:table-cell>
          <table:table-cell office:value-type="float" office:value="885.19999999999993" table:formula="of:=SUM([.AG21]+[.AG22]+[.AG23]+[.AG24]+[.AG25]+[.AG26])" table:style-name="ce146">
            <text:p>885.2<text:s/>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table:style-name="ce164"/>
          <table:table-cell table:style-name="ce187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85.19999999999993" table:formula="of:=[.AG27]" table:style-name="ce148">
            <text:p>885.2<text:s/></text:p>
          </table:table-cell>
          <table:table-cell office:value-type="string" table:style-name="ce149">
            <text:p>K</text:p>
          </table:table-cell>
          <table:table-cell table:style-name="ce166"/>
          <table:table-cell table:style-name="ce91"/>
          <table:table-cell table:style-name="ce160"/>
          <table:table-cell table:style-name="ce151"/>
          <table:table-cell table:number-columns-repeated="5" table:style-name="ce152"/>
          <table:table-cell table:number-columns-repeated="16351" table:style-name="ce161"/>
        </table:table-row>
        <table:table-row table:style-name="ro18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77"/>
          <table:table-cell office:value-type="string" office:string-value="地瓜飯" table:formula="of:=['111年03月菜單'.S21]" table:style-name="ce7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香嫩魚排【海】" table:formula="of:=['111年03月菜單'.S22]" table:style-name="ce7">
            <text:p>香嫩魚排【海】</text:p>
          </table:table-cell>
          <table:table-cell office:value-type="string" table:style-name="ce7">
            <text:p>煎</text:p>
          </table:table-cell>
          <table:table-cell table:style-name="ce7"/>
          <table:table-cell office:value-type="string" office:string-value="彩繪黃瓜" table:formula="of:=['111年03月菜單'.S23]" table:style-name="ce7">
            <text:p>彩繪黃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下飯肉燥" table:formula="of:=['111年03月菜單'.S24]" table:style-name="ce7">
            <text:p>下飯肉燥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3月菜單'.S25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洋芋濃湯【芶】" table:formula="of:=['111年03月菜單'.S26]" table:style-name="ce7">
            <text:p>洋芋濃湯【芶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4" table:style-name="ce89">
            <text:p>6.4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27">
            <text:p>0</text:p>
          </table:table-cell>
          <table:table-cell office:value-type="float" office:value="0" table:formula="of:=SUM([.AC29]*8)" table:style-name="ce127">
            <text:p>0</text:p>
          </table:table-cell>
          <table:table-cell table:style-name="ce127"/>
          <table:table-cell office:value-type="float" office:value="0" table:formula="of:=SUM([.AC29]*12)" table:style-name="ce127">
            <text:p>0</text:p>
          </table:table-cell>
          <table:table-cell office:value-type="float" office:value="0" table:formula="of:=SUM([.AC29]*80)" table:style-name="ce128">
            <text:p>0</text:p>
          </table:table-cell>
          <table:table-cell table:number-columns-repeated="16351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生鮮魚排</text:p>
          </table:table-cell>
          <table:table-cell office:value-type="string" table:style-name="ce10">
            <text:p>海</text:p>
          </table:table-cell>
          <table:table-cell office:value-type="float" office:value="42.5" table:style-name="ce9">
            <text:p>42.5</text:p>
          </table:table-cell>
          <table:table-cell office:value-type="string" table:style-name="ce9">
            <text:p>大黃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洋蔥</text:p>
          </table:table-cell>
          <table:table-cell office:value-type="string" table:style-name="ce217">
            <text:p>芶</text:p>
          </table:table-cell>
          <table:table-cell office:value-type="float" office:value="20" table:style-name="ce218">
            <text:p>20</text:p>
          </table:table-cell>
          <table:covered-table-cell/>
          <table:table-cell office:value-type="float" office:value="106.5" table:formula="of:=[.AF35]" table:style-name="ce131">
            <text:p>106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30]" table:style-name="ce135">
            <text:p>2.6</text:p>
          </table:table-cell>
          <table:table-cell office:value-type="float" office:value="18.2" table:formula="of:=SUM([.AC30]*7)" table:style-name="ce135">
            <text:p>18.2</text:p>
          </table:table-cell>
          <table:table-cell office:value-type="float" office:value="13" table:formula="of:=SUM([.AC30]*5)" table:style-name="ce135">
            <text:p>13</text:p>
          </table:table-cell>
          <table:table-cell table:style-name="ce135"/>
          <table:table-cell office:value-type="float" office:value="189.8" table:formula="of:=SUM([.AC30]*73)" table:style-name="ce136">
            <text:p>189.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float" office:value="17" table:style-name="ce130">
            <text:p>17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乾木耳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string" table:style-name="ce9">
            <text:p>絞肉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洋芋</text:p>
          </table:table-cell>
          <table:table-cell table:style-name="ce205"/>
          <table:table-cell office:value-type="float" office:value="18" table:style-name="ce219">
            <text:p>18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1" table:style-name="ce90">
            <text:p>2.1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4" table:formula="of:=[.Z29]" table:style-name="ce135">
            <text:p>6.4</text:p>
          </table:table-cell>
          <table:table-cell office:value-type="float" office:value="12.8" table:formula="of:=SUM([.AC31]*2)" table:style-name="ce135">
            <text:p>12.8</text:p>
          </table:table-cell>
          <table:table-cell table:style-name="ce135"/>
          <table:table-cell office:value-type="float" office:value="96" table:formula="of:=SUM([.AC31]*15)" table:style-name="ce135">
            <text:p>96</text:p>
          </table:table-cell>
          <table:table-cell office:value-type="float" office:value="435.20000000000005" table:formula="of:=SUM([.AC31]*68)" table:style-name="ce136">
            <text:p>435.2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玉米粒</text:p>
          </table:table-cell>
          <table:table-cell table:style-name="ce205"/>
          <table:table-cell office:value-type="float" office:value="17" table:style-name="ce219">
            <text:p>17</text:p>
          </table:table-cell>
          <table:covered-table-cell/>
          <table:table-cell office:value-type="float" office:value="28" table:formula="of:=[.AE35]" table:style-name="ce131">
            <text:p>28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.1" table:formula="of:=[.Z31]" table:style-name="ce135">
            <text:p>2.1</text:p>
          </table:table-cell>
          <table:table-cell office:value-type="float" office:value="2.1" table:formula="of:=SUM([.AC32]*1)" table:style-name="ce135">
            <text:p>2.1</text:p>
          </table:table-cell>
          <table:table-cell table:style-name="ce135"/>
          <table:table-cell office:value-type="float" office:value="10.5" table:formula="of:=SUM([.AC32]*5)" table:style-name="ce135">
            <text:p>10.5</text:p>
          </table:table-cell>
          <table:table-cell office:value-type="float" office:value="50.400000000000006" table:formula="of:=SUM([.AC32]*24)" table:style-name="ce136">
            <text:p>50.4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肉片</text:p>
          </table:table-cell>
          <table:table-cell table:style-name="ce10"/>
          <table:table-cell office:value-type="float" office:value="10.5" table:style-name="ce9">
            <text:p>10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雞蛋</text:p>
          </table:table-cell>
          <table:table-cell table:style-name="ce205"/>
          <table:table-cell office:value-type="float" office:value="5.5" table:style-name="ce219">
            <text:p>5.5</text:p>
          </table:table-cell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33]" table:style-name="ce135">
            <text:p>0</text:p>
          </table:table-cell>
          <table:table-cell table:number-columns-repeated="2" table:style-name="ce135"/>
          <table:table-cell office:value-type="float" office:value="0" table:formula="of:=SUM([.AC33]*15)" table:style-name="ce135">
            <text:p>0</text:p>
          </table:table-cell>
          <table:table-cell office:value-type="float" office:value="0" table:formula="of:=SUM([.AC33]*60)" table:style-name="ce136">
            <text:p>0</text:p>
          </table:table-cell>
          <table:table-cell table:number-columns-repeated="16351" table:style-name="ce129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.1" table:formula="of:=[.AD35]" table:style-name="ce131">
            <text:p>33.1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3" table:formula="of:=[.Z32]" table:style-name="ce135">
            <text:p>3</text:p>
          </table:table-cell>
          <table:table-cell table:style-name="ce135"/>
          <table:table-cell office:value-type="float" office:value="15" table:formula="of:=SUM([.AC34]*5)" table:style-name="ce135">
            <text:p>15</text:p>
          </table:table-cell>
          <table:table-cell table:style-name="ce135"/>
          <table:table-cell office:value-type="float" office:value="135" table:formula="of:=SUM([.AC34]*45)" table:style-name="ce136">
            <text:p>135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3.1" table:formula="of:=SUM([.AD28]+[.AD29]+[.AD30]+[.AD31]+[.AD32])" table:style-name="ce145">
            <text:p>33.1<text:s/></text:p>
          </table:table-cell>
          <table:table-cell office:value-type="float" office:value="28" table:formula="of:=SUM([.AE29]+[.AE30]+[.AE34])" table:style-name="ce145">
            <text:p>28.0<text:s/></text:p>
          </table:table-cell>
          <table:table-cell office:value-type="float" office:value="106.5" table:formula="of:=SUM([.AF29:.AF34])" table:style-name="ce145">
            <text:p>106.5<text:s/></text:p>
          </table:table-cell>
          <table:table-cell office:value-type="float" office:value="810.4" table:formula="of:=SUM([.AG29]+[.AG30]+[.AG31]+[.AG32]+[.AG33]+[.AG34])" table:style-name="ce146">
            <text:p>810.4<text:s/></text:p>
          </table:table-cell>
          <table:table-cell table:number-columns-repeated="16351" table:style-name="ce129"/>
        </table:table-row>
        <table:table-row table:style-name="ro18">
          <table:table-cell/>
          <table:table-cell table:style-name="ce147"/>
          <table:table-cell table:style-name="ce185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10.4" table:formula="of:=[.AG35]" table:style-name="ce148">
            <text:p>810.4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style-name="ce151"/>
          <table:table-cell table:number-columns-repeated="5" table:style-name="ce152"/>
          <table:table-cell table:number-columns-repeated="16351" table:style-name="ce129"/>
        </table:table-row>
        <table:table-row table:style-name="ro18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32"/>
          <table:table-cell office:value-type="string" office:string-value="白米飯" table:formula="of:=['111年03月菜單'.Y21]" table:style-name="ce7">
            <text:p>白米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吉野家壽喜燒" table:formula="of:=['111年03月菜單'.Y22]" table:style-name="ce7">
            <text:p>吉野家壽喜燒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白醬炒菇" table:formula="of:=['111年03月菜單'.Y23]" table:style-name="ce7">
            <text:p>白醬炒菇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黃金薯餅【加】" table:formula="of:=['111年03月菜單'.Y24]" table:style-name="ce7">
            <text:p>黃金薯餅【加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深色蔬菜" table:formula="of:=['111年03月菜單'.Y25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豆腐蛋花湯【豆】" table:formula="of:=['111年03月菜單'.Y26]" table:style-name="ce7">
            <text:p>豆腐蛋花湯【豆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76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4" table:style-name="ce89">
            <text:p>6.4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7">
            <text:p>0</text:p>
          </table:table-cell>
          <table:table-cell office:value-type="float" office:value="0" table:formula="of:=SUM([.AC37]*8)" table:style-name="ce127">
            <text:p>0</text:p>
          </table:table-cell>
          <table:table-cell table:style-name="ce127"/>
          <table:table-cell office:value-type="float" office:value="0" table:formula="of:=SUM([.AC37]*12)" table:style-name="ce127">
            <text:p>0</text:p>
          </table:table-cell>
          <table:table-cell office:value-type="float" office:value="0" table:formula="of:=SUM([.AC37]*80)" table:style-name="ce128">
            <text:p>0</text:p>
          </table:table-cell>
          <table:table-cell table:number-columns-repeated="16351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肉片</text:p>
          </table:table-cell>
          <table:table-cell table:style-name="ce10"/>
          <table:table-cell office:value-type="float" office:value="70" table:style-name="ce9">
            <text:p>70</text:p>
          </table:table-cell>
          <table:table-cell office:value-type="string" table:style-name="ce9">
            <text:p>豆芽菜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string" table:style-name="ce9">
            <text:p>薯餅</text:p>
          </table:table-cell>
          <table:table-cell office:value-type="string" table:style-name="ce10">
            <text:p>加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豆腐</text:p>
          </table:table-cell>
          <table:table-cell office:value-type="string" table:style-name="ce217">
            <text:p>豆</text:p>
          </table:table-cell>
          <table:table-cell office:value-type="float" office:value="40" table:style-name="ce218">
            <text:p>40</text:p>
          </table:table-cell>
          <table:covered-table-cell/>
          <table:table-cell office:value-type="float" office:value="107" table:formula="of:=[.AF43]" table:style-name="ce131">
            <text:p>107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5" table:formula="of:=[.Z38]" table:style-name="ce135">
            <text:p>2.5</text:p>
          </table:table-cell>
          <table:table-cell office:value-type="float" office:value="17.5" table:formula="of:=SUM([.AC38]*7)" table:style-name="ce135">
            <text:p>17.5</text:p>
          </table:table-cell>
          <table:table-cell office:value-type="float" office:value="12.5" table:formula="of:=SUM([.AC38]*5)" table:style-name="ce135">
            <text:p>12.5</text:p>
          </table:table-cell>
          <table:table-cell table:style-name="ce135"/>
          <table:table-cell office:value-type="float" office:value="182.5" table:formula="of:=SUM([.AC38]*73)" table:style-name="ce136">
            <text:p>182.5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float" office:value="18" table:style-name="ce130">
            <text:p>18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雞蛋</text:p>
          </table:table-cell>
          <table:table-cell table:style-name="ce205"/>
          <table:table-cell office:value-type="float" office:value="5.5" table:style-name="ce219">
            <text:p>5.5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2000000000000002" table:style-name="ce90">
            <text:p>2.2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4" table:formula="of:=[.Z37]" table:style-name="ce135">
            <text:p>6.4</text:p>
          </table:table-cell>
          <table:table-cell office:value-type="float" office:value="12.8" table:formula="of:=SUM([.AC39]*2)" table:style-name="ce135">
            <text:p>12.8</text:p>
          </table:table-cell>
          <table:table-cell table:style-name="ce135"/>
          <table:table-cell office:value-type="float" office:value="96" table:formula="of:=SUM([.AC39]*15)" table:style-name="ce135">
            <text:p>96</text:p>
          </table:table-cell>
          <table:table-cell office:value-type="float" office:value="435.20000000000005" table:formula="of:=SUM([.AC39]*68)" table:style-name="ce136">
            <text:p>435.2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菇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5.5" table:formula="of:=[.AE43]" table:style-name="ce131">
            <text:p>25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.2000000000000002" table:formula="of:=[.Z39]" table:style-name="ce135">
            <text:p>2.2</text:p>
          </table:table-cell>
          <table:table-cell office:value-type="float" office:value="2.2000000000000002" table:formula="of:=SUM([.AC40]*1)" table:style-name="ce135">
            <text:p>2.2</text:p>
          </table:table-cell>
          <table:table-cell table:style-name="ce135"/>
          <table:table-cell office:value-type="float" office:value="11" table:formula="of:=SUM([.AC40]*5)" table:style-name="ce135">
            <text:p>11</text:p>
          </table:table-cell>
          <table:table-cell office:value-type="float" office:value="52.800000000000004" table:formula="of:=SUM([.AC40]*24)" table:style-name="ce136">
            <text:p>52.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41]" table:style-name="ce135">
            <text:p>0</text:p>
          </table:table-cell>
          <table:table-cell table:number-columns-repeated="2" table:style-name="ce135"/>
          <table:table-cell office:value-type="float" office:value="0" table:formula="of:=SUM([.AC41]*15)" table:style-name="ce135">
            <text:p>0</text:p>
          </table:table-cell>
          <table:table-cell office:value-type="float" office:value="0" table:formula="of:=SUM([.AC41]*60)" table:style-name="ce136">
            <text:p>0</text:p>
          </table:table-cell>
          <table:table-cell table:number-columns-repeated="16351" table:style-name="ce129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2.5" table:formula="of:=[.AD43]" table:style-name="ce131">
            <text:p>32.5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40]" table:style-name="ce135">
            <text:p>2.6</text:p>
          </table:table-cell>
          <table:table-cell table:style-name="ce135"/>
          <table:table-cell office:value-type="float" office:value="13" table:formula="of:=SUM([.AC42]*5)" table:style-name="ce135">
            <text:p>13</text:p>
          </table:table-cell>
          <table:table-cell table:style-name="ce135"/>
          <table:table-cell office:value-type="float" office:value="117" table:formula="of:=SUM([.AC42]*45)" table:style-name="ce136">
            <text:p>117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2.5" table:formula="of:=SUM([.AD36]+[.AD37]+[.AD38]+[.AD39]+[.AD40])" table:style-name="ce145">
            <text:p>32.5<text:s/></text:p>
          </table:table-cell>
          <table:table-cell office:value-type="float" office:value="25.5" table:formula="of:=SUM([.AE37]+[.AE38]+[.AE42])" table:style-name="ce145">
            <text:p>25.5<text:s/></text:p>
          </table:table-cell>
          <table:table-cell office:value-type="float" office:value="107" table:formula="of:=SUM([.AF37:.AF42])" table:style-name="ce145">
            <text:p>107.0<text:s/></text:p>
          </table:table-cell>
          <table:table-cell office:value-type="float" office:value="787.5" table:formula="of:=SUM([.AG37]+[.AG38]+[.AG39]+[.AG40]+[.AG41]+[.AG42])" table:style-name="ce146">
            <text:p>787.5<text:s/></text:p>
          </table:table-cell>
          <table:table-cell table:number-columns-repeated="16351" table:style-name="ce129"/>
        </table:table-row>
        <table:table-row table:style-name="ro18">
          <table:table-cell/>
          <table:table-cell table:style-name="ce167"/>
          <table:table-cell table:style-name="ce188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787.5" table:formula="of:=[.AG43]" table:style-name="ce148">
            <text:p>787.5<text:s/></text:p>
          </table:table-cell>
          <table:table-cell office:value-type="string" table:style-name="ce149">
            <text:p>K</text:p>
          </table:table-cell>
          <table:table-cell table:style-name="ce169"/>
          <table:table-cell table:style-name="ce91"/>
          <table:table-cell table:style-name="ce108"/>
          <table:table-cell table:style-name="ce151"/>
          <table:table-cell table:number-columns-repeated="5" table:style-name="ce152"/>
          <table:table-cell table:number-columns-repeated="16351" table:style-name="ce129"/>
        </table:table-row>
        <table:table-row table:style-name="ro20">
          <table:table-cell/>
          <table:table-cell table:style-name="ce170"/>
          <table:table-cell table:style-name="ce100"/>
          <table:table-cell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number-columns-spanned="17" table:number-rows-spanned="1" table:style-name="ce321"/>
          <table:covered-table-cell table:number-columns-repeated="16"/>
          <table:table-cell table:style-name="ce172"/>
          <table:table-cell table:style-name="ce100"/>
          <table:table-cell table:number-columns-repeated="5" table:style-name="ce101"/>
          <table:table-cell table:number-columns-repeated="24" table:style-name="ce129"/>
          <table:table-cell office:value-type="string" table:style-name="ce129">
            <text:p><text:s text:c="2"/></text:p>
          </table:table-cell>
          <table:table-cell table:number-columns-repeated="16326"/>
        </table:table-row>
        <table:table-row table:style-name="ro21">
          <table:table-cell/>
          <table:table-cell table:style-name="ce173"/>
          <table:table-cell table:style-name="ce129"/>
          <table:table-cell table:number-columns-spanned="4" table:number-rows-spanned="1" table:style-name="ce322"/>
          <table:covered-table-cell table:number-columns-repeated="3"/>
          <table:table-cell table:style-name="ce174"/>
          <table:table-cell table:number-columns-repeated="2" table:style-name="ce100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75"/>
          <table:table-cell table:style-name="ce176"/>
          <table:table-cell table:style-name="ce177"/>
          <table:table-cell table:style-name="ce178"/>
          <table:table-cell table:style-name="ce137"/>
          <table:table-cell table:number-columns-repeated="2" table:style-name="ce129"/>
          <table:table-cell table:number-columns-repeated="5" table:style-name="ce179"/>
          <table:table-cell table:number-columns-repeated="16351" table:style-name="ce129"/>
        </table:table-row>
        <table:table-row table:number-rows-repeated="2" table:style-name="ro21">
          <table:table-cell/>
          <table:table-cell table:style-name="ce170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style-name="ce180"/>
          <table:table-cell table:style-name="ce176"/>
          <table:table-cell table:style-name="ce177"/>
          <table:table-cell table:style-name="ce178"/>
          <table:table-cell table:style-name="ce137"/>
          <table:table-cell table:style-name="ce129"/>
          <table:table-cell table:style-name="ce100"/>
          <table:table-cell table:number-columns-repeated="2" table:style-name="ce101"/>
          <table:table-cell table:number-columns-repeated="3" table:style-name="ce179"/>
          <table:table-cell table:number-columns-repeated="16351" table:style-name="ce129"/>
        </table:table-row>
        <table:table-row table:number-rows-repeated="4" table:style-name="ro21">
          <table:table-cell table:number-columns-repeated="25"/>
          <table:table-cell table:style-name="ce137"/>
          <table:table-cell table:number-columns-repeated="16358"/>
        </table:table-row>
        <table:table-row table:number-rows-repeated="1048524" table:style-name="ro21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12" table:default-cell-style-name="ce192"/>
        <table:table-column table:style-name="co13" table:default-cell-style-name="ce170"/>
        <table:table-column table:style-name="co14" table:default-cell-style-name="ce192" table:visibility="collapse"/>
        <table:table-column table:style-name="co15" table:default-cell-style-name="ce192"/>
        <table:table-column table:style-name="co1" table:default-cell-style-name="ce194"/>
        <table:table-column table:style-name="co16" table:default-cell-style-name="ce192"/>
        <table:table-column table:style-name="co15" table:default-cell-style-name="ce192"/>
        <table:table-column table:style-name="co1" table:default-cell-style-name="ce194"/>
        <table:table-column table:style-name="co16" table:default-cell-style-name="ce192"/>
        <table:table-column table:style-name="co15" table:default-cell-style-name="ce192"/>
        <table:table-column table:style-name="co1" table:default-cell-style-name="ce194"/>
        <table:table-column table:style-name="co16" table:default-cell-style-name="ce192"/>
        <table:table-column table:style-name="co15" table:default-cell-style-name="ce192"/>
        <table:table-column table:style-name="co1" table:default-cell-style-name="ce194"/>
        <table:table-column table:style-name="co16" table:default-cell-style-name="ce192"/>
        <table:table-column table:style-name="co15" table:default-cell-style-name="ce192"/>
        <table:table-column table:style-name="co1" table:default-cell-style-name="ce194"/>
        <table:table-column table:style-name="co16" table:default-cell-style-name="ce192"/>
        <table:table-column table:style-name="co15" table:default-cell-style-name="ce192"/>
        <table:table-column table:style-name="co1" table:default-cell-style-name="ce194"/>
        <table:table-column table:style-name="co16" table:default-cell-style-name="ce192"/>
        <table:table-column table:style-name="co17" table:default-cell-style-name="ce197"/>
        <table:table-column table:style-name="co18" table:default-cell-style-name="ce176"/>
        <table:table-column table:style-name="co19" table:default-cell-style-name="ce177"/>
        <table:table-column table:style-name="co20" table:default-cell-style-name="ce178"/>
        <table:table-column table:style-name="co21" table:default-cell-style-name="ce181"/>
        <table:table-column table:style-name="co21" table:default-cell-style-name="ce129" table:visibility="collapse"/>
        <table:table-column table:style-name="co22" table:default-cell-style-name="ce100" table:visibility="collapse"/>
        <table:table-column table:style-name="co4" table:default-cell-style-name="ce100" table:visibility="collapse"/>
        <table:table-column table:style-name="co23" table:default-cell-style-name="ce101" table:visibility="collapse"/>
        <table:table-column table:style-name="co24" table:default-cell-style-name="ce179" table:visibility="collapse"/>
        <table:table-column table:style-name="co20" table:default-cell-style-name="ce179" table:visibility="collapse"/>
        <table:table-column table:style-name="co27" table:default-cell-style-name="ce179" table:visibility="collapse"/>
        <table:table-column table:style-name="co11" table:default-cell-style-name="ce129" table:visibility="collapse"/>
        <table:table-column table:style-name="co11" table:default-cell-style-name="ce192"/>
        <table:table-column table:style-name="co14" table:number-columns-repeated="3" table:default-cell-style-name="ce192"/>
        <table:table-column table:style-name="co10" table:default-cell-style-name="ce192"/>
        <table:table-column table:style-name="co11" table:number-columns-repeated="16345" table:default-cell-style-name="ce192"/>
        <table:table-row table:style-name="ro13">
          <table:table-cell table:style-name="ce189"/>
          <table:table-cell office:value-type="string" table:number-columns-spanned="25" table:number-rows-spanned="2" table:style-name="ce292">
            <text:p>111<text:span text:style-name="T9">年</text:span>03<text:span text:style-name="T9">月第二週菜單明細(彰泰國中-誠美便當工廠)</text:span></text:p>
          </table:table-cell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style-name="ce100"/>
          <table:table-cell table:number-columns-repeated="16350" table:style-name="ce189"/>
        </table:table-row>
        <table:table-row table:style-name="ro2">
          <table:table-cell table:style-name="ce189"/>
          <table:covered-table-cell/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style-name="ce100"/>
          <table:table-cell table:number-columns-repeated="16350" table:style-name="ce189"/>
        </table:table-row>
        <table:table-row table:style-name="ro23">
          <table:table-cell table:style-name="ce189"/>
          <table:table-cell office:value-type="string" table:number-columns-spanned="5" table:number-rows-spanned="1" table:style-name="ce373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02"/>
          <table:table-cell table:style-name="ce100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0"/>
          <table:table-cell table:number-columns-repeated="4" table:style-name="ce101"/>
          <table:table-cell table:style-name="ce100"/>
          <table:table-cell table:number-columns-repeated="16350" table:style-name="ce189"/>
        </table:table-row>
        <table:table-row table:style-name="ro24">
          <table:table-cell table:style-name="ce190"/>
          <table:table-cell office:value-type="string" table:style-name="ce109">
            <text:p><text:span text:style-name="T2">日期</text:span></text:p>
          </table:table-cell>
          <table:table-cell office:value-type="string" table:style-name="ce110">
            <text:p><text:span text:style-name="T3">星期</text:span></text:p>
          </table:table-cell>
          <table:table-cell office:value-type="string" table:style-name="ce113">
            <text:p><text:span text:style-name="T3">主食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主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4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5">
            <text:p><text:span text:style-name="T3">湯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8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74">
            <text:p><text:span text:style-name="T2">營養分析</text:span></text:p>
          </table:table-cell>
          <table:covered-table-cell/>
          <table:table-cell office:value-type="string" table:style-name="ce118">
            <text:p><text:span text:style-name="T2">食物類別</text:span></text:p>
          </table:table-cell>
          <table:table-cell office:value-type="string" table:style-name="ce119">
            <text:p><text:span text:style-name="T2">份數</text:span></text:p>
          </table:table-cell>
          <table:table-cell table:style-name="ce120"/>
          <table:table-cell table:number-columns-repeated="2" table:style-name="ce121"/>
          <table:table-cell table:number-columns-repeated="4" table:style-name="ce122"/>
          <table:table-cell table:style-name="ce123"/>
          <table:table-cell table:number-columns-repeated="16350" table:style-name="ce190"/>
        </table:table-row>
        <table:table-row table:style-name="ro25">
          <table:table-cell table:style-name="ce191"/>
          <table:table-cell office:value-type="float" office:value="3" table:style-name="ce124">
            <text:p>3</text:p>
          </table:table-cell>
          <table:table-cell table:number-columns-spanned="1" table:number-rows-spanned="6" table:style-name="ce332"/>
          <table:table-cell office:value-type="string" office:string-value="胚芽米飯" table:formula="of:=['111年03月菜單'.A30]" table:style-name="ce7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鐵板豬柳" table:formula="of:=['111年03月菜單'.A31]" table:style-name="ce7">
            <text:p>鐵板豬柳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冬瓜肉片" table:formula="of:=['111年03月菜單'.A32]" table:style-name="ce7">
            <text:p>冬瓜肉片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梅粉地瓜" table:formula="of:=['111年03月菜單'.A33]" table:style-name="ce7">
            <text:p>梅粉地瓜</text:p>
          </table:table-cell>
          <table:table-cell office:value-type="string" table:style-name="ce7">
            <text:p>烤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3月菜單'.A34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日式豆腐湯【豆】" table:formula="of:=['111年03月菜單'.A35]" table:style-name="ce7">
            <text:p>日式豆腐湯【豆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25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10]" table:style-name="ce27">
            <text:p>0</text:p>
          </table:table-cell>
          <table:table-cell office:value-type="float" office:value="0" table:formula="of:=SUM([.AC5]*8)" table:style-name="ce27">
            <text:p>0</text:p>
          </table:table-cell>
          <table:table-cell table:style-name="ce27"/>
          <table:table-cell office:value-type="float" office:value="0" table:formula="of:=SUM([.AC5]*12)" table:style-name="ce27">
            <text:p>0</text:p>
          </table:table-cell>
          <table:table-cell office:value-type="float" office:value="0" table:formula="of:=SUM([.AC5]*80)" table:style-name="ce50">
            <text:p>0</text:p>
          </table:table-cell>
          <table:table-cell table:style-name="ce129"/>
          <table:table-cell table:number-columns-repeated="16350" table:style-name="ce191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豬柳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冬瓜</text:p>
          </table:table-cell>
          <table:table-cell table:style-name="ce10"/>
          <table:table-cell office:value-type="float" office:value="50" table:style-name="ce9">
            <text:p>50</text:p>
          </table:table-cell>
          <table:table-cell office:value-type="string" table:style-name="ce9">
            <text:p>地瓜</text:p>
          </table:table-cell>
          <table:table-cell table:style-name="ce10"/>
          <table:table-cell office:value-type="float" office:value="27.5" table:style-name="ce9">
            <text:p>27.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洋蔥</text:p>
          </table:table-cell>
          <table:table-cell table:style-name="ce217"/>
          <table:table-cell office:value-type="float" office:value="20" table:style-name="ce218">
            <text:p>20</text:p>
          </table:table-cell>
          <table:covered-table-cell/>
          <table:table-cell office:value-type="float" office:value="107.5" table:formula="of:=[.AF11]" table:style-name="ce131">
            <text:p>107.5<text:s/></text:p>
          </table:table-cell>
          <table:table-cell office:value-type="string" table:style-name="ce132">
            <text:p>g</text:p>
          </table:table-cell>
          <table:table-cell office:value-type="string" table:style-name="ce183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8"/>
          <table:table-cell office:value-type="string" table:style-name="ce29">
            <text:p>中脂肉</text:p>
          </table:table-cell>
          <table:table-cell office:value-type="float" office:value="2.5" table:formula="of:=[.Z6]" table:style-name="ce30">
            <text:p>2.5</text:p>
          </table:table-cell>
          <table:table-cell office:value-type="float" office:value="17.5" table:formula="of:=SUM([.AC6]*7)" table:style-name="ce30">
            <text:p>17.5</text:p>
          </table:table-cell>
          <table:table-cell office:value-type="float" office:value="12.5" table:formula="of:=SUM([.AC6]*5)" table:style-name="ce30">
            <text:p>12.5</text:p>
          </table:table-cell>
          <table:table-cell table:style-name="ce30"/>
          <table:table-cell office:value-type="float" office:value="182.5" table:formula="of:=SUM([.AC6]*73)" table:style-name="ce51">
            <text:p>182.5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float" office:value="21" table:style-name="ce130">
            <text:p>21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肉片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豆腐</text:p>
          </table:table-cell>
          <table:table-cell office:value-type="string" table:style-name="ce205">
            <text:p>豆</text:p>
          </table:table-cell>
          <table:table-cell office:value-type="float" office:value="40" table:style-name="ce219">
            <text:p>40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00"/>
          <table:table-cell office:value-type="string" table:style-name="ce29">
            <text:p>全榖根莖類</text:p>
          </table:table-cell>
          <table:table-cell office:value-type="float" office:value="6.5" table:formula="of:=[.Z5]" table:style-name="ce30">
            <text:p>6.5</text:p>
          </table:table-cell>
          <table:table-cell office:value-type="float" office:value="13" table:formula="of:=SUM([.AC7]*2)" table:style-name="ce30">
            <text:p>13</text:p>
          </table:table-cell>
          <table:table-cell table:style-name="ce30"/>
          <table:table-cell office:value-type="float" office:value="97.5" table:formula="of:=SUM([.AC7]*15)" table:style-name="ce30">
            <text:p>97.5</text:p>
          </table:table-cell>
          <table:table-cell office:value-type="float" office:value="442" table:formula="of:=SUM([.AC7]*68)" table:style-name="ce51">
            <text:p>442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乾木耳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5.5" table:formula="of:=[.AE11]" table:style-name="ce131">
            <text:p>25.5<text:s/></text:p>
          </table:table-cell>
          <table:table-cell office:value-type="string" table:style-name="ce132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蔬菜類</text:p>
          </table:table-cell>
          <table:table-cell office:value-type="float" office:value="2" table:formula="of:=[.Z7]" table:style-name="ce30">
            <text:p>2</text:p>
          </table:table-cell>
          <table:table-cell office:value-type="float" office:value="2" table:formula="of:=SUM([.AC8]*1)" table:style-name="ce30">
            <text:p>2</text:p>
          </table:table-cell>
          <table:table-cell table:style-name="ce30"/>
          <table:table-cell office:value-type="float" office:value="10" table:formula="of:=SUM([.AC8]*5)" table:style-name="ce30">
            <text:p>10</text:p>
          </table:table-cell>
          <table:table-cell office:value-type="float" office:value="48" table:formula="of:=SUM([.AC8]*24)" table:style-name="ce51">
            <text:p>48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29">
            <text:p>水果類</text:p>
          </table:table-cell>
          <table:table-cell office:value-type="float" office:value="0" table:formula="of:=[.Z9]" table:style-name="ce30">
            <text:p>0</text:p>
          </table:table-cell>
          <table:table-cell table:number-columns-repeated="2" table:style-name="ce30"/>
          <table:table-cell office:value-type="float" office:value="0" table:formula="of:=SUM([.AC9]*15)" table:style-name="ce30">
            <text:p>0</text:p>
          </table:table-cell>
          <table:table-cell office:value-type="float" office:value="0" table:formula="of:=SUM([.AC9]*60)" table:style-name="ce51">
            <text:p>0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2.5" table:formula="of:=[.AD11]" table:style-name="ce131">
            <text:p>32.5<text:s/></text:p>
          </table:table-cell>
          <table:table-cell office:value-type="string" table:style-name="ce132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29">
            <text:p>油脂</text:p>
          </table:table-cell>
          <table:table-cell office:value-type="float" office:value="2.6" table:formula="of:=[.Z8]" table:style-name="ce30">
            <text:p>2.6</text:p>
          </table:table-cell>
          <table:table-cell table:style-name="ce30"/>
          <table:table-cell office:value-type="float" office:value="13" table:formula="of:=SUM([.AC10]*5)" table:style-name="ce30">
            <text:p>13</text:p>
          </table:table-cell>
          <table:table-cell table:style-name="ce30"/>
          <table:table-cell office:value-type="float" office:value="117" table:formula="of:=SUM([.AC10]*45)" table:style-name="ce51">
            <text:p>117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42"/>
          <table:table-cell table:style-name="ce91"/>
          <table:table-cell table:style-name="ce100"/>
          <table:table-cell office:value-type="string" table:style-name="ce34">
            <text:p>Total</text:p>
          </table:table-cell>
          <table:table-cell table:style-name="ce35"/>
          <table:table-cell office:value-type="float" office:value="32.5" table:formula="of:=SUM([.AD4]+[.AD5]+[.AD6]+[.AD7]+[.AD8])" table:style-name="ce36">
            <text:p>32.5<text:s/></text:p>
          </table:table-cell>
          <table:table-cell office:value-type="float" office:value="25.5" table:formula="of:=SUM([.AE5]+[.AE6]+[.AE10])" table:style-name="ce36">
            <text:p>25.5<text:s/></text:p>
          </table:table-cell>
          <table:table-cell office:value-type="float" office:value="107.5" table:formula="of:=SUM([.AF5:.AF10])" table:style-name="ce36">
            <text:p>107.5<text:s/></text:p>
          </table:table-cell>
          <table:table-cell office:value-type="float" office:value="789.5" table:formula="of:=SUM([.AG5]+[.AG6]+[.AG7]+[.AG8]+[.AG9]+[.AG10])" table:style-name="ce52">
            <text:p>789.5<text:s/>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table:style-name="ce147"/>
          <table:table-cell table:style-name="ce185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789.5" table:formula="of:=[.AG11]" table:style-name="ce148">
            <text:p>789.5<text:s/></text:p>
          </table:table-cell>
          <table:table-cell office:value-type="string" table:style-name="ce149">
            <text:p>K</text:p>
          </table:table-cell>
          <table:table-cell table:style-name="ce150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8">
          <table:table-cell table:style-name="ce191"/>
          <table:table-cell office:value-type="float" office:value="3" table:style-name="ce124">
            <text:p>3</text:p>
          </table:table-cell>
          <table:table-cell table:number-columns-spanned="1" table:number-rows-spanned="6" table:style-name="ce332"/>
          <table:table-cell office:value-type="string" office:string-value="白米飯" table:formula="of:=['111年03月菜單'.G30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黃金炸魚【炸】【海】" table:formula="of:=['111年03月菜單'.G31]" table:style-name="ce7">
            <text:p>黃金炸魚【炸】【海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白菜滷" table:formula="of:=['111年03月菜單'.G32]" table:style-name="ce7">
            <text:p>白菜滷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米血燒雞" table:formula="of:=['111年03月菜單'.G33]" table:style-name="ce7">
            <text:p>米血燒雞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3月菜單'.G34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銀蘿湯" table:formula="of:=['111年03月菜單'.G35]" table:style-name="ce7">
            <text:p>銀蘿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5" table:style-name="ce89">
            <text:p>6.5</text:p>
          </table:table-cell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18]" table:style-name="ce27">
            <text:p>0</text:p>
          </table:table-cell>
          <table:table-cell office:value-type="float" office:value="0" table:formula="of:=SUM([.AC13]*8)" table:style-name="ce27">
            <text:p>0</text:p>
          </table:table-cell>
          <table:table-cell table:style-name="ce27"/>
          <table:table-cell office:value-type="float" office:value="0" table:formula="of:=SUM([.AC13]*12)" table:style-name="ce27">
            <text:p>0</text:p>
          </table:table-cell>
          <table:table-cell office:value-type="float" office:value="0" table:formula="of:=SUM([.AC13]*80)" table:style-name="ce50">
            <text:p>0</text:p>
          </table:table-cell>
          <table:table-cell table:style-name="ce129"/>
          <table:table-cell table:number-columns-repeated="16350" table:style-name="ce191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生鮮魚片</text:p>
          </table:table-cell>
          <table:table-cell table:style-name="ce10"/>
          <table:table-cell office:value-type="float" office:value="42.5" table:style-name="ce9">
            <text:p>42.5</text:p>
          </table:table-cell>
          <table:table-cell office:value-type="string" table:style-name="ce9">
            <text:p>大白菜</text:p>
          </table:table-cell>
          <table:table-cell table:style-name="ce10"/>
          <table:table-cell office:value-type="float" office:value="50" table:style-name="ce9">
            <text:p>50</text:p>
          </table:table-cell>
          <table:table-cell office:value-type="string" table:style-name="ce9">
            <text:p>米血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白蘿蔔</text:p>
          </table:table-cell>
          <table:table-cell table:style-name="ce217"/>
          <table:table-cell office:value-type="float" office:value="40" table:style-name="ce218">
            <text:p>40</text:p>
          </table:table-cell>
          <table:covered-table-cell/>
          <table:table-cell office:value-type="float" office:value="108" table:formula="of:=[.AF19]" table:style-name="ce131">
            <text:p>108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中脂肉</text:p>
          </table:table-cell>
          <table:table-cell office:value-type="float" office:value="2.6" table:formula="of:=[.Z14]" table:style-name="ce30">
            <text:p>2.6</text:p>
          </table:table-cell>
          <table:table-cell office:value-type="float" office:value="18.2" table:formula="of:=SUM([.AC14]*7)" table:style-name="ce30">
            <text:p>18.2</text:p>
          </table:table-cell>
          <table:table-cell office:value-type="float" office:value="13" table:formula="of:=SUM([.AC14]*5)" table:style-name="ce30">
            <text:p>13</text:p>
          </table:table-cell>
          <table:table-cell table:style-name="ce30"/>
          <table:table-cell office:value-type="float" office:value="189.8" table:formula="of:=SUM([.AC14]*73)" table:style-name="ce51">
            <text:p>189.8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float" office:value="22" table:style-name="ce130">
            <text:p>22</text:p>
          </table:table-cell>
          <table:covered-table-cell/>
          <table:table-cell office:value-type="string" table:style-name="ce9">
            <text:p>香鬆</text:p>
          </table:table-cell>
          <table:table-cell table:style-name="ce10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金針菇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string" table:style-name="ce9">
            <text:p>骨腿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1" table:style-name="ce90">
            <text:p>2.1</text:p>
          </table:table-cell>
          <table:table-cell table:style-name="ce100"/>
          <table:table-cell office:value-type="string" table:style-name="ce29">
            <text:p>全榖根莖類</text:p>
          </table:table-cell>
          <table:table-cell office:value-type="float" office:value="6.5" table:formula="of:=[.Z13]" table:style-name="ce30">
            <text:p>6.5</text:p>
          </table:table-cell>
          <table:table-cell office:value-type="float" office:value="13" table:formula="of:=SUM([.AC15]*2)" table:style-name="ce30">
            <text:p>13</text:p>
          </table:table-cell>
          <table:table-cell table:style-name="ce30"/>
          <table:table-cell office:value-type="float" office:value="97.5" table:formula="of:=SUM([.AC15]*15)" table:style-name="ce30">
            <text:p>97.5</text:p>
          </table:table-cell>
          <table:table-cell office:value-type="float" office:value="442" table:formula="of:=SUM([.AC15]*68)" table:style-name="ce51">
            <text:p>442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8" table:formula="of:=[.AE19]" table:style-name="ce131">
            <text:p>28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08"/>
          <table:table-cell office:value-type="string" table:style-name="ce29">
            <text:p>蔬菜類</text:p>
          </table:table-cell>
          <table:table-cell office:value-type="float" office:value="2.1" table:formula="of:=[.Z15]" table:style-name="ce30">
            <text:p>2.1</text:p>
          </table:table-cell>
          <table:table-cell office:value-type="float" office:value="2.1" table:formula="of:=SUM([.AC16]*1)" table:style-name="ce30">
            <text:p>2.1</text:p>
          </table:table-cell>
          <table:table-cell table:style-name="ce30"/>
          <table:table-cell office:value-type="float" office:value="10.5" table:formula="of:=SUM([.AC16]*5)" table:style-name="ce30">
            <text:p>10.5</text:p>
          </table:table-cell>
          <table:table-cell office:value-type="float" office:value="50.400000000000006" table:formula="of:=SUM([.AC16]*24)" table:style-name="ce51">
            <text:p>50.4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肉絲</text:p>
          </table:table-cell>
          <table:table-cell table:style-name="ce10"/>
          <table:table-cell office:value-type="float" office:value="10.5" table:style-name="ce9">
            <text:p>10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29">
            <text:p>水果類</text:p>
          </table:table-cell>
          <table:table-cell office:value-type="float" office:value="0" table:formula="of:=[.Z17]" table:style-name="ce30">
            <text:p>0</text:p>
          </table:table-cell>
          <table:table-cell table:number-columns-repeated="2" table:style-name="ce30"/>
          <table:table-cell office:value-type="float" office:value="0" table:formula="of:=SUM([.AC17]*15)" table:style-name="ce30">
            <text:p>0</text:p>
          </table:table-cell>
          <table:table-cell office:value-type="float" office:value="0" table:formula="of:=SUM([.AC17]*60)" table:style-name="ce51">
            <text:p>0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乾木耳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.299999999999997" table:formula="of:=[.AD19]" table:style-name="ce131">
            <text:p>33.3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29">
            <text:p>油脂</text:p>
          </table:table-cell>
          <table:table-cell office:value-type="float" office:value="3" table:formula="of:=[.Z16]" table:style-name="ce30">
            <text:p>3</text:p>
          </table:table-cell>
          <table:table-cell table:style-name="ce30"/>
          <table:table-cell office:value-type="float" office:value="15" table:formula="of:=SUM([.AC18]*5)" table:style-name="ce30">
            <text:p>15</text:p>
          </table:table-cell>
          <table:table-cell table:style-name="ce30"/>
          <table:table-cell office:value-type="float" office:value="135" table:formula="of:=SUM([.AC18]*45)" table:style-name="ce51">
            <text:p>135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34">
            <text:p>Total</text:p>
          </table:table-cell>
          <table:table-cell table:style-name="ce35"/>
          <table:table-cell office:value-type="float" office:value="33.299999999999997" table:formula="of:=SUM([.AD12]+[.AD13]+[.AD14]+[.AD15]+[.AD16])" table:style-name="ce36">
            <text:p>33.3<text:s/></text:p>
          </table:table-cell>
          <table:table-cell office:value-type="float" office:value="28" table:formula="of:=SUM([.AE13]+[.AE14]+[.AE18])" table:style-name="ce36">
            <text:p>28.0<text:s/></text:p>
          </table:table-cell>
          <table:table-cell office:value-type="float" office:value="108" table:formula="of:=SUM([.AF13:.AF18])" table:style-name="ce36">
            <text:p>108.0<text:s/></text:p>
          </table:table-cell>
          <table:table-cell office:value-type="float" office:value="817.19999999999993" table:formula="of:=SUM([.AG13]+[.AG14]+[.AG15]+[.AG16]+[.AG17]+[.AG18])" table:style-name="ce52">
            <text:p>817.2<text:s/>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table:style-name="ce147"/>
          <table:table-cell table:style-name="ce185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17.19999999999993" table:formula="of:=[.AG19]" table:style-name="ce148">
            <text:p>817.2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8">
          <table:table-cell table:style-name="ce191"/>
          <table:table-cell office:value-type="float" office:value="3" table:style-name="ce124">
            <text:p>3</text:p>
          </table:table-cell>
          <table:table-cell table:number-columns-spanned="1" table:number-rows-spanned="6" table:style-name="ce332"/>
          <table:table-cell office:value-type="string" office:string-value="招牌炒飯" table:formula="of:=['111年03月菜單'.M30]" table:style-name="ce7">
            <text:p>招牌炒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夜市鹽酥雞【炸】" table:formula="of:=['111年03月菜單'.M31]" table:style-name="ce7">
            <text:p>夜市鹽酥雞【炸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巧克力鬆餅【冷】" table:formula="of:=['111年03月菜單'.M32]" table:style-name="ce7">
            <text:p>巧克力鬆餅【冷】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豆干滷味【豆】" table:formula="of:=['111年03月菜單'.M33]" table:style-name="ce7">
            <text:p>豆干滷味【豆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3月菜單'.M34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蔬菜蛋花湯" table:formula="of:=['111年03月菜單'.M35]" table:style-name="ce7">
            <text:p>蔬菜蛋花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" table:style-name="ce89">
            <text:p>6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127">
            <text:p>0</text:p>
          </table:table-cell>
          <table:table-cell office:value-type="float" office:value="0" table:formula="of:=SUM([.AC21]*8)" table:style-name="ce127">
            <text:p>0</text:p>
          </table:table-cell>
          <table:table-cell table:style-name="ce127"/>
          <table:table-cell office:value-type="float" office:value="0" table:formula="of:=SUM([.AC21]*12)" table:style-name="ce127">
            <text:p>0</text:p>
          </table:table-cell>
          <table:table-cell office:value-type="float" office:value="0" table:formula="of:=SUM([.AC21]*80)" table:style-name="ce128">
            <text:p>0</text:p>
          </table:table-cell>
          <table:table-cell table:style-name="ce123"/>
          <table:table-cell table:number-columns-repeated="16350" table:style-name="ce191"/>
        </table:table-row>
        <table:table-row table:style-name="ro1">
          <table:table-cell table:style-name="ce193"/>
          <table:table-cell office:value-type="string" table:style-name="ce159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00" table:style-name="ce9">
            <text:p>100</text:p>
          </table:table-cell>
          <table:table-cell office:value-type="string" table:style-name="ce9">
            <text:p>生鮮骨腿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鬆餅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豆干</text:p>
          </table:table-cell>
          <table:table-cell office:value-type="string" table:style-name="ce10">
            <text:p>豆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高麗菜</text:p>
          </table:table-cell>
          <table:table-cell table:style-name="ce217"/>
          <table:table-cell office:value-type="float" office:value="30" table:style-name="ce218">
            <text:p>30</text:p>
          </table:table-cell>
          <table:covered-table-cell/>
          <table:table-cell office:value-type="float" office:value="100" table:formula="of:=[.AF27]" table:style-name="ce131">
            <text:p>100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9" table:style-name="ce90">
            <text:p>2.9</text:p>
          </table:table-cell>
          <table:table-cell table:style-name="ce160"/>
          <table:table-cell office:value-type="string" table:style-name="ce134">
            <text:p><text:span text:style-name="T3">中脂肉</text:span></text:p>
          </table:table-cell>
          <table:table-cell office:value-type="float" office:value="2.9" table:formula="of:=[.Z22]" table:style-name="ce135">
            <text:p>2.9</text:p>
          </table:table-cell>
          <table:table-cell office:value-type="float" office:value="20.3" table:formula="of:=SUM([.AC22]*7)" table:style-name="ce135">
            <text:p>20.3</text:p>
          </table:table-cell>
          <table:table-cell office:value-type="float" office:value="14.5" table:formula="of:=SUM([.AC22]*5)" table:style-name="ce135">
            <text:p>14.5</text:p>
          </table:table-cell>
          <table:table-cell table:style-name="ce135"/>
          <table:table-cell office:value-type="float" office:value="211.7" table:formula="of:=SUM([.AC22]*73)" table:style-name="ce136">
            <text:p>211.7</text:p>
          </table:table-cell>
          <table:table-cell table:style-name="ce161"/>
          <table:table-cell table:number-columns-repeated="16350" table:style-name="ce193"/>
        </table:table-row>
        <table:table-row table:style-name="ro18">
          <table:table-cell table:style-name="ce193"/>
          <table:table-cell office:value-type="float" office:value="23" table:style-name="ce159">
            <text:p>23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巧克力醬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雞蛋</text:p>
          </table:table-cell>
          <table:table-cell table:style-name="ce205"/>
          <table:table-cell office:value-type="float" office:value="5.5" table:style-name="ce219">
            <text:p>5.5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62"/>
          <table:table-cell office:value-type="string" table:style-name="ce134">
            <text:p><text:span text:style-name="T3">全榖根莖類</text:span></text:p>
          </table:table-cell>
          <table:table-cell office:value-type="float" office:value="6" table:formula="of:=[.Z21]" table:style-name="ce135">
            <text:p>6</text:p>
          </table:table-cell>
          <table:table-cell office:value-type="float" office:value="12" table:formula="of:=SUM([.AC23]*2)" table:style-name="ce135">
            <text:p>12</text:p>
          </table:table-cell>
          <table:table-cell table:style-name="ce135"/>
          <table:table-cell office:value-type="float" office:value="90" table:formula="of:=SUM([.AC23]*15)" table:style-name="ce135">
            <text:p>90</text:p>
          </table:table-cell>
          <table:table-cell office:value-type="float" office:value="408" table:formula="of:=SUM([.AC23]*68)" table:style-name="ce136">
            <text:p>408</text:p>
          </table:table-cell>
          <table:table-cell table:style-name="ce161"/>
          <table:table-cell table:number-columns-repeated="16350" table:style-name="ce193"/>
        </table:table-row>
        <table:table-row table:style-name="ro18">
          <table:table-cell table:style-name="ce193"/>
          <table:table-cell office:value-type="string" table:style-name="ce159">
            <text:p><text:span text:style-name="T2">日</text:span></text:p>
          </table:table-cell>
          <table:covered-table-cell/>
          <table:table-cell office:value-type="string" table:style-name="ce9">
            <text:p>絞肉</text:p>
          </table:table-cell>
          <table:table-cell table:style-name="ce10"/>
          <table:table-cell office:value-type="float" office:value="10.5" table:style-name="ce9">
            <text:p>10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海帶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9.5" table:formula="of:=[.AE27]" table:style-name="ce131">
            <text:p>29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60"/>
          <table:table-cell office:value-type="string" table:style-name="ce134">
            <text:p><text:span text:style-name="T3">蔬菜類</text:span></text:p>
          </table:table-cell>
          <table:table-cell office:value-type="float" office:value="2" table:formula="of:=[.Z23]" table:style-name="ce135">
            <text:p>2</text:p>
          </table:table-cell>
          <table:table-cell office:value-type="float" office:value="2" table:formula="of:=SUM([.AC24]*1)" table:style-name="ce135">
            <text:p>2</text:p>
          </table:table-cell>
          <table:table-cell table:style-name="ce135"/>
          <table:table-cell office:value-type="float" office:value="10" table:formula="of:=SUM([.AC24]*5)" table:style-name="ce135">
            <text:p>10</text:p>
          </table:table-cell>
          <table:table-cell office:value-type="float" office:value="48" table:formula="of:=SUM([.AC24]*24)" table:style-name="ce136">
            <text:p>48</text:p>
          </table:table-cell>
          <table:table-cell table:style-name="ce161"/>
          <table:table-cell table:number-columns-repeated="16350" table:style-name="ce193"/>
        </table:table-row>
        <table:table-row table:style-name="ro18">
          <table:table-cell table:style-name="ce193"/>
          <table:table-cell office:value-type="string" table:number-columns-spanned="1" table:number-rows-spanned="2" table:style-name="ce369">
            <text:p><text:span text:style-name="T2">星期三</text:span></text:p>
          </table:table-cell>
          <table:covered-table-cell/>
          <table:table-cell office:value-type="string" table:style-name="ce9">
            <text:p>玉米粒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62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25]" table:style-name="ce135">
            <text:p>0</text:p>
          </table:table-cell>
          <table:table-cell table:number-columns-repeated="2" table:style-name="ce135"/>
          <table:table-cell office:value-type="float" office:value="0" table:formula="of:=SUM([.AC25]*15)" table:style-name="ce135">
            <text:p>0</text:p>
          </table:table-cell>
          <table:table-cell office:value-type="float" office:value="0" table:formula="of:=SUM([.AC25]*60)" table:style-name="ce136">
            <text:p>0</text:p>
          </table:table-cell>
          <table:table-cell table:style-name="ce161"/>
          <table:table-cell table:number-columns-repeated="16350" table:style-name="ce193"/>
        </table:table-row>
        <table:table-row table:style-name="ro18">
          <table:table-cell table:style-name="ce193"/>
          <table:covered-table-cell/>
          <table:covered-table-cell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4.299999999999997" table:formula="of:=[.AD27]" table:style-name="ce131">
            <text:p>34.3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60"/>
          <table:table-cell office:value-type="string" table:style-name="ce134">
            <text:p><text:span text:style-name="T3">油脂</text:span></text:p>
          </table:table-cell>
          <table:table-cell office:value-type="float" office:value="3" table:formula="of:=[.Z24]" table:style-name="ce135">
            <text:p>3</text:p>
          </table:table-cell>
          <table:table-cell table:style-name="ce135"/>
          <table:table-cell office:value-type="float" office:value="15" table:formula="of:=SUM([.AC26]*5)" table:style-name="ce135">
            <text:p>15</text:p>
          </table:table-cell>
          <table:table-cell table:style-name="ce135"/>
          <table:table-cell office:value-type="float" office:value="135" table:formula="of:=SUM([.AC26]*45)" table:style-name="ce136">
            <text:p>135</text:p>
          </table:table-cell>
          <table:table-cell table:style-name="ce161"/>
          <table:table-cell table:number-columns-repeated="16350" table:style-name="ce193"/>
        </table:table-row>
        <table:table-row table:style-name="ro18">
          <table:table-cell table:style-name="ce193"/>
          <table:table-cell office:value-type="string" table:style-name="ce140">
            <text:p><text:span text:style-name="T1">餐數</text:span></text:p>
          </table:table-cell>
          <table:table-cell table:style-name="ce186"/>
          <table:table-cell office:value-type="string" table:style-name="ce9">
            <text:p>青豆仁</text:p>
          </table:table-cell>
          <table:table-cell table:style-name="ce11"/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62"/>
          <table:table-cell office:value-type="string" table:style-name="ce143">
            <text:p>Total</text:p>
          </table:table-cell>
          <table:table-cell table:style-name="ce144"/>
          <table:table-cell office:value-type="float" office:value="34.299999999999997" table:formula="of:=SUM([.AD20]+[.AD21]+[.AD22]+[.AD23]+[.AD24])" table:style-name="ce145">
            <text:p>34.3<text:s/></text:p>
          </table:table-cell>
          <table:table-cell office:value-type="float" office:value="29.5" table:formula="of:=SUM([.AE21]+[.AE22]+[.AE26])" table:style-name="ce145">
            <text:p>29.5<text:s/></text:p>
          </table:table-cell>
          <table:table-cell office:value-type="float" office:value="100" table:formula="of:=SUM([.AF21:.AF26])" table:style-name="ce145">
            <text:p>100.0<text:s/></text:p>
          </table:table-cell>
          <table:table-cell office:value-type="float" office:value="802.7" table:formula="of:=SUM([.AG21]+[.AG22]+[.AG23]+[.AG24]+[.AG25]+[.AG26])" table:style-name="ce146">
            <text:p>802.7<text:s/></text:p>
          </table:table-cell>
          <table:table-cell table:style-name="ce161"/>
          <table:table-cell table:number-columns-repeated="16350" table:style-name="ce193"/>
        </table:table-row>
        <table:table-row table:style-name="ro18">
          <table:table-cell table:style-name="ce193"/>
          <table:table-cell table:style-name="ce164"/>
          <table:table-cell table:style-name="ce187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02.7" table:formula="of:=[.AG27]" table:style-name="ce148">
            <text:p>802.7<text:s/></text:p>
          </table:table-cell>
          <table:table-cell office:value-type="string" table:style-name="ce149">
            <text:p>K</text:p>
          </table:table-cell>
          <table:table-cell table:style-name="ce166"/>
          <table:table-cell table:style-name="ce91"/>
          <table:table-cell table:style-name="ce160"/>
          <table:table-cell table:number-columns-repeated="2" table:style-name="ce151"/>
          <table:table-cell table:number-columns-repeated="4" table:style-name="ce152"/>
          <table:table-cell table:style-name="ce161"/>
          <table:table-cell table:number-columns-repeated="16350" table:style-name="ce193"/>
        </table:table-row>
        <table:table-row table:style-name="ro18">
          <table:table-cell table:style-name="ce191"/>
          <table:table-cell office:value-type="float" office:value="3" table:style-name="ce124">
            <text:p>3</text:p>
          </table:table-cell>
          <table:table-cell table:number-columns-spanned="1" table:number-rows-spanned="6" table:style-name="ce377"/>
          <table:table-cell office:value-type="string" office:string-value="地瓜飯" table:formula="of:=['111年03月菜單'.S30]" table:style-name="ce7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甜麵醬燒雞" table:formula="of:=['111年03月菜單'.S31]" table:style-name="ce7">
            <text:p>甜麵醬燒雞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菜脯炒蛋【醃】" table:formula="of:=['111年03月菜單'.S32]" table:style-name="ce7">
            <text:p>菜脯炒蛋【醃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公仔麵" table:formula="of:=['111年03月菜單'.S33]" table:style-name="ce7">
            <text:p>公仔麵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3月菜單'.S34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黃金濃湯【芶】" table:formula="of:=['111年03月菜單'.S35]" table:style-name="ce7">
            <text:p>黃金濃湯【芶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7" table:style-name="ce89">
            <text:p>6.7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127">
            <text:p>0</text:p>
          </table:table-cell>
          <table:table-cell office:value-type="float" office:value="0" table:formula="of:=SUM([.AC29]*8)" table:style-name="ce127">
            <text:p>0</text:p>
          </table:table-cell>
          <table:table-cell table:style-name="ce127"/>
          <table:table-cell office:value-type="float" office:value="0" table:formula="of:=SUM([.AC29]*12)" table:style-name="ce127">
            <text:p>0</text:p>
          </table:table-cell>
          <table:table-cell office:value-type="float" office:value="0" table:formula="of:=SUM([.AC29]*80)" table:style-name="ce128">
            <text:p>0</text:p>
          </table:table-cell>
          <table:table-cell table:style-name="ce123"/>
          <table:table-cell table:number-columns-repeated="16350" table:style-name="ce191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骨腿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菜脯</text:p>
          </table:table-cell>
          <table:table-cell office:value-type="string" table:style-name="ce10">
            <text:p>醃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王子麵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洋蔥</text:p>
          </table:table-cell>
          <table:table-cell office:value-type="string" table:style-name="ce217">
            <text:p>芶</text:p>
          </table:table-cell>
          <table:table-cell office:value-type="float" office:value="20" table:style-name="ce218">
            <text:p>20</text:p>
          </table:table-cell>
          <table:covered-table-cell/>
          <table:table-cell office:value-type="float" office:value="110.5" table:formula="of:=[.AF35]" table:style-name="ce131">
            <text:p>110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6" table:formula="of:=[.Z30]" table:style-name="ce135">
            <text:p>2.6</text:p>
          </table:table-cell>
          <table:table-cell office:value-type="float" office:value="18.2" table:formula="of:=SUM([.AC30]*7)" table:style-name="ce135">
            <text:p>18.2</text:p>
          </table:table-cell>
          <table:table-cell office:value-type="float" office:value="13" table:formula="of:=SUM([.AC30]*5)" table:style-name="ce135">
            <text:p>13</text:p>
          </table:table-cell>
          <table:table-cell table:style-name="ce135"/>
          <table:table-cell office:value-type="float" office:value="189.8" table:formula="of:=SUM([.AC30]*73)" table:style-name="ce136">
            <text:p>189.8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float" office:value="24" table:style-name="ce130">
            <text:p>24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雞蛋</text:p>
          </table:table-cell>
          <table:table-cell table:style-name="ce10"/>
          <table:table-cell office:value-type="float" office:value="27.5" table:style-name="ce9">
            <text:p>27.5</text:p>
          </table:table-cell>
          <table:table-cell office:value-type="string" table:style-name="ce9">
            <text:p>高麗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玉米</text:p>
          </table:table-cell>
          <table:table-cell table:style-name="ce205"/>
          <table:table-cell office:value-type="float" office:value="42.5" table:style-name="ce219">
            <text:p>42.5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7" table:formula="of:=[.Z29]" table:style-name="ce135">
            <text:p>6.7</text:p>
          </table:table-cell>
          <table:table-cell office:value-type="float" office:value="13.4" table:formula="of:=SUM([.AC31]*2)" table:style-name="ce135">
            <text:p>13.4</text:p>
          </table:table-cell>
          <table:table-cell table:style-name="ce135"/>
          <table:table-cell office:value-type="float" office:value="100.5" table:formula="of:=SUM([.AC31]*15)" table:style-name="ce135">
            <text:p>100.5</text:p>
          </table:table-cell>
          <table:table-cell office:value-type="float" office:value="455.6" table:formula="of:=SUM([.AC31]*68)" table:style-name="ce136">
            <text:p>455.6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雞蛋</text:p>
          </table:table-cell>
          <table:table-cell table:style-name="ce205"/>
          <table:table-cell office:value-type="float" office:value="5.5" table:style-name="ce219">
            <text:p>5.5</text:p>
          </table:table-cell>
          <table:covered-table-cell/>
          <table:table-cell office:value-type="float" office:value="26" table:formula="of:=[.AE35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" table:formula="of:=[.Z31]" table:style-name="ce135">
            <text:p>2</text:p>
          </table:table-cell>
          <table:table-cell office:value-type="float" office:value="2" table:formula="of:=SUM([.AC32]*1)" table:style-name="ce135">
            <text:p>2</text:p>
          </table:table-cell>
          <table:table-cell table:style-name="ce135"/>
          <table:table-cell office:value-type="float" office:value="10" table:formula="of:=SUM([.AC32]*5)" table:style-name="ce135">
            <text:p>10</text:p>
          </table:table-cell>
          <table:table-cell office:value-type="float" office:value="48" table:formula="of:=SUM([.AC32]*24)" table:style-name="ce136">
            <text:p>48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絞肉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33]" table:style-name="ce135">
            <text:p>0</text:p>
          </table:table-cell>
          <table:table-cell table:number-columns-repeated="2" table:style-name="ce135"/>
          <table:table-cell office:value-type="float" office:value="0" table:formula="of:=SUM([.AC33]*15)" table:style-name="ce135">
            <text:p>0</text:p>
          </table:table-cell>
          <table:table-cell office:value-type="float" office:value="0" table:formula="of:=SUM([.AC33]*60)" table:style-name="ce136">
            <text:p>0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.6" table:formula="of:=[.AD35]" table:style-name="ce131">
            <text:p>33.6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32]" table:style-name="ce135">
            <text:p>2.6</text:p>
          </table:table-cell>
          <table:table-cell table:style-name="ce135"/>
          <table:table-cell office:value-type="float" office:value="13" table:formula="of:=SUM([.AC34]*5)" table:style-name="ce135">
            <text:p>13</text:p>
          </table:table-cell>
          <table:table-cell table:style-name="ce135"/>
          <table:table-cell office:value-type="float" office:value="117" table:formula="of:=SUM([.AC34]*45)" table:style-name="ce136">
            <text:p>117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3.6" table:formula="of:=SUM([.AD28]+[.AD29]+[.AD30]+[.AD31]+[.AD32])" table:style-name="ce145">
            <text:p>33.6<text:s/></text:p>
          </table:table-cell>
          <table:table-cell office:value-type="float" office:value="26" table:formula="of:=SUM([.AE29]+[.AE30]+[.AE34])" table:style-name="ce145">
            <text:p>26.0<text:s/></text:p>
          </table:table-cell>
          <table:table-cell office:value-type="float" office:value="110.5" table:formula="of:=SUM([.AF29:.AF34])" table:style-name="ce145">
            <text:p>110.5<text:s/></text:p>
          </table:table-cell>
          <table:table-cell office:value-type="float" office:value="810.40000000000009" table:formula="of:=SUM([.AG29]+[.AG30]+[.AG31]+[.AG32]+[.AG33]+[.AG34])" table:style-name="ce146">
            <text:p>810.4<text:s/>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table:style-name="ce147"/>
          <table:table-cell table:style-name="ce185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10.40000000000009" table:formula="of:=[.AG35]" table:style-name="ce148">
            <text:p>810.4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9"/>
          <table:table-cell table:number-columns-repeated="16350"/>
        </table:table-row>
        <table:table-row table:style-name="ro18">
          <table:table-cell table:style-name="ce191"/>
          <table:table-cell office:value-type="float" office:value="3" table:style-name="ce124">
            <text:p>3</text:p>
          </table:table-cell>
          <table:table-cell table:number-columns-spanned="1" table:number-rows-spanned="6" table:style-name="ce332"/>
          <table:table-cell office:value-type="string" office:string-value="白米飯" table:formula="of:=['111年03月菜單'.Y30]" table:style-name="ce7">
            <text:p>白米飯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沙茶肉片" table:formula="of:=['111年03月菜單'.Y31]" table:style-name="ce7">
            <text:p>沙茶肉片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洋芋四喜" table:formula="of:=['111年03月菜單'.Y32]" table:style-name="ce7">
            <text:p>洋芋四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起士熱狗【加】" table:formula="of:=['111年03月菜單'.Y33]" table:style-name="ce7">
            <text:p>起士熱狗【加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淺色蔬菜" table:formula="of:=['111年03月菜單'.Y34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薑絲海芽湯" table:formula="of:=['111年03月菜單'.Y35]" table:style-name="ce7">
            <text:p>薑絲海芽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76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6" table:style-name="ce89">
            <text:p>6.6</text:p>
          </table:table-cell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7">
            <text:p>0</text:p>
          </table:table-cell>
          <table:table-cell office:value-type="float" office:value="0" table:formula="of:=SUM([.AC37]*8)" table:style-name="ce127">
            <text:p>0</text:p>
          </table:table-cell>
          <table:table-cell table:style-name="ce127"/>
          <table:table-cell office:value-type="float" office:value="0" table:formula="of:=SUM([.AC37]*12)" table:style-name="ce127">
            <text:p>0</text:p>
          </table:table-cell>
          <table:table-cell office:value-type="float" office:value="0" table:formula="of:=SUM([.AC37]*80)" table:style-name="ce128">
            <text:p>0</text:p>
          </table:table-cell>
          <table:table-cell table:style-name="ce123"/>
          <table:table-cell table:number-columns-repeated="16350" table:style-name="ce191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肉片</text:p>
          </table:table-cell>
          <table:table-cell table:style-name="ce10"/>
          <table:table-cell office:value-type="float" office:value="52.5" table:style-name="ce9">
            <text:p>52.5</text:p>
          </table:table-cell>
          <table:table-cell office:value-type="string" table:style-name="ce9">
            <text:p>洋芋</text:p>
          </table:table-cell>
          <table:table-cell table:style-name="ce10"/>
          <table:table-cell office:value-type="float" office:value="36" table:style-name="ce9">
            <text:p>36</text:p>
          </table:table-cell>
          <table:table-cell office:value-type="string" table:style-name="ce9">
            <text:p>熱狗</text:p>
          </table:table-cell>
          <table:table-cell office:value-type="string" table:style-name="ce10">
            <text:p>加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20" table:style-name="ce201">
            <text:p>120</text:p>
          </table:table-cell>
          <table:table-cell office:value-type="string" table:style-name="ce210">
            <text:p>乾裙帶菜</text:p>
          </table:table-cell>
          <table:table-cell table:style-name="ce217"/>
          <table:table-cell office:value-type="float" office:value="1.5" table:style-name="ce218">
            <text:p>1.5</text:p>
          </table:table-cell>
          <table:covered-table-cell/>
          <table:table-cell office:value-type="float" office:value="109" table:formula="of:=[.AF43]" table:style-name="ce131">
            <text:p>109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2.5" table:formula="of:=[.Z38]" table:style-name="ce135">
            <text:p>2.5</text:p>
          </table:table-cell>
          <table:table-cell office:value-type="float" office:value="17.5" table:formula="of:=SUM([.AC38]*7)" table:style-name="ce135">
            <text:p>17.5</text:p>
          </table:table-cell>
          <table:table-cell office:value-type="float" office:value="12.5" table:formula="of:=SUM([.AC38]*5)" table:style-name="ce135">
            <text:p>12.5</text:p>
          </table:table-cell>
          <table:table-cell table:style-name="ce135"/>
          <table:table-cell office:value-type="float" office:value="182.5" table:formula="of:=SUM([.AC38]*73)" table:style-name="ce136">
            <text:p>182.5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float" office:value="25" table:style-name="ce130">
            <text:p>25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玉米粒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6.6" table:formula="of:=[.Z37]" table:style-name="ce135">
            <text:p>6.6</text:p>
          </table:table-cell>
          <table:table-cell office:value-type="float" office:value="13.2" table:formula="of:=SUM([.AC39]*2)" table:style-name="ce135">
            <text:p>13.2</text:p>
          </table:table-cell>
          <table:table-cell table:style-name="ce135"/>
          <table:table-cell office:value-type="float" office:value="99" table:formula="of:=SUM([.AC39]*15)" table:style-name="ce135">
            <text:p>99</text:p>
          </table:table-cell>
          <table:table-cell office:value-type="float" office:value="448.79999999999995" table:formula="of:=SUM([.AC39]*68)" table:style-name="ce136">
            <text:p>448.8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5.5" table:formula="of:=[.AE43]" table:style-name="ce131">
            <text:p>25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2" table:formula="of:=[.Z39]" table:style-name="ce135">
            <text:p>2</text:p>
          </table:table-cell>
          <table:table-cell office:value-type="float" office:value="2" table:formula="of:=SUM([.AC40]*1)" table:style-name="ce135">
            <text:p>2</text:p>
          </table:table-cell>
          <table:table-cell table:style-name="ce135"/>
          <table:table-cell office:value-type="float" office:value="10" table:formula="of:=SUM([.AC40]*5)" table:style-name="ce135">
            <text:p>10</text:p>
          </table:table-cell>
          <table:table-cell office:value-type="float" office:value="48" table:formula="of:=SUM([.AC40]*24)" table:style-name="ce136">
            <text:p>48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41]" table:style-name="ce135">
            <text:p>0</text:p>
          </table:table-cell>
          <table:table-cell table:number-columns-repeated="2" table:style-name="ce135"/>
          <table:table-cell office:value-type="float" office:value="0" table:formula="of:=SUM([.AC41]*15)" table:style-name="ce135">
            <text:p>0</text:p>
          </table:table-cell>
          <table:table-cell office:value-type="float" office:value="0" table:formula="of:=SUM([.AC41]*60)" table:style-name="ce136">
            <text:p>0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2.700000000000003" table:formula="of:=[.AD43]" table:style-name="ce131">
            <text:p>32.7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2.6" table:formula="of:=[.Z40]" table:style-name="ce135">
            <text:p>2.6</text:p>
          </table:table-cell>
          <table:table-cell table:style-name="ce135"/>
          <table:table-cell office:value-type="float" office:value="13" table:formula="of:=SUM([.AC42]*5)" table:style-name="ce135">
            <text:p>13</text:p>
          </table:table-cell>
          <table:table-cell table:style-name="ce135"/>
          <table:table-cell office:value-type="float" office:value="117" table:formula="of:=SUM([.AC42]*45)" table:style-name="ce136">
            <text:p>117</text:p>
          </table:table-cell>
          <table:table-cell table:style-name="ce129"/>
          <table:table-cell table:number-columns-repeated="16350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32.700000000000003" table:formula="of:=SUM([.AD36]+[.AD37]+[.AD38]+[.AD39]+[.AD40])" table:style-name="ce145">
            <text:p>32.7<text:s/></text:p>
          </table:table-cell>
          <table:table-cell office:value-type="float" office:value="25.5" table:formula="of:=SUM([.AE37]+[.AE38]+[.AE42])" table:style-name="ce145">
            <text:p>25.5<text:s/></text:p>
          </table:table-cell>
          <table:table-cell office:value-type="float" office:value="109" table:formula="of:=SUM([.AF37:.AF42])" table:style-name="ce145">
            <text:p>109.0<text:s/></text:p>
          </table:table-cell>
          <table:table-cell office:value-type="float" office:value="796.3" table:formula="of:=SUM([.AG37]+[.AG38]+[.AG39]+[.AG40]+[.AG41]+[.AG42])" table:style-name="ce146">
            <text:p>796.3<text:s/></text:p>
          </table:table-cell>
          <table:table-cell table:style-name="ce129"/>
          <table:table-cell table:number-columns-repeated="16350"/>
        </table:table-row>
        <table:table-row table:style-name="ro29">
          <table:table-cell/>
          <table:table-cell table:style-name="ce167"/>
          <table:table-cell table:style-name="ce188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796.3" table:formula="of:=[.AG43]" table:style-name="ce148">
            <text:p>796.3<text:s/></text:p>
          </table:table-cell>
          <table:table-cell office:value-type="string" table:style-name="ce149">
            <text:p>K</text:p>
          </table:table-cell>
          <table:table-cell table:style-name="ce169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9"/>
          <table:table-cell table:number-columns-repeated="16350"/>
        </table:table-row>
        <table:table-row table:style-name="ro20" table:visibility="collapse">
          <table:table-cell/>
          <table:table-cell table:style-name="ce170"/>
          <table:table-cell table:style-name="ce189"/>
          <table:table-cell table:style-name="ce192"/>
          <table:table-cell table:style-name="ce194"/>
          <table:table-cell table:number-columns-repeated="2" table:style-name="ce192"/>
          <table:table-cell table:style-name="ce194"/>
          <table:table-cell table:style-name="ce192"/>
          <table:table-cell table:number-columns-spanned="17" table:number-rows-spanned="1" table:style-name="ce333"/>
          <table:covered-table-cell table:number-columns-repeated="16"/>
          <table:table-cell table:style-name="ce172"/>
          <table:table-cell table:number-columns-repeated="2" table:style-name="ce100"/>
          <table:table-cell table:number-columns-repeated="4" table:style-name="ce101"/>
          <table:table-cell table:style-name="ce129"/>
          <table:table-cell table:number-columns-repeated="16350"/>
        </table:table-row>
        <table:table-row table:style-name="ro30" table:visibility="collapse">
          <table:table-cell/>
          <table:table-cell table:style-name="ce173"/>
          <table:table-cell table:style-name="ce192"/>
          <table:table-cell table:number-columns-spanned="4" table:number-rows-spanned="1" table:style-name="ce334"/>
          <table:covered-table-cell table:number-columns-repeated="3"/>
          <table:table-cell table:style-name="ce195"/>
          <table:table-cell table:number-columns-repeated="2" table:style-name="ce189"/>
          <table:table-cell table:style-name="ce195"/>
          <table:table-cell table:style-name="ce189"/>
          <table:table-cell table:style-name="ce192"/>
          <table:table-cell table:style-name="ce195"/>
          <table:table-cell table:style-name="ce189"/>
          <table:table-cell table:style-name="ce192"/>
          <table:table-cell table:style-name="ce195"/>
          <table:table-cell table:style-name="ce189"/>
          <table:table-cell table:style-name="ce192"/>
          <table:table-cell table:style-name="ce195"/>
          <table:table-cell table:style-name="ce189"/>
          <table:table-cell table:style-name="ce196"/>
          <table:table-cell table:style-name="ce176"/>
          <table:table-cell table:style-name="ce177"/>
          <table:table-cell table:style-name="ce178"/>
          <table:table-cell table:style-name="ce137"/>
          <table:table-cell table:number-columns-repeated="3" table:style-name="ce129"/>
          <table:table-cell table:number-columns-repeated="4" table:style-name="ce179"/>
          <table:table-cell table:style-name="ce129"/>
          <table:table-cell table:number-columns-repeated="16350"/>
        </table:table-row>
        <table:table-row table:number-rows-repeated="2" table:style-name="ro21">
          <table:table-cell/>
          <table:table-cell table:style-name="ce170"/>
          <table:table-cell table:number-columns-repeated="2" table:style-name="ce192"/>
          <table:table-cell table:style-name="ce194"/>
          <table:table-cell table:number-columns-repeated="2" table:style-name="ce192"/>
          <table:table-cell table:style-name="ce194"/>
          <table:table-cell table:number-columns-repeated="2" table:style-name="ce192"/>
          <table:table-cell table:style-name="ce194"/>
          <table:table-cell table:number-columns-repeated="2" table:style-name="ce192"/>
          <table:table-cell table:style-name="ce194"/>
          <table:table-cell table:number-columns-repeated="2" table:style-name="ce192"/>
          <table:table-cell table:style-name="ce194"/>
          <table:table-cell table:number-columns-repeated="2" table:style-name="ce192"/>
          <table:table-cell table:style-name="ce194"/>
          <table:table-cell table:style-name="ce192"/>
          <table:table-cell table:style-name="ce197"/>
          <table:table-cell table:style-name="ce176"/>
          <table:table-cell table:style-name="ce177"/>
          <table:table-cell table:style-name="ce178"/>
          <table:table-cell table:style-name="ce137"/>
          <table:table-cell table:style-name="ce129"/>
          <table:table-cell table:number-columns-repeated="2" table:style-name="ce100"/>
          <table:table-cell table:style-name="ce101"/>
          <table:table-cell table:number-columns-repeated="3" table:style-name="ce179"/>
          <table:table-cell table:style-name="ce129"/>
          <table:table-cell table:number-columns-repeated="16350"/>
        </table:table-row>
        <table:table-row table:number-rows-repeated="4" table:style-name="ro21">
          <table:table-cell table:number-columns-repeated="25"/>
          <table:table-cell table:style-name="ce137"/>
          <table:table-cell table:number-columns-repeated="16358"/>
        </table:table-row>
        <table:table-row table:number-rows-repeated="1048524" table:style-name="ro21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12" table:default-cell-style-name="ce129"/>
        <table:table-column table:style-name="co13" table:default-cell-style-name="ce170"/>
        <table:table-column table:style-name="co14" table:default-cell-style-name="ce129" table:visibility="collapse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5" table:default-cell-style-name="ce129"/>
        <table:table-column table:style-name="co1" table:default-cell-style-name="ce171"/>
        <table:table-column table:style-name="co16" table:default-cell-style-name="ce129"/>
        <table:table-column table:style-name="co17" table:default-cell-style-name="ce180"/>
        <table:table-column table:style-name="co18" table:default-cell-style-name="ce176"/>
        <table:table-column table:style-name="co19" table:default-cell-style-name="ce177"/>
        <table:table-column table:style-name="co20" table:default-cell-style-name="ce178"/>
        <table:table-column table:style-name="co21" table:default-cell-style-name="ce181"/>
        <table:table-column table:style-name="co21" table:default-cell-style-name="ce129" table:visibility="collapse"/>
        <table:table-column table:style-name="co22" table:default-cell-style-name="ce100" table:visibility="collapse"/>
        <table:table-column table:style-name="co4" table:default-cell-style-name="ce100" table:visibility="collapse"/>
        <table:table-column table:style-name="co23" table:default-cell-style-name="ce101" table:visibility="collapse"/>
        <table:table-column table:style-name="co24" table:default-cell-style-name="ce179" table:visibility="collapse"/>
        <table:table-column table:style-name="co20" table:default-cell-style-name="ce179" table:visibility="collapse"/>
        <table:table-column table:style-name="co27" table:default-cell-style-name="ce179" table:visibility="collapse"/>
        <table:table-column table:style-name="co11" table:number-columns-repeated="2" table:default-cell-style-name="ce129"/>
        <table:table-column table:style-name="co14" table:number-columns-repeated="3" table:default-cell-style-name="ce129"/>
        <table:table-column table:style-name="co10" table:default-cell-style-name="ce129"/>
        <table:table-column table:style-name="co11" table:number-columns-repeated="16345" table:default-cell-style-name="ce129"/>
        <table:table-row table:style-name="ro13">
          <table:table-cell table:style-name="ce100"/>
          <table:table-cell office:value-type="string" table:number-columns-spanned="25" table:number-rows-spanned="2" table:style-name="ce292">
            <text:p>111<text:span text:style-name="T9">年</text:span>03<text:span text:style-name="T9">月第二週菜單明細(彰泰國中-誠美便當工廠)</text:span></text:p>
          </table:table-cell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">
          <table:table-cell table:style-name="ce100"/>
          <table:covered-table-cell/>
          <table:covered-table-cell table:number-columns-repeated="24"/>
          <table:table-cell table:style-name="ce99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3">
          <table:table-cell table:style-name="ce100"/>
          <table:table-cell office:value-type="string" table:number-columns-spanned="5" table:number-rows-spanned="1" table:style-name="ce373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02"/>
          <table:table-cell table:style-name="ce100"/>
          <table:table-cell table:number-columns-repeated="2"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0"/>
          <table:table-cell table:number-columns-repeated="4" table:style-name="ce101"/>
          <table:table-cell table:number-columns-repeated="16351" table:style-name="ce100"/>
        </table:table-row>
        <table:table-row table:style-name="ro24">
          <table:table-cell table:style-name="ce121"/>
          <table:table-cell office:value-type="string" table:style-name="ce109">
            <text:p><text:span text:style-name="T2">日期</text:span></text:p>
          </table:table-cell>
          <table:table-cell office:value-type="string" table:style-name="ce110">
            <text:p><text:span text:style-name="T3">星期</text:span></text:p>
          </table:table-cell>
          <table:table-cell office:value-type="string" table:style-name="ce113">
            <text:p><text:span text:style-name="T3">主食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主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4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3">
            <text:p><text:span text:style-name="T3">副菜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15">
            <text:p><text:span text:style-name="T3">湯</text:span></text:p>
          </table:table-cell>
          <table:table-cell office:value-type="string" table:style-name="ce112">
            <text:p><text:span text:style-name="T3">備註</text:span></text:p>
          </table:table-cell>
          <table:table-cell table:style-name="ce113"/>
          <table:table-cell office:value-type="string" table:style-name="ce182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74">
            <text:p><text:span text:style-name="T2">營養分析</text:span></text:p>
          </table:table-cell>
          <table:covered-table-cell/>
          <table:table-cell office:value-type="string" table:style-name="ce118">
            <text:p><text:span text:style-name="T2">食物類別</text:span></text:p>
          </table:table-cell>
          <table:table-cell office:value-type="string" table:style-name="ce119">
            <text:p><text:span text:style-name="T2">份數</text:span></text:p>
          </table:table-cell>
          <table:table-cell table:style-name="ce120"/>
          <table:table-cell table:number-columns-repeated="2" table:style-name="ce121"/>
          <table:table-cell table:number-columns-repeated="4" table:style-name="ce122"/>
          <table:table-cell table:style-name="ce123"/>
          <table:table-cell table:number-columns-repeated="16350" table:style-name="ce121"/>
        </table:table-row>
        <table:table-row table:style-name="ro25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32"/>
          <table:table-cell office:value-type="string" office:string-value="胚芽米飯" table:formula="of:=['111年03月菜單'.A39]" table:style-name="ce7">
            <text:p>胚芽米飯</text:p>
          </table:table-cell>
          <table:table-cell office:value-type="string" table:style-name="ce7">
            <text:p>蒸</text:p>
          </table:table-cell>
          <table:table-cell office:value-type="string" table:style-name="ce8">
            <text:p>個人量(克)</text:p>
          </table:table-cell>
          <table:table-cell office:value-type="string" office:string-value="蜜汁肉排" table:formula="of:=['111年03月菜單'.A40]" table:style-name="ce7">
            <text:p>蜜汁肉排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筍片木耳【醃】" table:formula="of:=['111年03月菜單'.A41]" table:style-name="ce7">
            <text:p>筍片木耳【醃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飄香肉燥" table:formula="of:=['111年03月菜單'.A42]" table:style-name="ce7">
            <text:p>飄香肉燥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深色蔬菜" table:formula="of:=['111年03月菜單'.A43]" table:style-name="ce7">
            <text:p>深色蔬菜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office:value-type="string" office:string-value="海芽豆腐湯【豆】" table:formula="of:=['111年03月菜單'.A44]" table:style-name="ce7">
            <text:p>海芽豆腐湯【豆】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個人量(克)</text:p>
          </table:table-cell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25">
            <text:p><text:span text:style-name="T2">主食類</text:span></text:p>
          </table:table-cell>
          <table:table-cell office:value-type="float" office:value="6" table:style-name="ce89">
            <text:p>6</text:p>
          </table:table-cell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10]" table:style-name="ce27">
            <text:p>0</text:p>
          </table:table-cell>
          <table:table-cell office:value-type="float" office:value="0" table:formula="of:=SUM([.AC5]*8)" table:style-name="ce27">
            <text:p>0</text:p>
          </table:table-cell>
          <table:table-cell table:style-name="ce27"/>
          <table:table-cell office:value-type="float" office:value="0" table:formula="of:=SUM([.AC5]*12)" table:style-name="ce27">
            <text:p>0</text:p>
          </table:table-cell>
          <table:table-cell office:value-type="float" office:value="0" table:formula="of:=SUM([.AC5]*80)" table:style-name="ce50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生鮮肉排</text:p>
          </table:table-cell>
          <table:table-cell table:style-name="ce10"/>
          <table:table-cell office:value-type="float" office:value="45" table:style-name="ce9">
            <text:p>45</text:p>
          </table:table-cell>
          <table:table-cell office:value-type="string" table:style-name="ce9">
            <text:p>醃筍片</text:p>
          </table:table-cell>
          <table:table-cell office:value-type="string" table:style-name="ce10">
            <text:p>醃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乾裙帶菜</text:p>
          </table:table-cell>
          <table:table-cell table:style-name="ce217"/>
          <table:table-cell office:value-type="float" office:value="1.5" table:style-name="ce218">
            <text:p>1.5</text:p>
          </table:table-cell>
          <table:covered-table-cell/>
          <table:table-cell office:value-type="float" office:value="101" table:formula="of:=[.AF11]" table:style-name="ce131">
            <text:p>101.0<text:s/></text:p>
          </table:table-cell>
          <table:table-cell office:value-type="string" table:style-name="ce132">
            <text:p>g</text:p>
          </table:table-cell>
          <table:table-cell office:value-type="string" table:style-name="ce183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中脂肉</text:p>
          </table:table-cell>
          <table:table-cell office:value-type="float" office:value="2.6" table:formula="of:=[.Z6]" table:style-name="ce30">
            <text:p>2.6</text:p>
          </table:table-cell>
          <table:table-cell office:value-type="float" office:value="18.2" table:formula="of:=SUM([.AC6]*7)" table:style-name="ce30">
            <text:p>18.2</text:p>
          </table:table-cell>
          <table:table-cell office:value-type="float" office:value="13" table:formula="of:=SUM([.AC6]*5)" table:style-name="ce30">
            <text:p>13</text:p>
          </table:table-cell>
          <table:table-cell table:style-name="ce30"/>
          <table:table-cell office:value-type="float" office:value="189.8" table:formula="of:=SUM([.AC6]*73)" table:style-name="ce51">
            <text:p>189.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float" office:value="28" table:style-name="ce130">
            <text:p>28</text:p>
          </table:table-cell>
          <table:covered-table-cell/>
          <table:table-cell office:value-type="string" table:style-name="ce9">
            <text:p>胚芽米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木耳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office:value-type="string" table:style-name="ce9">
            <text:p>絞肉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豆腐</text:p>
          </table:table-cell>
          <table:table-cell office:value-type="string" table:style-name="ce205">
            <text:p>豆</text:p>
          </table:table-cell>
          <table:table-cell office:value-type="float" office:value="32" table:style-name="ce219">
            <text:p>32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38">
            <text:p><text:span text:style-name="T2">蔬菜類</text:span></text:p>
          </table:table-cell>
          <table:table-cell office:value-type="float" office:value="2.2000000000000002" table:style-name="ce90">
            <text:p>2.2</text:p>
          </table:table-cell>
          <table:table-cell table:style-name="ce100"/>
          <table:table-cell office:value-type="string" table:style-name="ce29">
            <text:p>全榖根莖類</text:p>
          </table:table-cell>
          <table:table-cell office:value-type="float" office:value="6" table:formula="of:=[.Z5]" table:style-name="ce30">
            <text:p>6</text:p>
          </table:table-cell>
          <table:table-cell office:value-type="float" office:value="12" table:formula="of:=SUM([.AC7]*2)" table:style-name="ce30">
            <text:p>12</text:p>
          </table:table-cell>
          <table:table-cell table:style-name="ce30"/>
          <table:table-cell office:value-type="float" office:value="90" table:formula="of:=SUM([.AC7]*15)" table:style-name="ce30">
            <text:p>90</text:p>
          </table:table-cell>
          <table:table-cell office:value-type="float" office:value="408" table:formula="of:=SUM([.AC7]*68)" table:style-name="ce51">
            <text:p>40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洋蔥</text:p>
          </table:table-cell>
          <table:table-cell table:style-name="ce205"/>
          <table:table-cell office:value-type="float" office:value="20" table:style-name="ce219">
            <text:p>20</text:p>
          </table:table-cell>
          <table:covered-table-cell/>
          <table:table-cell office:value-type="float" office:value="26" table:formula="of:=[.AE11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38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蔬菜類</text:p>
          </table:table-cell>
          <table:table-cell office:value-type="float" office:value="2.2000000000000002" table:formula="of:=[.Z7]" table:style-name="ce30">
            <text:p>2.2</text:p>
          </table:table-cell>
          <table:table-cell office:value-type="float" office:value="2.2000000000000002" table:formula="of:=SUM([.AC8]*1)" table:style-name="ce30">
            <text:p>2.2</text:p>
          </table:table-cell>
          <table:table-cell table:style-name="ce30"/>
          <table:table-cell office:value-type="float" office:value="11" table:formula="of:=SUM([.AC8]*5)" table:style-name="ce30">
            <text:p>11</text:p>
          </table:table-cell>
          <table:table-cell office:value-type="float" office:value="52.800000000000004" table:formula="of:=SUM([.AC8]*24)" table:style-name="ce51">
            <text:p>52.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一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38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29">
            <text:p>水果類</text:p>
          </table:table-cell>
          <table:table-cell office:value-type="float" office:value="0" table:formula="of:=[.Z9]" table:style-name="ce30">
            <text:p>0</text:p>
          </table:table-cell>
          <table:table-cell table:number-columns-repeated="2" table:style-name="ce30"/>
          <table:table-cell office:value-type="float" office:value="0" table:formula="of:=SUM([.AC9]*15)" table:style-name="ce30">
            <text:p>0</text:p>
          </table:table-cell>
          <table:table-cell office:value-type="float" office:value="0" table:formula="of:=SUM([.AC9]*60)" table:style-name="ce51">
            <text:p>0</text:p>
          </table:table-cell>
          <table:table-cell table:number-columns-repeated="16351" table:style-name="ce129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2.4" table:formula="of:=[.AD11]" table:style-name="ce131">
            <text:p>32.4<text:s/></text:p>
          </table:table-cell>
          <table:table-cell office:value-type="string" table:style-name="ce132">
            <text:p>g</text:p>
          </table:table-cell>
          <table:table-cell office:value-type="string" table:style-name="ce139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29">
            <text:p>油脂</text:p>
          </table:table-cell>
          <table:table-cell office:value-type="float" office:value="2.6" table:formula="of:=[.Z8]" table:style-name="ce30">
            <text:p>2.6</text:p>
          </table:table-cell>
          <table:table-cell table:style-name="ce30"/>
          <table:table-cell office:value-type="float" office:value="13" table:formula="of:=SUM([.AC10]*5)" table:style-name="ce30">
            <text:p>13</text:p>
          </table:table-cell>
          <table:table-cell table:style-name="ce30"/>
          <table:table-cell office:value-type="float" office:value="117" table:formula="of:=SUM([.AC10]*45)" table:style-name="ce51">
            <text:p>117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42"/>
          <table:table-cell table:style-name="ce91"/>
          <table:table-cell table:style-name="ce100"/>
          <table:table-cell office:value-type="string" table:style-name="ce34">
            <text:p>Total</text:p>
          </table:table-cell>
          <table:table-cell table:style-name="ce35"/>
          <table:table-cell office:value-type="float" office:value="32.4" table:formula="of:=SUM([.AD4]+[.AD5]+[.AD6]+[.AD7]+[.AD8])" table:style-name="ce36">
            <text:p>32.4<text:s/></text:p>
          </table:table-cell>
          <table:table-cell office:value-type="float" office:value="26" table:formula="of:=SUM([.AE5]+[.AE6]+[.AE10])" table:style-name="ce36">
            <text:p>26.0<text:s/></text:p>
          </table:table-cell>
          <table:table-cell office:value-type="float" office:value="101" table:formula="of:=SUM([.AF5:.AF10])" table:style-name="ce36">
            <text:p>101.0<text:s/></text:p>
          </table:table-cell>
          <table:table-cell office:value-type="float" office:value="767.59999999999991" table:formula="of:=SUM([.AG5]+[.AG6]+[.AG7]+[.AG8]+[.AG9]+[.AG10])" table:style-name="ce52">
            <text:p>767.6<text:s/></text:p>
          </table:table-cell>
          <table:table-cell table:number-columns-repeated="16351" table:style-name="ce129"/>
        </table:table-row>
        <table:table-row table:style-name="ro18">
          <table:table-cell/>
          <table:table-cell table:style-name="ce147"/>
          <table:table-cell table:style-name="ce185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767.59999999999991" table:formula="of:=[.AG11]" table:style-name="ce148">
            <text:p>767.6<text:s/></text:p>
          </table:table-cell>
          <table:table-cell office:value-type="string" table:style-name="ce149">
            <text:p>K</text:p>
          </table:table-cell>
          <table:table-cell table:style-name="ce150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8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32"/>
          <table:table-cell office:value-type="string" office:string-value="白米飯" table:formula="of:=['111年03月菜單'.G39]" table:style-name="ce7">
            <text:p>白米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嫩菇燒雞" table:formula="of:=['111年03月菜單'.G40]" table:style-name="ce7">
            <text:p>嫩菇燒雞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玉米炒蛋" table:formula="of:=['111年03月菜單'.G41]" table:style-name="ce7">
            <text:p>玉米炒蛋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麥克雞塊【加】" table:formula="of:=['111年03月菜單'.G42]" table:style-name="ce7">
            <text:p>麥克雞塊【加】</text:p>
          </table:table-cell>
          <table:table-cell office:value-type="string" table:style-name="ce7">
            <text:p>烤</text:p>
          </table:table-cell>
          <table:table-cell table:style-name="ce7"/>
          <table:table-cell office:value-type="string" office:string-value="淺色蔬菜" table:formula="of:=['111年03月菜單'.G43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冬粉肉絲湯" table:formula="of:=['111年03月菜單'.G44]" table:style-name="ce7">
            <text:p>冬粉肉絲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1" table:style-name="ce89">
            <text:p>6.1</text:p>
          </table:table-cell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18]" table:style-name="ce27">
            <text:p>0</text:p>
          </table:table-cell>
          <table:table-cell office:value-type="float" office:value="0" table:formula="of:=SUM([.AC13]*8)" table:style-name="ce27">
            <text:p>0</text:p>
          </table:table-cell>
          <table:table-cell table:style-name="ce27"/>
          <table:table-cell office:value-type="float" office:value="0" table:formula="of:=SUM([.AC13]*12)" table:style-name="ce27">
            <text:p>0</text:p>
          </table:table-cell>
          <table:table-cell office:value-type="float" office:value="0" table:formula="of:=SUM([.AC13]*80)" table:style-name="ce50">
            <text:p>0</text:p>
          </table:table-cell>
          <table:table-cell table:style-name="ce129"/>
          <table:table-cell table:number-columns-repeated="16350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120" table:style-name="ce9">
            <text:p>120</text:p>
          </table:table-cell>
          <table:table-cell office:value-type="string" table:style-name="ce9">
            <text:p>骨腿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雞蛋</text:p>
          </table:table-cell>
          <table:table-cell table:style-name="ce10"/>
          <table:table-cell office:value-type="float" office:value="27.5" table:style-name="ce9">
            <text:p>27.5</text:p>
          </table:table-cell>
          <table:table-cell office:value-type="string" table:style-name="ce9">
            <text:p>雞塊</text:p>
          </table:table-cell>
          <table:table-cell office:value-type="string" table:style-name="ce10">
            <text:p>加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20" table:style-name="ce201">
            <text:p>120</text:p>
          </table:table-cell>
          <table:table-cell office:value-type="string" table:style-name="ce210">
            <text:p>冬粉</text:p>
          </table:table-cell>
          <table:table-cell table:style-name="ce217"/>
          <table:table-cell office:value-type="float" office:value="2" table:style-name="ce218">
            <text:p>2</text:p>
          </table:table-cell>
          <table:covered-table-cell/>
          <table:table-cell office:value-type="float" office:value="101.5" table:formula="of:=[.AF19]" table:style-name="ce131">
            <text:p>101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中脂肉</text:p>
          </table:table-cell>
          <table:table-cell office:value-type="float" office:value="2.6" table:formula="of:=[.Z14]" table:style-name="ce30">
            <text:p>2.6</text:p>
          </table:table-cell>
          <table:table-cell office:value-type="float" office:value="18.2" table:formula="of:=SUM([.AC14]*7)" table:style-name="ce30">
            <text:p>18.2</text:p>
          </table:table-cell>
          <table:table-cell office:value-type="float" office:value="13" table:formula="of:=SUM([.AC14]*5)" table:style-name="ce30">
            <text:p>13</text:p>
          </table:table-cell>
          <table:table-cell table:style-name="ce30"/>
          <table:table-cell office:value-type="float" office:value="189.8" table:formula="of:=SUM([.AC14]*73)" table:style-name="ce51">
            <text:p>189.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float" office:value="29" table:style-name="ce130">
            <text:p>29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菇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玉米</text:p>
          </table:table-cell>
          <table:table-cell table:style-name="ce10"/>
          <table:table-cell office:value-type="float" office:value="42.5" table:style-name="ce9">
            <text:p>42.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肉絲</text:p>
          </table:table-cell>
          <table:table-cell table:style-name="ce205"/>
          <table:table-cell office:value-type="float" office:value="3.5" table:style-name="ce219">
            <text:p>3.5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00"/>
          <table:table-cell office:value-type="string" table:style-name="ce29">
            <text:p>全榖根莖類</text:p>
          </table:table-cell>
          <table:table-cell office:value-type="float" office:value="6.1" table:formula="of:=[.Z13]" table:style-name="ce30">
            <text:p>6.1</text:p>
          </table:table-cell>
          <table:table-cell office:value-type="float" office:value="12.2" table:formula="of:=SUM([.AC15]*2)" table:style-name="ce30">
            <text:p>12.2</text:p>
          </table:table-cell>
          <table:table-cell table:style-name="ce30"/>
          <table:table-cell office:value-type="float" office:value="91.5" table:formula="of:=SUM([.AC15]*15)" table:style-name="ce30">
            <text:p>91.5</text:p>
          </table:table-cell>
          <table:table-cell office:value-type="float" office:value="414.79999999999995" table:formula="of:=SUM([.AC15]*68)" table:style-name="ce51">
            <text:p>414.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covered-table-cell/>
          <table:table-cell office:value-type="float" office:value="26" table:formula="of:=[.AE19]" table:style-name="ce131">
            <text:p>26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蔬菜類</text:p>
          </table:table-cell>
          <table:table-cell office:value-type="float" office:value="2" table:formula="of:=[.Z15]" table:style-name="ce30">
            <text:p>2</text:p>
          </table:table-cell>
          <table:table-cell office:value-type="float" office:value="2" table:formula="of:=SUM([.AC16]*1)" table:style-name="ce30">
            <text:p>2</text:p>
          </table:table-cell>
          <table:table-cell table:style-name="ce30"/>
          <table:table-cell office:value-type="float" office:value="10" table:formula="of:=SUM([.AC16]*5)" table:style-name="ce30">
            <text:p>10</text:p>
          </table:table-cell>
          <table:table-cell office:value-type="float" office:value="48" table:formula="of:=SUM([.AC16]*24)" table:style-name="ce51">
            <text:p>4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二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29">
            <text:p>水果類</text:p>
          </table:table-cell>
          <table:table-cell office:value-type="float" office:value="0" table:formula="of:=[.Z17]" table:style-name="ce30">
            <text:p>0</text:p>
          </table:table-cell>
          <table:table-cell table:number-columns-repeated="2" table:style-name="ce30"/>
          <table:table-cell office:value-type="float" office:value="0" table:formula="of:=SUM([.AC17]*15)" table:style-name="ce30">
            <text:p>0</text:p>
          </table:table-cell>
          <table:table-cell office:value-type="float" office:value="0" table:formula="of:=SUM([.AC17]*60)" table:style-name="ce51">
            <text:p>0</text:p>
          </table:table-cell>
          <table:table-cell table:number-columns-repeated="16351" table:style-name="ce129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2.4" table:formula="of:=[.AD19]" table:style-name="ce131">
            <text:p>32.4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29">
            <text:p>油脂</text:p>
          </table:table-cell>
          <table:table-cell office:value-type="float" office:value="2.6" table:formula="of:=[.Z16]" table:style-name="ce30">
            <text:p>2.6</text:p>
          </table:table-cell>
          <table:table-cell table:style-name="ce30"/>
          <table:table-cell office:value-type="float" office:value="13" table:formula="of:=SUM([.AC18]*5)" table:style-name="ce30">
            <text:p>13</text:p>
          </table:table-cell>
          <table:table-cell table:style-name="ce30"/>
          <table:table-cell office:value-type="float" office:value="117" table:formula="of:=SUM([.AC18]*45)" table:style-name="ce51">
            <text:p>117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34">
            <text:p>Total</text:p>
          </table:table-cell>
          <table:table-cell table:style-name="ce35"/>
          <table:table-cell office:value-type="float" office:value="32.4" table:formula="of:=SUM([.AD12]+[.AD13]+[.AD14]+[.AD15]+[.AD16])" table:style-name="ce36">
            <text:p>32.4<text:s/></text:p>
          </table:table-cell>
          <table:table-cell office:value-type="float" office:value="26" table:formula="of:=SUM([.AE13]+[.AE14]+[.AE18])" table:style-name="ce36">
            <text:p>26.0<text:s/></text:p>
          </table:table-cell>
          <table:table-cell office:value-type="float" office:value="101.5" table:formula="of:=SUM([.AF13:.AF18])" table:style-name="ce36">
            <text:p>101.5<text:s/></text:p>
          </table:table-cell>
          <table:table-cell office:value-type="float" office:value="769.59999999999991" table:formula="of:=SUM([.AG13]+[.AG14]+[.AG15]+[.AG16]+[.AG17]+[.AG18])" table:style-name="ce52">
            <text:p>769.6<text:s/></text:p>
          </table:table-cell>
          <table:table-cell table:number-columns-repeated="16351" table:style-name="ce129"/>
        </table:table-row>
        <table:table-row table:style-name="ro18">
          <table:table-cell/>
          <table:table-cell table:style-name="ce147"/>
          <table:table-cell table:style-name="ce185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769.59999999999991" table:formula="of:=[.AG19]" table:style-name="ce148">
            <text:p>769.6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style-name="ce123"/>
          <table:table-cell table:number-columns-repeated="16350"/>
        </table:table-row>
        <table:table-row table:style-name="ro18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32"/>
          <table:table-cell office:value-type="string" office:string-value="維力酢醬麵" table:formula="of:=['111年03月菜單'.M39]" table:style-name="ce233">
            <text:p>維力酢醬麵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香檸雞翅" table:formula="of:=['111年03月菜單'.M40]" table:style-name="ce7">
            <text:p>香檸雞翅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桂冠奶皇包【冷】" table:formula="of:=['111年03月菜單'.M41]" table:style-name="ce7">
            <text:p>桂冠奶皇包【冷】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銀芽肉絲" table:formula="of:=['111年03月菜單'.M42]" table:style-name="ce7">
            <text:p>銀芽肉絲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深色蔬菜" table:formula="of:=['111年03月菜單'.M43]" table:style-name="ce7">
            <text:p>深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黃瓜湯" table:formula="of:=['111年03月菜單'.M44]" table:style-name="ce7">
            <text:p>黃瓜湯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7" table:style-name="ce89">
            <text:p>7</text:p>
          </table:table-cell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26]" table:style-name="ce27">
            <text:p>0</text:p>
          </table:table-cell>
          <table:table-cell office:value-type="float" office:value="0" table:formula="of:=SUM([.AC21]*8)" table:style-name="ce27">
            <text:p>0</text:p>
          </table:table-cell>
          <table:table-cell table:style-name="ce27"/>
          <table:table-cell office:value-type="float" office:value="0" table:formula="of:=SUM([.AC21]*12)" table:style-name="ce27">
            <text:p>0</text:p>
          </table:table-cell>
          <table:table-cell office:value-type="float" office:value="0" table:formula="of:=SUM([.AC21]*80)" table:style-name="ce50">
            <text:p>0</text:p>
          </table:table-cell>
          <table:table-cell table:number-columns-repeated="16351" table:style-name="ce123"/>
        </table:table-row>
        <table:table-row table:style-name="ro1">
          <table:table-cell table:style-name="ce161"/>
          <table:table-cell office:value-type="string" table:style-name="ce159">
            <text:p><text:span text:style-name="T2">月</text:span></text:p>
          </table:table-cell>
          <table:covered-table-cell/>
          <table:table-cell office:value-type="string" table:style-name="ce9">
            <text:p>油麵條</text:p>
          </table:table-cell>
          <table:table-cell table:style-name="ce10"/>
          <table:table-cell office:value-type="float" office:value="360" table:style-name="ce9">
            <text:p>360</text:p>
          </table:table-cell>
          <table:table-cell office:value-type="string" table:style-name="ce9">
            <text:p>雞翅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string" table:style-name="ce9">
            <text:p>奶皇包</text:p>
          </table:table-cell>
          <table:table-cell office:value-type="string" table:style-name="ce10">
            <text:p>冷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豆芽菜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大黃瓜</text:p>
          </table:table-cell>
          <table:table-cell table:style-name="ce217"/>
          <table:table-cell office:value-type="float" office:value="40" table:style-name="ce218">
            <text:p>40</text:p>
          </table:table-cell>
          <table:covered-table-cell/>
          <table:table-cell office:value-type="float" office:value="116" table:formula="of:=[.AF27]" table:style-name="ce131">
            <text:p>116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5" table:style-name="ce90">
            <text:p>2.5</text:p>
          </table:table-cell>
          <table:table-cell table:style-name="ce160"/>
          <table:table-cell office:value-type="string" table:style-name="ce29">
            <text:p>中脂肉</text:p>
          </table:table-cell>
          <table:table-cell office:value-type="float" office:value="2.5" table:formula="of:=[.Z22]" table:style-name="ce30">
            <text:p>2.5</text:p>
          </table:table-cell>
          <table:table-cell office:value-type="float" office:value="17.5" table:formula="of:=SUM([.AC22]*7)" table:style-name="ce30">
            <text:p>17.5</text:p>
          </table:table-cell>
          <table:table-cell office:value-type="float" office:value="12.5" table:formula="of:=SUM([.AC22]*5)" table:style-name="ce30">
            <text:p>12.5</text:p>
          </table:table-cell>
          <table:table-cell table:style-name="ce30"/>
          <table:table-cell office:value-type="float" office:value="182.5" table:formula="of:=SUM([.AC22]*73)" table:style-name="ce51">
            <text:p>182.5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float" office:value="30" table:style-name="ce159">
            <text:p>30</text:p>
          </table:table-cell>
          <table:covered-table-cell/>
          <table:table-cell office:value-type="string" table:style-name="ce9">
            <text:p>洋蔥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肉絲</text:p>
          </table:table-cell>
          <table:table-cell table:style-name="ce10"/>
          <table:table-cell office:value-type="float" office:value="17.5" table:style-name="ce9">
            <text:p>17.5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.2000000000000002" table:style-name="ce90">
            <text:p>2.2</text:p>
          </table:table-cell>
          <table:table-cell table:style-name="ce162"/>
          <table:table-cell office:value-type="string" table:style-name="ce29">
            <text:p>全榖根莖類</text:p>
          </table:table-cell>
          <table:table-cell office:value-type="float" office:value="7" table:formula="of:=[.Z21]" table:style-name="ce30">
            <text:p>7</text:p>
          </table:table-cell>
          <table:table-cell office:value-type="float" office:value="14" table:formula="of:=SUM([.AC23]*2)" table:style-name="ce30">
            <text:p>14</text:p>
          </table:table-cell>
          <table:table-cell table:style-name="ce30"/>
          <table:table-cell office:value-type="float" office:value="105" table:formula="of:=SUM([.AC23]*15)" table:style-name="ce30">
            <text:p>105</text:p>
          </table:table-cell>
          <table:table-cell office:value-type="float" office:value="476" table:formula="of:=SUM([.AC23]*68)" table:style-name="ce51">
            <text:p>476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string" table:style-name="ce159">
            <text:p><text:span text:style-name="T2">日</text:span></text:p>
          </table:table-cell>
          <table:covered-table-cell/>
          <table:table-cell office:value-type="string" table:style-name="ce9">
            <text:p>絞肉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紅蘿蔔</text:p>
          </table:table-cell>
          <table:table-cell table:style-name="ce10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float" office:value="27.5" table:formula="of:=[.AE27]" table:style-name="ce131">
            <text:p>27.5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60"/>
          <table:table-cell office:value-type="string" table:style-name="ce29">
            <text:p>蔬菜類</text:p>
          </table:table-cell>
          <table:table-cell office:value-type="float" office:value="2.2000000000000002" table:formula="of:=[.Z23]" table:style-name="ce30">
            <text:p>2.2</text:p>
          </table:table-cell>
          <table:table-cell office:value-type="float" office:value="2.2000000000000002" table:formula="of:=SUM([.AC24]*1)" table:style-name="ce30">
            <text:p>2.2</text:p>
          </table:table-cell>
          <table:table-cell table:style-name="ce30"/>
          <table:table-cell office:value-type="float" office:value="11" table:formula="of:=SUM([.AC24]*5)" table:style-name="ce30">
            <text:p>11</text:p>
          </table:table-cell>
          <table:table-cell office:value-type="float" office:value="52.800000000000004" table:formula="of:=SUM([.AC24]*24)" table:style-name="ce51">
            <text:p>52.8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string" table:number-columns-spanned="1" table:number-rows-spanned="2" table:style-name="ce369">
            <text:p><text:span text:style-name="T2">星期三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乾木耳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21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62"/>
          <table:table-cell office:value-type="string" table:style-name="ce29">
            <text:p>水果類</text:p>
          </table:table-cell>
          <table:table-cell office:value-type="float" office:value="0" table:formula="of:=[.Z25]" table:style-name="ce30">
            <text:p>0</text:p>
          </table:table-cell>
          <table:table-cell table:number-columns-repeated="2" table:style-name="ce30"/>
          <table:table-cell office:value-type="float" office:value="0" table:formula="of:=SUM([.AC25]*15)" table:style-name="ce30">
            <text:p>0</text:p>
          </table:table-cell>
          <table:table-cell office:value-type="float" office:value="0" table:formula="of:=SUM([.AC25]*60)" table:style-name="ce51">
            <text:p>0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.700000000000003" table:formula="of:=[.AD27]" table:style-name="ce131">
            <text:p>33.7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60"/>
          <table:table-cell office:value-type="string" table:style-name="ce29">
            <text:p>油脂</text:p>
          </table:table-cell>
          <table:table-cell office:value-type="float" office:value="3" table:formula="of:=[.Z24]" table:style-name="ce30">
            <text:p>3</text:p>
          </table:table-cell>
          <table:table-cell table:style-name="ce30"/>
          <table:table-cell office:value-type="float" office:value="15" table:formula="of:=SUM([.AC26]*5)" table:style-name="ce30">
            <text:p>15</text:p>
          </table:table-cell>
          <table:table-cell table:style-name="ce30"/>
          <table:table-cell office:value-type="float" office:value="135" table:formula="of:=SUM([.AC26]*45)" table:style-name="ce51">
            <text:p>135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office:value-type="string" table:style-name="ce140">
            <text:p><text:span text:style-name="T1">餐數</text:span></text:p>
          </table:table-cell>
          <table:table-cell table:style-name="ce186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62"/>
          <table:table-cell office:value-type="string" table:style-name="ce34">
            <text:p>Total</text:p>
          </table:table-cell>
          <table:table-cell table:style-name="ce35"/>
          <table:table-cell office:value-type="float" office:value="33.700000000000003" table:formula="of:=SUM([.AD20]+[.AD21]+[.AD22]+[.AD23]+[.AD24])" table:style-name="ce36">
            <text:p>33.7<text:s/></text:p>
          </table:table-cell>
          <table:table-cell office:value-type="float" office:value="27.5" table:formula="of:=SUM([.AE21]+[.AE22]+[.AE26])" table:style-name="ce36">
            <text:p>27.5<text:s/></text:p>
          </table:table-cell>
          <table:table-cell office:value-type="float" office:value="116" table:formula="of:=SUM([.AF21:.AF26])" table:style-name="ce36">
            <text:p>116.0<text:s/></text:p>
          </table:table-cell>
          <table:table-cell office:value-type="float" office:value="846.3" table:formula="of:=SUM([.AG21]+[.AG22]+[.AG23]+[.AG24]+[.AG25]+[.AG26])" table:style-name="ce52">
            <text:p>846.3<text:s/></text:p>
          </table:table-cell>
          <table:table-cell table:number-columns-repeated="16351" table:style-name="ce161"/>
        </table:table-row>
        <table:table-row table:style-name="ro18">
          <table:table-cell table:style-name="ce161"/>
          <table:table-cell table:style-name="ce164"/>
          <table:table-cell table:style-name="ce187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46.3" table:formula="of:=[.AG27]" table:style-name="ce148">
            <text:p>846.3<text:s/></text:p>
          </table:table-cell>
          <table:table-cell office:value-type="string" table:style-name="ce149">
            <text:p>K</text:p>
          </table:table-cell>
          <table:table-cell table:style-name="ce166"/>
          <table:table-cell table:style-name="ce91"/>
          <table:table-cell table:style-name="ce160"/>
          <table:table-cell table:number-columns-repeated="2" table:style-name="ce151"/>
          <table:table-cell table:number-columns-repeated="4" table:style-name="ce152"/>
          <table:table-cell table:number-columns-repeated="16351" table:style-name="ce161"/>
        </table:table-row>
        <table:table-row table:style-name="ro18">
          <table:table-cell table:style-name="ce123"/>
          <table:table-cell office:value-type="float" office:value="3" table:style-name="ce124">
            <text:p>3</text:p>
          </table:table-cell>
          <table:table-cell table:number-columns-spanned="1" table:number-rows-spanned="6" table:style-name="ce377"/>
          <table:table-cell office:value-type="string" office:string-value="地瓜飯" table:formula="of:=['111年03月菜單'.S39]" table:style-name="ce233">
            <text:p>地瓜飯</text:p>
          </table:table-cell>
          <table:table-cell office:value-type="string" table:style-name="ce7">
            <text:p>蒸</text:p>
          </table:table-cell>
          <table:table-cell table:style-name="ce7"/>
          <table:table-cell office:value-type="string" office:string-value="黃金蝦排         【炸】【加】【海】" table:formula="of:=['111年03月菜單'.S40]" table:style-name="ce7">
            <text:p>黃金蝦排 <text:s text:c="8"/>【炸】【加】【海】</text:p>
          </table:table-cell>
          <table:table-cell office:value-type="string" table:style-name="ce7">
            <text:p>炸</text:p>
          </table:table-cell>
          <table:table-cell table:style-name="ce7"/>
          <table:table-cell office:value-type="string" office:string-value="海帶干絲【豆】" table:formula="of:=['111年03月菜單'.S41]" table:style-name="ce7">
            <text:p>海帶干絲【豆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泡菜燒肉【醃】" table:formula="of:=['111年03月菜單'.S42]" table:style-name="ce7">
            <text:p>泡菜燒肉【醃】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淺色蔬菜" table:formula="of:=['111年03月菜單'.S43]" table:style-name="ce7">
            <text:p>淺色蔬菜</text:p>
          </table:table-cell>
          <table:table-cell office:value-type="string" table:style-name="ce7">
            <text:p>煮</text:p>
          </table:table-cell>
          <table:table-cell table:style-name="ce7"/>
          <table:table-cell office:value-type="string" office:string-value="南瓜濃湯【芶】" table:formula="of:=['111年03月菜單'.S44:.X44]" table:style-name="ce7">
            <text:p>南瓜濃湯【芶】</text:p>
          </table:table-cell>
          <table:table-cell office:value-type="string" table:style-name="ce7">
            <text:p>煮</text:p>
          </table:table-cell>
          <table:table-cell table:style-name="ce7"/>
          <table:table-cell table:number-columns-spanned="1" table:number-rows-spanned="8" table:style-name="ce370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office:value-type="float" office:value="6.7" table:style-name="ce89">
            <text:p>6.7</text:p>
          </table:table-cell>
          <table:table-cell table:style-name="ce100"/>
          <table:table-cell office:value-type="string" table:style-name="ce26">
            <text:p>奶類(脫脂)</text:p>
          </table:table-cell>
          <table:table-cell office:value-type="float" office:value="0" table:formula="of:=[.Z34]" table:style-name="ce27">
            <text:p>0</text:p>
          </table:table-cell>
          <table:table-cell office:value-type="float" office:value="0" table:formula="of:=SUM([.AC29]*8)" table:style-name="ce27">
            <text:p>0</text:p>
          </table:table-cell>
          <table:table-cell table:style-name="ce27"/>
          <table:table-cell office:value-type="float" office:value="0" table:formula="of:=SUM([.AC29]*12)" table:style-name="ce27">
            <text:p>0</text:p>
          </table:table-cell>
          <table:table-cell office:value-type="float" office:value="0" table:formula="of:=SUM([.AC29]*80)" table:style-name="ce50">
            <text:p>0</text:p>
          </table:table-cell>
          <table:table-cell table:number-columns-repeated="16351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office:value-type="string" table:style-name="ce9">
            <text:p>白米</text:p>
          </table:table-cell>
          <table:table-cell table:style-name="ce10"/>
          <table:table-cell office:value-type="float" office:value="80" table:style-name="ce9">
            <text:p>80</text:p>
          </table:table-cell>
          <table:table-cell office:value-type="string" table:style-name="ce9">
            <text:p>生鮮魚片</text:p>
          </table:table-cell>
          <table:table-cell office:value-type="string" table:style-name="ce10">
            <text:p>海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海帶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office:value-type="string" table:style-name="ce9">
            <text:p>豬肉</text:p>
          </table:table-cell>
          <table:table-cell table:style-name="ce10"/>
          <table:table-cell office:value-type="float" office:value="35" table:style-name="ce9">
            <text:p>35</text:p>
          </table:table-cell>
          <table:table-cell office:value-type="string" table:style-name="ce9">
            <text:p>當季蔬菜</text:p>
          </table:table-cell>
          <table:table-cell table:style-name="ce10"/>
          <table:table-cell office:value-type="float" office:value="100" table:style-name="ce201">
            <text:p>100</text:p>
          </table:table-cell>
          <table:table-cell office:value-type="string" table:style-name="ce210">
            <text:p>洋蔥</text:p>
          </table:table-cell>
          <table:table-cell office:value-type="string" table:style-name="ce217">
            <text:p>芶</text:p>
          </table:table-cell>
          <table:table-cell office:value-type="float" office:value="20" table:style-name="ce218">
            <text:p>20</text:p>
          </table:table-cell>
          <table:covered-table-cell/>
          <table:table-cell office:value-type="float" office:value="110.5" table:formula="of:=[.AF35]" table:style-name="ce131">
            <text:p>110.5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office:value-type="float" office:value="2.6" table:style-name="ce90">
            <text:p>2.6</text:p>
          </table:table-cell>
          <table:table-cell table:style-name="ce108"/>
          <table:table-cell office:value-type="string" table:style-name="ce29">
            <text:p>中脂肉</text:p>
          </table:table-cell>
          <table:table-cell office:value-type="float" office:value="2.6" table:formula="of:=[.Z30]" table:style-name="ce30">
            <text:p>2.6</text:p>
          </table:table-cell>
          <table:table-cell office:value-type="float" office:value="18.2" table:formula="of:=SUM([.AC30]*7)" table:style-name="ce30">
            <text:p>18.2</text:p>
          </table:table-cell>
          <table:table-cell office:value-type="float" office:value="13" table:formula="of:=SUM([.AC30]*5)" table:style-name="ce30">
            <text:p>13</text:p>
          </table:table-cell>
          <table:table-cell table:style-name="ce30"/>
          <table:table-cell office:value-type="float" office:value="189.8" table:formula="of:=SUM([.AC30]*73)" table:style-name="ce51">
            <text:p>189.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float" office:value="31" table:style-name="ce130">
            <text:p>31</text:p>
          </table:table-cell>
          <table:covered-table-cell/>
          <table:table-cell office:value-type="string" table:style-name="ce9">
            <text:p>地瓜</text:p>
          </table:table-cell>
          <table:table-cell table:style-name="ce10"/>
          <table:table-cell office:value-type="float" office:value="55" table:style-name="ce9">
            <text:p>5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豆干絲</text:p>
          </table:table-cell>
          <table:table-cell office:value-type="string" table:style-name="ce10">
            <text:p>豆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泡菜</text:p>
          </table:table-cell>
          <table:table-cell office:value-type="string" table:style-name="ce10">
            <text:p>醃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南瓜</text:p>
          </table:table-cell>
          <table:table-cell table:style-name="ce205"/>
          <table:table-cell office:value-type="float" office:value="18" table:style-name="ce219">
            <text:p>18</text:p>
          </table:table-cell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office:value-type="float" office:value="2" table:style-name="ce90">
            <text:p>2</text:p>
          </table:table-cell>
          <table:table-cell table:style-name="ce100"/>
          <table:table-cell office:value-type="string" table:style-name="ce29">
            <text:p>全榖根莖類</text:p>
          </table:table-cell>
          <table:table-cell office:value-type="float" office:value="6.7" table:formula="of:=[.Z29]" table:style-name="ce30">
            <text:p>6.7</text:p>
          </table:table-cell>
          <table:table-cell office:value-type="float" office:value="13.4" table:formula="of:=SUM([.AC31]*2)" table:style-name="ce30">
            <text:p>13.4</text:p>
          </table:table-cell>
          <table:table-cell table:style-name="ce30"/>
          <table:table-cell office:value-type="float" office:value="100.5" table:formula="of:=SUM([.AC31]*15)" table:style-name="ce30">
            <text:p>100.5</text:p>
          </table:table-cell>
          <table:table-cell office:value-type="float" office:value="455.6" table:formula="of:=SUM([.AC31]*68)" table:style-name="ce51">
            <text:p>455.6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office:value-type="string" table:style-name="ce9">
            <text:p>大白菜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style-name="ce201"/>
          <table:table-cell office:value-type="string" table:style-name="ce211">
            <text:p>雞蛋</text:p>
          </table:table-cell>
          <table:table-cell table:style-name="ce205"/>
          <table:table-cell office:value-type="float" office:value="5.5" table:style-name="ce219">
            <text:p>5.5</text:p>
          </table:table-cell>
          <table:covered-table-cell/>
          <table:table-cell office:value-type="float" office:value="28" table:formula="of:=[.AE35]" table:style-name="ce131">
            <text:p>28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office:value-type="float" office:value="3" table:style-name="ce90">
            <text:p>3</text:p>
          </table:table-cell>
          <table:table-cell table:style-name="ce108"/>
          <table:table-cell office:value-type="string" table:style-name="ce29">
            <text:p>蔬菜類</text:p>
          </table:table-cell>
          <table:table-cell office:value-type="float" office:value="2" table:formula="of:=[.Z31]" table:style-name="ce30">
            <text:p>2</text:p>
          </table:table-cell>
          <table:table-cell office:value-type="float" office:value="2" table:formula="of:=SUM([.AC32]*1)" table:style-name="ce30">
            <text:p>2</text:p>
          </table:table-cell>
          <table:table-cell table:style-name="ce30"/>
          <table:table-cell office:value-type="float" office:value="10" table:formula="of:=SUM([.AC32]*5)" table:style-name="ce30">
            <text:p>10</text:p>
          </table:table-cell>
          <table:table-cell office:value-type="float" office:value="48" table:formula="of:=SUM([.AC32]*24)" table:style-name="ce51">
            <text:p>48</text:p>
          </table:table-cell>
          <table:table-cell table:number-columns-repeated="16351" table:style-name="ce129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四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office:value-type="string" table:style-name="ce211">
            <text:p>玉米粒</text:p>
          </table:table-cell>
          <table:table-cell table:style-name="ce205"/>
          <table:table-cell office:value-type="float" office:value="34" table:style-name="ce219">
            <text:p>34</text:p>
          </table:table-cell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office:value-type="float" office:value="0" table:style-name="ce91">
            <text:p>0</text:p>
          </table:table-cell>
          <table:table-cell table:style-name="ce100"/>
          <table:table-cell office:value-type="string" table:style-name="ce29">
            <text:p>水果類</text:p>
          </table:table-cell>
          <table:table-cell office:value-type="float" office:value="0" table:formula="of:=[.Z33]" table:style-name="ce30">
            <text:p>0</text:p>
          </table:table-cell>
          <table:table-cell table:number-columns-repeated="2" table:style-name="ce30"/>
          <table:table-cell office:value-type="float" office:value="0" table:formula="of:=SUM([.AC33]*15)" table:style-name="ce30">
            <text:p>0</text:p>
          </table:table-cell>
          <table:table-cell office:value-type="float" office:value="0" table:formula="of:=SUM([.AC33]*60)" table:style-name="ce51">
            <text:p>0</text:p>
          </table:table-cell>
          <table:table-cell table:number-columns-repeated="16351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211"/>
          <table:table-cell table:style-name="ce205"/>
          <table:table-cell table:style-name="ce9"/>
          <table:covered-table-cell/>
          <table:table-cell office:value-type="float" office:value="33.6" table:formula="of:=[.AD35]" table:style-name="ce131">
            <text:p>33.6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office:value-type="float" office:value="0" table:style-name="ce92">
            <text:p>0</text:p>
          </table:table-cell>
          <table:table-cell table:style-name="ce108"/>
          <table:table-cell office:value-type="string" table:style-name="ce29">
            <text:p>油脂</text:p>
          </table:table-cell>
          <table:table-cell office:value-type="float" office:value="3" table:formula="of:=[.Z32]" table:style-name="ce30">
            <text:p>3</text:p>
          </table:table-cell>
          <table:table-cell table:style-name="ce30"/>
          <table:table-cell office:value-type="float" office:value="15" table:formula="of:=SUM([.AC34]*5)" table:style-name="ce30">
            <text:p>15</text:p>
          </table:table-cell>
          <table:table-cell table:style-name="ce30"/>
          <table:table-cell office:value-type="float" office:value="135" table:formula="of:=SUM([.AC34]*45)" table:style-name="ce51">
            <text:p>135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201"/>
          <table:table-cell table:style-name="ce211"/>
          <table:table-cell table:style-name="ce206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34">
            <text:p>Total</text:p>
          </table:table-cell>
          <table:table-cell table:style-name="ce35"/>
          <table:table-cell office:value-type="float" office:value="33.6" table:formula="of:=SUM([.AD28]+[.AD29]+[.AD30]+[.AD31]+[.AD32])" table:style-name="ce36">
            <text:p>33.6<text:s/></text:p>
          </table:table-cell>
          <table:table-cell office:value-type="float" office:value="28" table:formula="of:=SUM([.AE29]+[.AE30]+[.AE34])" table:style-name="ce36">
            <text:p>28.0<text:s/></text:p>
          </table:table-cell>
          <table:table-cell office:value-type="float" office:value="110.5" table:formula="of:=SUM([.AF29:.AF34])" table:style-name="ce36">
            <text:p>110.5<text:s/></text:p>
          </table:table-cell>
          <table:table-cell office:value-type="float" office:value="828.40000000000009" table:formula="of:=SUM([.AG29]+[.AG30]+[.AG31]+[.AG32]+[.AG33]+[.AG34])" table:style-name="ce52">
            <text:p>828.4<text:s/></text:p>
          </table:table-cell>
          <table:table-cell table:number-columns-repeated="16351"/>
        </table:table-row>
        <table:table-row table:style-name="ro18">
          <table:table-cell/>
          <table:table-cell table:style-name="ce147"/>
          <table:table-cell table:style-name="ce185"/>
          <table:table-cell table:style-name="ce212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number-columns-repeated="2" table:style-name="ce96"/>
          <table:table-cell table:style-name="ce213"/>
          <table:table-cell table:style-name="ce96"/>
          <table:covered-table-cell/>
          <table:table-cell office:value-type="float" office:value="828.40000000000009" table:formula="of:=[.AG35]" table:style-name="ce148">
            <text:p>828.4<text:s/></text:p>
          </table:table-cell>
          <table:table-cell office:value-type="string" table:style-name="ce149">
            <text:p>K</text:p>
          </table:table-cell>
          <table:table-cell table:style-name="ce158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number-columns-repeated="16351"/>
        </table:table-row>
        <table:table-row table:style-name="ro18">
          <table:table-cell table:style-name="ce123"/>
          <table:table-cell table:style-name="ce124"/>
          <table:table-cell table:number-columns-spanned="1" table:number-rows-spanned="6" table:style-name="ce332"/>
          <table:table-cell office:value-type="float" office:value="0" table:formula="of:=['111年03月菜單'.Y39]" table:style-name="ce7">
            <text:p>0</text:p>
          </table:table-cell>
          <table:table-cell table:number-columns-repeated="2" table:style-name="ce7"/>
          <table:table-cell office:value-type="float" office:value="0" table:formula="of:=['111年03月菜單'.Y40]" table:style-name="ce7">
            <text:p>0</text:p>
          </table:table-cell>
          <table:table-cell table:number-columns-repeated="2" table:style-name="ce7"/>
          <table:table-cell office:value-type="float" office:value="0" table:formula="of:=['111年03月菜單'.Y41]" table:style-name="ce7">
            <text:p>0</text:p>
          </table:table-cell>
          <table:table-cell table:number-columns-repeated="2" table:style-name="ce7"/>
          <table:table-cell office:value-type="float" office:value="0" table:formula="of:=['111年03月菜單'.Y42]" table:style-name="ce7">
            <text:p>0</text:p>
          </table:table-cell>
          <table:table-cell table:number-columns-repeated="2" table:style-name="ce7"/>
          <table:table-cell office:value-type="float" office:value="0" table:formula="of:=['111年03月菜單'.Y43]" table:style-name="ce7">
            <text:p>0</text:p>
          </table:table-cell>
          <table:table-cell table:number-columns-repeated="2" table:style-name="ce7"/>
          <table:table-cell office:value-type="float" office:value="0" table:formula="of:=['111年03月菜單'.Y44]" table:style-name="ce7">
            <text:p>0</text:p>
          </table:table-cell>
          <table:table-cell table:number-columns-repeated="2" table:style-name="ce7"/>
          <table:table-cell table:number-columns-spanned="1" table:number-rows-spanned="8" table:style-name="ce378"/>
          <table:table-cell office:value-type="string" table:number-columns-spanned="2" table:number-rows-spanned="1" table:style-name="ce372">
            <text:p><text:span text:style-name="T2">醣類：</text:span></text:p>
          </table:table-cell>
          <table:covered-table-cell/>
          <table:table-cell office:value-type="string" table:style-name="ce153">
            <text:p><text:span text:style-name="T2">主食類</text:span></text:p>
          </table:table-cell>
          <table:table-cell table:style-name="ce89"/>
          <table:table-cell table:style-name="ce100"/>
          <table:table-cell office:value-type="string" table:style-name="ce12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127">
            <text:p>0</text:p>
          </table:table-cell>
          <table:table-cell office:value-type="float" office:value="0" table:formula="of:=SUM([.AC37]*8)" table:style-name="ce127">
            <text:p>0</text:p>
          </table:table-cell>
          <table:table-cell table:style-name="ce127"/>
          <table:table-cell office:value-type="float" office:value="0" table:formula="of:=SUM([.AC37]*12)" table:style-name="ce127">
            <text:p>0</text:p>
          </table:table-cell>
          <table:table-cell office:value-type="float" office:value="0" table:formula="of:=SUM([.AC37]*80)" table:style-name="ce128">
            <text:p>0</text:p>
          </table:table-cell>
          <table:table-cell table:number-columns-repeated="16351" table:style-name="ce123"/>
        </table:table-row>
        <table:table-row table:style-name="ro18">
          <table:table-cell/>
          <table:table-cell office:value-type="string" table:style-name="ce130">
            <text:p><text:span text:style-name="T2">月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201"/>
          <table:table-cell table:style-name="ce9"/>
          <table:table-cell table:style-name="ce10"/>
          <table:table-cell table:style-name="ce9"/>
          <table:covered-table-cell/>
          <table:table-cell office:value-type="float" office:value="0" table:formula="of:=[.AF43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4">
            <text:p><text:span text:style-name="T2">豆魚肉蛋類</text:span></text:p>
          </table:table-cell>
          <table:table-cell table:style-name="ce90"/>
          <table:table-cell table:style-name="ce108"/>
          <table:table-cell office:value-type="string" table:style-name="ce134">
            <text:p><text:span text:style-name="T3">中脂肉</text:span></text:p>
          </table:table-cell>
          <table:table-cell office:value-type="float" office:value="0" table:formula="of:=[.Z38]" table:style-name="ce135">
            <text:p>0</text:p>
          </table:table-cell>
          <table:table-cell office:value-type="float" office:value="0" table:formula="of:=SUM([.AC38]*7)" table:style-name="ce135">
            <text:p>0</text:p>
          </table:table-cell>
          <table:table-cell office:value-type="float" office:value="0" table:formula="of:=SUM([.AC38]*5)" table:style-name="ce135">
            <text:p>0</text:p>
          </table:table-cell>
          <table:table-cell table:style-name="ce135"/>
          <table:table-cell office:value-type="float" office:value="0" table:formula="of:=SUM([.AC38]*73)" table:style-name="ce136">
            <text:p>0</text:p>
          </table:table-cell>
          <table:table-cell table:number-columns-repeated="16351"/>
        </table:table-row>
        <table:table-row table:style-name="ro18">
          <table:table-cell/>
          <table:table-cell table:style-name="ce130"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脂肪：</text:span></text:p>
          </table:table-cell>
          <table:covered-table-cell/>
          <table:table-cell office:value-type="string" table:style-name="ce155">
            <text:p><text:span text:style-name="T2">蔬菜類</text:span></text:p>
          </table:table-cell>
          <table:table-cell table:style-name="ce90"/>
          <table:table-cell table:style-name="ce100"/>
          <table:table-cell office:value-type="string" table:style-name="ce134">
            <text:p><text:span text:style-name="T3">全榖根莖類</text:span></text:p>
          </table:table-cell>
          <table:table-cell office:value-type="float" office:value="0" table:formula="of:=[.Z37]" table:style-name="ce135">
            <text:p>0</text:p>
          </table:table-cell>
          <table:table-cell office:value-type="float" office:value="0" table:formula="of:=SUM([.AC39]*2)" table:style-name="ce135">
            <text:p>0</text:p>
          </table:table-cell>
          <table:table-cell table:style-name="ce135"/>
          <table:table-cell office:value-type="float" office:value="0" table:formula="of:=SUM([.AC39]*15)" table:style-name="ce135">
            <text:p>0</text:p>
          </table:table-cell>
          <table:table-cell office:value-type="float" office:value="0" table:formula="of:=SUM([.AC39]*68)" table:style-name="ce136">
            <text:p>0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30">
            <text:p><text:span text:style-name="T2">日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covered-table-cell/>
          <table:table-cell office:value-type="float" office:value="0" table:formula="of:=[.AE43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5">
            <text:p><text:span text:style-name="T2">油脂類</text:span></text:p>
          </table:table-cell>
          <table:table-cell table:style-name="ce90"/>
          <table:table-cell table:style-name="ce108"/>
          <table:table-cell office:value-type="string" table:style-name="ce134">
            <text:p><text:span text:style-name="T3">蔬菜類</text:span></text:p>
          </table:table-cell>
          <table:table-cell office:value-type="float" office:value="0" table:formula="of:=[.Z39]" table:style-name="ce135">
            <text:p>0</text:p>
          </table:table-cell>
          <table:table-cell office:value-type="float" office:value="0" table:formula="of:=SUM([.AC40]*1)" table:style-name="ce135">
            <text:p>0</text:p>
          </table:table-cell>
          <table:table-cell table:style-name="ce135"/>
          <table:table-cell office:value-type="float" office:value="0" table:formula="of:=SUM([.AC40]*5)" table:style-name="ce135">
            <text:p>0</text:p>
          </table:table-cell>
          <table:table-cell office:value-type="float" office:value="0" table:formula="of:=SUM([.AC40]*24)" table:style-name="ce136">
            <text:p>0</text:p>
          </table:table-cell>
          <table:table-cell table:number-columns-repeated="16351"/>
        </table:table-row>
        <table:table-row table:style-name="ro18">
          <table:table-cell/>
          <table:table-cell office:value-type="string" table:number-columns-spanned="1" table:number-rows-spanned="2" table:style-name="ce364">
            <text:p><text:span text:style-name="T2">星期五</text:span></text:p>
          </table:table-cell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蛋白質：</text:span></text:p>
          </table:table-cell>
          <table:covered-table-cell/>
          <table:table-cell office:value-type="string" table:style-name="ce155">
            <text:p><text:span text:style-name="T2">水果類</text:span></text:p>
          </table:table-cell>
          <table:table-cell table:style-name="ce91"/>
          <table:table-cell table:style-name="ce100"/>
          <table:table-cell office:value-type="string" table:style-name="ce134">
            <text:p><text:span text:style-name="T3">水果類</text:span></text:p>
          </table:table-cell>
          <table:table-cell office:value-type="float" office:value="0" table:formula="of:=[.Z41]" table:style-name="ce135">
            <text:p>0</text:p>
          </table:table-cell>
          <table:table-cell table:number-columns-repeated="2" table:style-name="ce135"/>
          <table:table-cell office:value-type="float" office:value="0" table:formula="of:=SUM([.AC41]*15)" table:style-name="ce135">
            <text:p>0</text:p>
          </table:table-cell>
          <table:table-cell office:value-type="float" office:value="0" table:formula="of:=SUM([.AC41]*60)" table:style-name="ce136">
            <text:p>0</text:p>
          </table:table-cell>
          <table:table-cell table:number-columns-repeated="16351"/>
        </table:table-row>
        <table:table-row table:style-name="ro18">
          <table:table-cell/>
          <table:covered-table-cell/>
          <table:covered-table-cell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covered-table-cell/>
          <table:table-cell office:value-type="float" office:value="0" table:formula="of:=[.AD43]" table:style-name="ce131">
            <text:p>0.0<text:s/></text:p>
          </table:table-cell>
          <table:table-cell office:value-type="string" table:style-name="ce132">
            <text:p>g</text:p>
          </table:table-cell>
          <table:table-cell office:value-type="string" table:style-name="ce156">
            <text:p><text:span text:style-name="T2">奶類</text:span></text:p>
          </table:table-cell>
          <table:table-cell table:style-name="ce92"/>
          <table:table-cell table:style-name="ce108"/>
          <table:table-cell office:value-type="string" table:style-name="ce134">
            <text:p><text:span text:style-name="T3">油脂</text:span></text:p>
          </table:table-cell>
          <table:table-cell office:value-type="float" office:value="0" table:formula="of:=[.Z40]" table:style-name="ce135">
            <text:p>0</text:p>
          </table:table-cell>
          <table:table-cell table:style-name="ce135"/>
          <table:table-cell office:value-type="float" office:value="0" table:formula="of:=SUM([.AC42]*5)" table:style-name="ce135">
            <text:p>0</text:p>
          </table:table-cell>
          <table:table-cell table:style-name="ce135"/>
          <table:table-cell office:value-type="float" office:value="0" table:formula="of:=SUM([.AC42]*45)" table:style-name="ce136">
            <text:p>0</text:p>
          </table:table-cell>
          <table:table-cell table:number-columns-repeated="16351"/>
        </table:table-row>
        <table:table-row table:style-name="ro18">
          <table:table-cell/>
          <table:table-cell office:value-type="string" table:style-name="ce140">
            <text:p><text:span text:style-name="T1">餐數</text:span></text:p>
          </table:table-cell>
          <table:table-cell table:style-name="ce184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covered-table-cell/>
          <table:table-cell office:value-type="string" table:number-columns-spanned="2" table:number-rows-spanned="1" table:style-name="ce371">
            <text:p><text:span text:style-name="T2">熱量：</text:span></text:p>
          </table:table-cell>
          <table:covered-table-cell/>
          <table:table-cell table:style-name="ce157"/>
          <table:table-cell table:style-name="ce91"/>
          <table:table-cell table:style-name="ce100"/>
          <table:table-cell office:value-type="string" table:style-name="ce143">
            <text:p>Total</text:p>
          </table:table-cell>
          <table:table-cell table:style-name="ce144"/>
          <table:table-cell office:value-type="float" office:value="0" table:formula="of:=SUM([.AD36]+[.AD37]+[.AD38]+[.AD39]+[.AD40])" table:style-name="ce145">
            <text:p>0.0<text:s/></text:p>
          </table:table-cell>
          <table:table-cell office:value-type="float" office:value="0" table:formula="of:=SUM([.AE37]+[.AE38]+[.AE42])" table:style-name="ce145">
            <text:p>0.0<text:s/></text:p>
          </table:table-cell>
          <table:table-cell office:value-type="float" office:value="0" table:formula="of:=SUM([.AF37:.AF42])" table:style-name="ce145">
            <text:p>0.0<text:s/></text:p>
          </table:table-cell>
          <table:table-cell office:value-type="float" office:value="0" table:formula="of:=SUM([.AG37]+[.AG38]+[.AG39]+[.AG40]+[.AG41]+[.AG42])" table:style-name="ce146">
            <text:p>0.0<text:s/></text:p>
          </table:table-cell>
          <table:table-cell table:number-columns-repeated="16351"/>
        </table:table-row>
        <table:table-row table:style-name="ro29">
          <table:table-cell/>
          <table:table-cell table:style-name="ce167"/>
          <table:table-cell table:style-name="ce188"/>
          <table:table-cell table:style-name="ce94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style-name="ce96"/>
          <table:covered-table-cell/>
          <table:table-cell office:value-type="float" office:value="0" table:formula="of:=[.AG43]" table:style-name="ce148">
            <text:p>0.0<text:s/></text:p>
          </table:table-cell>
          <table:table-cell office:value-type="string" table:style-name="ce149">
            <text:p>K</text:p>
          </table:table-cell>
          <table:table-cell table:style-name="ce169"/>
          <table:table-cell table:style-name="ce91"/>
          <table:table-cell table:style-name="ce108"/>
          <table:table-cell table:number-columns-repeated="2" table:style-name="ce151"/>
          <table:table-cell table:number-columns-repeated="4" table:style-name="ce152"/>
          <table:table-cell table:number-columns-repeated="16351"/>
        </table:table-row>
        <table:table-row table:style-name="ro20" table:visibility="collapse">
          <table:table-cell/>
          <table:table-cell table:style-name="ce170"/>
          <table:table-cell table:style-name="ce100"/>
          <table:table-cell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number-columns-spanned="17" table:number-rows-spanned="1" table:style-name="ce321"/>
          <table:covered-table-cell table:number-columns-repeated="16"/>
          <table:table-cell table:style-name="ce172"/>
          <table:table-cell table:number-columns-repeated="2" table:style-name="ce100"/>
          <table:table-cell table:number-columns-repeated="4" table:style-name="ce101"/>
          <table:table-cell table:number-columns-repeated="16351"/>
        </table:table-row>
        <table:table-row table:style-name="ro30" table:visibility="collapse">
          <table:table-cell/>
          <table:table-cell table:style-name="ce173"/>
          <table:table-cell table:style-name="ce129"/>
          <table:table-cell table:number-columns-spanned="4" table:number-rows-spanned="1" table:style-name="ce322"/>
          <table:covered-table-cell table:number-columns-repeated="3"/>
          <table:table-cell table:style-name="ce174"/>
          <table:table-cell table:number-columns-repeated="2" table:style-name="ce100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29"/>
          <table:table-cell table:style-name="ce174"/>
          <table:table-cell table:style-name="ce100"/>
          <table:table-cell table:style-name="ce175"/>
          <table:table-cell table:style-name="ce176"/>
          <table:table-cell table:style-name="ce177"/>
          <table:table-cell table:style-name="ce178"/>
          <table:table-cell table:style-name="ce137"/>
          <table:table-cell table:number-columns-repeated="3" table:style-name="ce129"/>
          <table:table-cell table:number-columns-repeated="4" table:style-name="ce179"/>
          <table:table-cell table:number-columns-repeated="16351"/>
        </table:table-row>
        <table:table-row table:number-rows-repeated="2" table:style-name="ro21">
          <table:table-cell/>
          <table:table-cell table:style-name="ce170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number-columns-repeated="2" table:style-name="ce129"/>
          <table:table-cell table:style-name="ce171"/>
          <table:table-cell table:style-name="ce129"/>
          <table:table-cell table:style-name="ce180"/>
          <table:table-cell table:style-name="ce176"/>
          <table:table-cell table:style-name="ce177"/>
          <table:table-cell table:style-name="ce178"/>
          <table:table-cell table:style-name="ce137"/>
          <table:table-cell table:style-name="ce129"/>
          <table:table-cell table:number-columns-repeated="2" table:style-name="ce100"/>
          <table:table-cell table:style-name="ce101"/>
          <table:table-cell table:number-columns-repeated="3" table:style-name="ce179"/>
          <table:table-cell table:number-columns-repeated="16351"/>
        </table:table-row>
        <table:table-row table:number-rows-repeated="4" table:style-name="ro21">
          <table:table-cell table:number-columns-repeated="25"/>
          <table:table-cell table:style-name="ce137"/>
          <table:table-cell table:number-columns-repeated="16358"/>
        </table:table-row>
        <table:table-row table:number-rows-repeated="1048524" table:style-name="ro21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Times New Roman" svg:font-family="&quot;Times New Roman&quot;"/>
    <style:font-face style:name="Segoe UI Semibold" svg:font-family="&quot;Segoe UI Semibold&quot;"/>
    <style:font-face style:name="YI" svg:font-family="Y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02-16T05:47:00Z</dc:date>
    <meta:print-date>2021-11-11T12:45:43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