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277in" style:use-optimal-column-width="false"/>
    </style:style>
    <style:style style:name="TableColumn15" style:family="table-column">
      <style:table-column-properties style:column-width="0.2791in" style:use-optimal-column-width="false"/>
    </style:style>
    <style:style style:name="TableColumn16" style:family="table-column">
      <style:table-column-properties style:column-width="1.2069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1.0194in" style:use-optimal-column-width="false"/>
    </style:style>
    <style:style style:name="TableColumn19" style:family="table-column">
      <style:table-column-properties style:column-width="0.3395in" style:use-optimal-column-width="false"/>
    </style:style>
    <style:style style:name="TableColumn20" style:family="table-column">
      <style:table-column-properties style:column-width="0.8673in" style:use-optimal-column-width="false"/>
    </style:style>
    <style:style style:name="TableColumn21" style:family="table-column">
      <style:table-column-properties style:column-width="0.8062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1.4333in" style:use-optimal-column-width="false"/>
    </style:style>
    <style:style style:name="Table13" style:family="table">
      <style:table-properties style:width="7.2416in" fo:margin-left="-0.1194in" table:align="left"/>
    </style:style>
    <style:style style:name="TableRow24" style:family="table-row">
      <style:table-row-properties style:min-row-height="0.4541in" style:use-optimal-row-height="false" fo:keep-together="always"/>
    </style:style>
    <style:style style:name="TableCell25" style:family="table-cell">
      <style:table-cell-properties fo:border-top="0.0416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41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472in" style:use-optimal-row-height="false" fo:keep-together="always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72in" style:use-optimal-row-height="false" fo:keep-together="always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354in" style:use-optimal-row-height="false" fo:keep-together="always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402in" style:use-optimal-row-height="false" fo:keep-together="always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02in" style:use-optimal-row-height="false" fo:keep-together="always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02in" style:use-optimal-row-height="false" fo:keep-together="always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437in" style:use-optimal-row-height="false" fo:keep-together="always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1347in" style:use-optimal-row-height="false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1.9513in" style:use-optimal-row-height="false" fo:keep-together="always"/>
    </style:style>
    <style:style style:name="TableCell1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 fo:margin-right="-0.5763in"/>
      <style:text-properties style:font-name="標楷體" style:font-name-asian="標楷體" fo:color="#FF0000" fo:font-size="16pt" style:font-size-asian="16pt"/>
    </style:style>
    <style:style style:name="P111" style:parent-style-name="內文" style:list-style-name="LFO2" style:family="paragraph">
      <style:paragraph-properties fo:line-height="0.3472in" fo:margin-left="0.4451in" fo:text-indent="-0.24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112" style:parent-style-name="內文" style:list-style-name="LFO2" style:family="paragraph">
      <style:paragraph-properties fo:line-height="0.3472in" fo:margin-left="0.4451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9" style:parent-style-name="預設段落字型" style:family="text">
      <style:text-properties style:font-name="標楷體" style:font-name-asian="標楷體" fo:color="#FF0000" fo:font-size="16pt" style:font-size-asian="16pt"/>
    </style:style>
  </office:automatic-styles>
  <office:body>
    <office:text text:use-soft-page-breaks="true">
      <text:p text:style-name="P1"><text:span text:style-name="T4">財團法人佛教慈濟慈善事業基金會捐贈彰化縣立國中、小學經濟弱勢學生</text:span></text:p>
      <text:p text:style-name="P5"><text:span text:style-name="T6">110</text:span><text:span text:style-name="T7">年暑假安心生活箱及蔬果提貨券</text:span><text:span text:style-name="T8"><text:s/></text:span><text:span text:style-name="T9">申請表</text:span><text:span text:style-name="T10">(</text:span><text:span text:style-name="T11">第二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校名稱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班<text:s text:c="2"/>級</text:p>
          </table:table-cell>
          <table:covered-table-cell/>
          <table:table-cell table:style-name="TableCell31" table:number-columns-spanned="2">
            <text:p text:style-name="P32"><text:s text:c="5"/>年<text:s text:c="2"/>班</text:p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>110年<text:s/>月<text:s/>日</text:p>
          </table:table-cell>
        </table:table-row>
        <table:table-row table:style-name="TableRow37">
          <table:table-cell table:style-name="TableCell38" table:number-rows-spanned="8">
            <text:p text:style-name="P39">申請人</text:p>
            <text:p text:style-name="P40">（學生）</text:p>
          </table:table-cell>
          <table:table-cell table:style-name="TableCell41" table:number-columns-spanned="3">
            <text:p text:style-name="P42">學生姓名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身分證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戶籍所在地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家長或監護人姓名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家裡電話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家長聯絡手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 table:number-rows-spanned="4">
            <text:p text:style-name="P74">同戶中其他就讀本縣國中小兄弟姊妹</text:p>
          </table:table-cell>
          <table:covered-table-cell/>
          <table:covered-table-cell/>
          <table:table-cell table:style-name="TableCell75" table:number-columns-spanned="6">
            <text:p text:style-name="P76">1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6">
            <text:p text:style-name="P81">2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6">
            <text:p text:style-name="P86">3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6">
            <text:p text:style-name="P91">4.姓名：<text:s text:c="10"/>學校：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請學生家長或法定監護人確實勾選並簽名</text:p>
            <text:p text:style-name="P95">(家長勾選及簽名)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>是否申請慈濟慈濟基金會捐贈<text:s/>1.是□；否□。</text:p>
            <text:p text:style-name="P98">是否方便到學校領取捐贈物資<text:s/>1.是□；否□。</text:p>
            <text:p text:style-name="P99">學生家長或法定監護人簽名：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學生資料</text:p>
            <text:p text:style-name="P103">(老師填寫)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<text:s/>□1.低收入戶</text:p>
            <text:p text:style-name="P106"><text:s/>□2.中低收入戶</text:p>
            <text:p text:style-name="P107"><text:s/>□3.家庭突發因素</text:p>
            <text:p text:style-name="P108"><text:s/>□4.經導師家庭訪視認定(含父母非自願性失業一個月以上、無薪休假及任一方身殘、身障等情形)</text:p>
            <text:p text:style-name="P109">導師簽名<text:s/>: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※備註：</text:p>
      <text:list text:style-name="LFO2" text:continue-numbering="true">
        <text:list-item>
          <text:p text:style-name="P111">考量防疫減少接觸，老師可以傳送電子檔給家長，或電聯協助學生先行填寫申請表，家長簽名可於領取物資時補簽，家長及學生申請表填妥後，可以拍照或掃描等方式回傳給學校老師學生。</text:p>
        </text:list-item>
        <text:list-item>
          <text:p text:style-name="P112"><text:span text:style-name="T113">捐贈物資：「安心生活箱」</text:span><text:span text:style-name="T114">1</text:span><text:span text:style-name="T115">箱，蔬果提貨券</text:span><text:span text:style-name="T116">4</text:span><text:span text:style-name="T117">張</text:span><text:span text:style-name="T118">(7</text:span><text:span text:style-name="T119">月</text:span><text:span text:style-name="T120">2</text:span><text:span text:style-name="T121">張、</text:span><text:span text:style-name="T122">8</text:span><text:span text:style-name="T123">月</text:span><text:span text:style-name="T124">2</text:span><text:span text:style-name="T125">張，每張面額可至指定超市兌換</text:span><text:span text:style-name="T126">400</text:span><text:span text:style-name="T127">元根莖葉菜類蔬菜及水果</text:span><text:span text:style-name="T128">)</text:span><text:span text:style-name="T1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fo:language="en" fo:country="US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寒暑假期間補助貧困學生午餐經費作業要點</dc:title>
    <dc:subject/>
    <meta:initial-creator>USER</meta:initial-creator>
    <dc:creator>teacher</dc:creator>
    <meta:creation-date>2021-07-06T08:40:00Z</meta:creation-date>
    <dc:date>2021-07-06T08:40:00Z</dc:date>
    <meta:print-date>2021-03-09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