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2" style:family="table-row">
      <style:table-row-properties style:min-row-height="1.1534in" style:use-optimal-row-height="false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94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53" style:family="table-row">
      <style:table-row-properties style:min-row-height="0.7541in" style:use-optimal-row-height="false" fo:keep-together="always"/>
    </style:style>
    <style:style style:name="TableCell5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62" style:family="table-row">
      <style:table-row-properties style:min-row-height="0.8597in" style:use-optimal-row-height="false"/>
    </style:style>
    <style:style style:name="TableCell6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1944in"/>
      <style:text-properties style:font-name="標楷體" style:font-name-complex="新細明體, PMingLiU" fo:font-size="16pt" style:font-size-asian="16pt" style:font-size-complex="16pt"/>
    </style:style>
    <style:style style:name="P68" style:parent-style-name="Standard" style:family="paragraph">
      <style:paragraph-properties fo:widows="2" fo:orphans="2" style:snap-to-layout-grid="false" fo:line-height="0.1944in"/>
    </style:style>
    <style:style style:name="T6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7673in" style:use-optimal-column-width="false"/>
    </style:style>
    <style:style style:name="TableColumn78" style:family="table-column">
      <style:table-column-properties style:column-width="6.5416in" style:use-optimal-column-width="false"/>
    </style:style>
    <style:style style:name="Table76" style:family="table">
      <style:table-properties style:width="7.309in" fo:margin-left="0in" table:align="center"/>
    </style:style>
    <style:style style:name="TableRow79" style:family="table-row">
      <style:table-row-properties style:min-row-height="0.6097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center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0" style:family="table-row">
      <style:table-row-properties style:min-row-height="0.577in"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1944in" fo:margin-left="0.2187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868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875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4" style:family="table-row">
      <style:table-row-properties style:min-row-height="0.5958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6055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152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062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333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margin-bottom="0.075in" fo:line-height="0.1944in" fo:margin-left="0.2187in">
        <style:tab-stops/>
      </style:paragraph-properties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25in" style:use-optimal-row-height="false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451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638in" style:use-optimal-row-height="false" fo:keep-together="always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style:snap-to-layout-grid="false" fo:line-height="0.4166in"/>
      <style:text-properties style:font-name="標楷體" style:font-name-complex="標楷體" fo:font-size="18pt" style:font-size-asian="18pt" style:font-size-complex="18pt"/>
    </style:style>
    <style:style style:name="P234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236" style:family="table-column">
      <style:table-column-properties style:column-width="0.8333in" style:use-optimal-column-width="false"/>
    </style:style>
    <style:style style:name="TableColumn237" style:family="table-column">
      <style:table-column-properties style:column-width="2.6388in" style:use-optimal-column-width="false"/>
    </style:style>
    <style:style style:name="TableColumn238" style:family="table-column">
      <style:table-column-properties style:column-width="0.7868in" style:use-optimal-column-width="false"/>
    </style:style>
    <style:style style:name="TableColumn239" style:family="table-column">
      <style:table-column-properties style:column-width="2.8881in" style:use-optimal-column-width="false"/>
    </style:style>
    <style:style style:name="Table235" style:family="table">
      <style:table-properties style:width="7.1472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0.2777in"/>
      <style:text-properties style:font-size-complex="14pt"/>
    </style:style>
    <style:style style:name="P245" style:parent-style-name="TableContents" style:family="paragraph">
      <style:paragraph-properties fo:line-height="0.2777in"/>
      <style:text-properties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8pt" style:font-size-asian="18pt" style:font-size-complex="1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line-height="0.2777in"/>
      <style:text-properties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line-height="0.2777in"/>
      <style:text-properties style:font-size-complex="14pt"/>
    </style:style>
    <style:style style:name="P256" style:parent-style-name="TableContents" style:family="paragraph">
      <style:paragraph-properties fo:line-height="0.2777in"/>
      <style:text-properties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line-height="0.2777in"/>
      <style:text-properties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0.2777in"/>
      <style:text-properties style:font-size-complex="14pt"/>
    </style:style>
    <style:style style:name="P262" style:parent-style-name="TableContents" style:family="paragraph">
      <style:paragraph-properties fo:line-height="0.2777in"/>
      <style:text-properties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line-height="0.2777in"/>
      <style:text-properties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line-height="0.2777in"/>
      <style:text-properties style:font-size-complex="14pt"/>
    </style:style>
    <style:style style:name="P268" style:parent-style-name="TableContents" style:family="paragraph">
      <style:paragraph-properties fo:line-height="0.2777in"/>
      <style:text-properties style:font-size-complex="14pt"/>
    </style:style>
    <style:style style:name="P269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0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7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98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4514in" svg:height="0.40903in" style:rel-width="scale" style:rel-height="scale"><draw:text-box><text:p text:style-name="P14">附件</text:p></draw:text-box><svg:title/><svg:desc/></draw:frame></text:span><text:span text:style-name="T15">彰化縣政府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文姓名<text:line-break/>(與護照同)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等/職稱/職務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赴陸身分</text:p>
          </table:table-cell>
          <table:table-cell table:style-name="TableCell49" table:number-columns-spanned="4">
            <text:p text:style-name="P50">□簡任(或相當簡任)第十職等以下未涉密公務員</text:p>
            <text:p text:style-name="P51">□警監四階以下未涉密警察人員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赴大陸地區起迄日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赴大陸地區停留地點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赴陸</text:p>
            <text:p text:style-name="P65">事由</text:p>
          </table:table-cell>
          <table:table-cell table:style-name="TableCell66" table:number-columns-spanned="6">
            <text:p text:style-name="P67">□參觀訪問<text:s/>□貿易經商<text:s/>□參加會議<text:s/>□訪親探病<text:s/>□學術文教</text:p>
            <text:p text:style-name="P68"><text:span text:style-name="T69">□</text:span><text:span text:style-name="T70">聞訃奔喪</text:span><text:span text:style-name="T71"><text:s/>□</text:span><text:span text:style-name="T72">觀光旅遊</text:span><text:span text:style-name="T73"><text:s/>□</text:span><text:span text:style-name="T74">其他事由：</text:span><text:span text:style-name="T7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13">
            <text:p text:style-name="P81">應通報</text:p>
            <text:p text:style-name="P82"/>
            <text:p text:style-name="P83">事項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1.是否遭刺探國家、公務機密事項。</text:p>
            <text:p text:style-name="P103"><text:span text:style-name="T104">□</text:span><text:span text:style-name="T105">是</text:span><text:span text:style-name="T106"><text:s/>□</text:span><text:span text:style-name="T107">否；如是，請說明：</text:span><text:span text:style-name="T108"><text:s text:c="29"/></text:span><text:span text:style-name="T109"><text:s text:c="33"/>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2.是否莫名遭盤查身分、詢問（原）任職工作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33"/>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3.</text:span><text:span text:style-name="T123">是否</text:span><text:span text:style-name="T124">擅自與大陸簽訂協議或為其他任何形式之合作行為</text:span><text:span text:style-name="T125">。</text:span></text:p>
            <text:p text:style-name="P126"><text:span text:style-name="T127">□</text:span><text:span text:style-name="T128">是</text:span><text:span text:style-name="T129"><text:s/>□</text:span><text:span text:style-name="T130">否；如是，請說明：</text:span><text:span text:style-name="T131"><text:s text:c="62"/>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4.</text:span><text:span text:style-name="T136">是否參加行程以外，大陸地區黨政軍方主（協）辦之下列活動：</text:span></text:p>
            <text:p text:style-name="P137">□邀請<text:s text:c="3"/>□約談<text:s text:c="3"/>□參訪<text:s text:c="3"/>□演講或座談會<text:s text:c="3"/>□慶典</text:p>
            <text:p text:style-name="P138"><text:span text:style-name="T139">□</text:span><text:span text:style-name="T140">其他活動：</text:span><text:span text:style-name="T141"><text:s text:c="31"/></text:span><text:span text:style-name="T142"><text:s text:c="2"/>□</text:span><text:span text:style-name="T143">無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5.是否與原申報接觸對象以外之大陸地區黨政軍人士接觸。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text:span text:style-name="T152"><text:s text:c="33"/>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6.</text:span><text:span text:style-name="T157">是否受邀擔任大陸地區黨政軍或政治性機關</text:span><text:span text:style-name="T158">(</text:span><text:span text:style-name="T159">構</text:span><text:span text:style-name="T160">)</text:span><text:span text:style-name="T161">等職務或成員。</text:span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7.是否遭遇大陸地區黨政軍人士企圖不當招待或贈送物品。</text:p>
            <text:p text:style-name="P170"><text:span text:style-name="T171">□</text:span><text:span text:style-name="T172">是</text:span><text:span text:style-name="T173"><text:s/>□</text:span><text:span text:style-name="T174">否；如是，請說明：</text:span><text:span text:style-name="T175"><text:s text:c="33"/>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8.是否遭遇要求進一步聯繫大陸地區人士。</text:p>
            <text:p text:style-name="P179"><text:span text:style-name="T180">□</text:span><text:span text:style-name="T181">是</text:span><text:span text:style-name="T182"><text:s/>□</text:span><text:span text:style-name="T183">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9.</text:span><text:span text:style-name="T189">是否遭遇羈押、逮捕或限</text:span><text:span text:style-name="T190">制行動。</text:span>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10.是否涉及訴訟或刑事案件。</text:p>
            <text:p text:style-name="P200"><text:span text:style-name="T201">□</text:span><text:span text:style-name="T202">是</text:span><text:span text:style-name="T203"><text:s/>□</text:span><text:span text:style-name="T204">否；如是，請說明：</text:span><text:span text:style-name="T205"><text:s text:c="33"/></text:span>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11.是否遭遇被竊或搶劫情事。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12.是否變更原行程及活動。</text:p>
            <text:p text:style-name="P218"><text:span text:style-name="T219">□</text:span><text:span text:style-name="T220">是</text:span><text:span text:style-name="T221"><text:s/>□</text:span><text:span text:style-name="T222">否；如是，請說明：</text:span><text:span text:style-name="T223"><text:s text:c="33"/>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13.其他向政府反映或須協助事項。</text:p>
            <text:p text:style-name="P227"><text:span text:style-name="T228">□</text:span><text:span text:style-name="T229">是</text:span><text:span text:style-name="T230"><text:s/>□</text:span><text:span text:style-name="T231">否；如是，請說明：</text:span><text:span text:style-name="T232"><text:s text:c="33"/></text:span></text:p>
          </table:table-cell>
        </table:table-row>
      </table:table>
      <text:p text:style-name="P233">通報時間：<text:s text:c="5"/>年<text:s text:c="6"/>月<text:s text:c="6"/>日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通報人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 table:number-rows-spanned="4">
            <text:p text:style-name="P247">批</text:p>
            <text:p text:style-name="P248">示</text:p>
          </table:table-cell>
          <table:table-cell table:style-name="TableCell249" table:number-rows-spanned="4">
            <text:p text:style-name="P250"/>
          </table:table-cell>
        </table:table-row>
        <table:table-row table:style-name="TableRow251">
          <table:table-cell table:style-name="TableCell252">
            <text:p text:style-name="P253">政風單位</text:p>
          </table:table-cell>
          <table:table-cell table:style-name="TableCell254">
            <text:p text:style-name="P255"/>
            <text:p text:style-name="P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>
            <text:p text:style-name="P259">人事單位</text:p>
          </table:table-cell>
          <table:table-cell table:style-name="TableCell260">
            <text:p text:style-name="P261"/>
            <text:p text:style-name="P2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核稿</text:p>
          </table:table-cell>
          <table:table-cell table:style-name="TableCell266">
            <text:p text:style-name="P267"/>
            <text:p text:style-name="P2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9"/>
      <text:p text:style-name="P270"/>
      <text:p text:style-name="P271">※本表各項資料已據實填寫，如有不實願負相關法律責任。</text:p>
      <text:p text:style-name="P272"><text:span text:style-name="T273">※</text:span><text:span text:style-name="T274">相關罰則：依「臺灣地區與大陸地區人民關係條例」第</text:span><text:span text:style-name="T275">91</text:span><text:span text:style-name="T276">條第</text:span><text:span text:style-name="T277">4</text:span><text:span text:style-name="T278">項規定，具有第</text:span><text:span text:style-name="T279">9</text:span><text:span text:style-name="T280">條第</text:span><text:span text:style-name="T281">4</text:span><text:span text:style-name="T282">項第</text:span><text:span text:style-name="T283">4</text:span><text:span text:style-name="T284">款身分之臺灣地區人民，違反第</text:span><text:span text:style-name="T285">9</text:span><text:span text:style-name="T286">條第</text:span><text:span text:style-name="T287">5</text:span><text:span text:style-name="T288">項規定者，</text:span><text:span text:style-name="T289">(</text:span><text:span text:style-name="T290">原</text:span><text:span text:style-name="T291">)</text:span><text:span text:style-name="T292">服務機關或委託機關得處新臺幣</text:span><text:span text:style-name="T293">2</text:span><text:span text:style-name="T294">萬元以上</text:span><text:span text:style-name="T295">10</text:span><text:span text:style-name="T296">萬元以下罰鍰。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Windows 使用者</dc:creator>
    <meta:creation-date>2019-11-22T02:51:00Z</meta:creation-date>
    <dc:date>2019-11-22T02:59:00Z</dc:date>
    <meta:print-date>2019-08-22T16:4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8" meta:character-count="1463" meta:row-count="10" meta:non-whitespace-character-count="1247"/>
  </office:meta>
</office:document-meta>
</file>