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245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1902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1125in"/>
    </style:style>
    <style:style style:name="TableColumn15" style:family="table-column">
      <style:table-column-properties style:column-width="0.4701in"/>
    </style:style>
    <style:style style:name="TableColumn16" style:family="table-column">
      <style:table-column-properties style:column-width="0.1548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1.4312in"/>
    </style:style>
    <style:style style:name="Table7" style:family="table">
      <style:table-properties style:width="7.3715in" fo:margin-left="-0.0375in" table:align="left"/>
    </style:style>
    <style:style style:name="TableRow19" style:family="table-row">
      <style:table-row-properties style:min-row-height="0.470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Times New Roman" fo:letter-spacing="0.0104in" style:text-scale="92%" style:letter-kerning="false" fo:font-size="13pt" style:font-size-asian="13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312in" style:text-scale="92%" style:letter-kerning="false" fo:font-size="13pt" style:font-size-asian="13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Row34" style:family="table-row">
      <style:table-row-properties style:min-row-height="0.36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Times New Roman" fo:letter-spacing="0.0104in" style:text-scale="92%" style:letter-kerning="false" fo:font-size="13pt" style:font-size-asian="13pt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letter-spacing="-0.0152in" style:text-scale="92%" style:letter-kerning="false" fo:font-size="13pt" style:font-size-asian="13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902in"/>
      <style:text-properties style:font-name="標楷體" style:font-name-asian="標楷體" style:font-name-complex="Times New Roman" fo:font-size="13pt" style:font-size-asian="13pt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Row46" style:family="table-row">
      <style:table-row-properties style:min-row-height="0.622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Row60" style:family="table-row">
      <style:table-row-properties style:min-row-height="0.412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Times New Roman" fo:letter-spacing="0.018in" style:letter-kerning="false" fo:font-size="13pt" style:font-size-asian="13pt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letter-spacing="0.0013in" style:letter-kerning="false" fo:font-size="13pt" style:font-size-asian="13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name-complex="Times New Roman" fo:font-size="13pt" style:font-size-asian="13pt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Row68" style:family="table-row">
      <style:table-row-properties style:min-row-height="0.575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Times New Roman" fo:letter-spacing="0.2361in" style:letter-kerning="false" fo:font-size="13pt" style:font-size-asian="13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80" style:family="table-row">
      <style:table-row-properties style:min-row-height="0.705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56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8" style:family="table-row">
      <style:table-row-properties style:min-row-height="0.3479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name-complex="Times New Roman" fo:font-size="13pt" style:font-size-asian="13pt" style:font-size-complex="12pt"/>
    </style:style>
    <style:style style:name="TableRow213" style:family="table-row">
      <style:table-row-properties style:min-row-height="0.3631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2868in"/>
      <style:text-properties style:font-name="標楷體" style:font-name-asian="標楷體" style:font-name-complex="Times New Roman" fo:font-size="13pt" style:font-size-asian="13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19" style:family="table-row">
      <style:table-row-properties style:min-row-height="0.6055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indent="0.3611in"/>
      <style:text-properties style:font-name="標楷體" style:font-name-asian="標楷體" style:font-name-complex="Times New Roman" fo:font-size="13pt" style:font-size-asian="13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Times New Roman" style:font-size-complex="12pt"/>
    </style:style>
    <style:style style:name="P22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paragraph-properties fo:margin-left="0.0375in" fo:text-indent="-0.0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9" style:family="table-row">
      <style:table-row-properties style:min-row-height="0.605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42" style:parent-style-name="內文" style:family="paragraph">
      <style:paragraph-properties style:line-break="normal" fo:text-align="end" fo:line-height="0.2777in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彰化縣立彰泰</text:span><text:span text:style-name="T3">國民中學</text:span><text:span text:style-name="T4"><text:s text:c="3"/></text:span><text:span text:style-name="T5">學年度新進教師審查簡歷表</text:span></text:p>
      <text:p text:style-name="P6">□縣內介聘 <text:s text:c="2"/>□縣外介聘 <text:s text:c="2"/>□教師甄選 <text:s text:c="2"/>□其它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5"/></text:span><text:span text:style-name="T23">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<text:span text:style-name="T30">□男</text:span><text:span text:style-name="T31"> □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</text:span><text:span text:style-name="T38">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4">
            <text:p text:style-name="P44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 table:number-columns-spanned="2">
            <text:p text:style-name="P51"><text:span text:style-name="T52">□已婚</text:span><text:span text:style-name="T53">□未婚</text:span></text:p>
          </table:table-cell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5">
            <text:p text:style-name="P57">電話:</text:p>
            <text:p text:style-name="P58">手機: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通訊地</text:span><text:span text:style-name="T64">址</text:span>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6">
            <text:p text:style-name="P74">1.大學及科系：</text:p>
            <text:p text:style-name="內文"><text:span text:style-name="T75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合格教師證</text:p>
            <text:p text:style-name="P83"><text:span text:style-name="T84">登記 科 目</text:span></text:p>
          </table:table-cell>
          <table:table-cell table:style-name="TableCell85" table:number-columns-spanned="10">
            <text:p text:style-name="P86"><text:span text:style-name="T87">□</text:span><text:span text:style-name="T88"><text:s text:c="6"/></text:span><text:span text:style-name="T89"><text:s/>科別、日期:</text:span><text:span text:style-name="T90"><text:s text:c="9"/></text:span><text:span text:style-name="T91">證號:</text:span><text:span text:style-name="T92"><text:s text:c="14"/></text:span></text:p>
            <text:p text:style-name="P93"><text:span text:style-name="T94">□</text:span><text:span text:style-name="T95"><text:s text:c="6"/></text:span><text:span text:style-name="T96"><text:s/>科別、日期:</text:span><text:span text:style-name="T97"><text:s text:c="9"/></text:span><text:span text:style-name="T98">證號:</text:span><text:span text:style-name="T99"><text:s text:c="14"/></text:span></text:p>
            <text:p text:style-name="P100"><text:span text:style-name="T101">□</text:span><text:span text:style-name="T102"><text:s text:c="6"/></text:span><text:span text:style-name="T103"><text:s/>科別、日期:</text:span><text:span text:style-name="T104"><text:s text:c="9"/></text:span><text:span text:style-name="T105">證號:</text:span><text:span text:style-name="T10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經歷及</text:p>
            <text:p text:style-name="P110">五年內</text:p>
            <text:p text:style-name="P111">考績、獎懲</text:p>
          </table:table-cell>
          <table:table-cell table:style-name="TableCell112" table:number-columns-spanned="3">
            <text:p text:style-name="P113">服務學校名稱(及職稱)</text:p>
          </table:table-cell>
          <table:covered-table-cell/>
          <table:covered-table-cell/>
          <table:table-cell table:style-name="TableCell114" table:number-columns-spanned="4">
            <text:p text:style-name="P115">到職日期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離職日期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1.任教師職務共：<text:s text:c="5"/>年</text:p>
            <text:p text:style-name="P162">2.曾擔任導師職務：<text:s text:c="6"/>年</text:p>
            <text:p text:style-name="P163">3.曾任行政職務：主任 <text:s text:c="4"/>年、組長 <text:s text:c="3"/>年</text:p>
            <text:p text:style-name="P164"><text:span text:style-name="T165">4.五年內考績（依學年度順序）：</text:span><text:span text:style-name="T166">　　</text:span><text:span text:style-name="T167">學年</text:span><text:span text:style-name="T168">　</text:span><text:span text:style-name="T169">條</text:span><text:span text:style-name="T170">　</text:span><text:span text:style-name="T171">款、</text:span><text:span text:style-name="T172">　　</text:span><text:span text:style-name="T173">學年</text:span><text:span text:style-name="T174">　</text:span><text:span text:style-name="T175">條</text:span><text:span text:style-name="T176">　</text:span><text:span text:style-name="T177">款、</text:span><text:span text:style-name="T178">　　</text:span><text:span text:style-name="T179">學年</text:span><text:span text:style-name="T180">　</text:span><text:span text:style-name="T181">條</text:span><text:span text:style-name="T182">　</text:span><text:span text:style-name="T183">款、</text:span><text:span text:style-name="T184">　　</text:span><text:span text:style-name="T185">學年</text:span><text:span text:style-name="T186">　</text:span><text:span text:style-name="T187">條</text:span><text:span text:style-name="T188">　</text:span><text:span text:style-name="T189">款、</text:span><text:span text:style-name="T190">　　</text:span><text:span text:style-name="T191">學年</text:span><text:span text:style-name="T192">　</text:span><text:span text:style-name="T193">條</text:span><text:span text:style-name="T194">　</text:span><text:span text:style-name="T195">款</text:span></text:p>
            <text:p text:style-name="P196"><text:span text:style-name="T197">5.五年內獎懲：嘉獎</text:span><text:span text:style-name="T198">　　　</text:span><text:span text:style-name="T199">　次、記功</text:span><text:span text:style-name="T200">　　　</text:span><text:span text:style-name="T201">　次、申誡　</text:span><text:span text:style-name="T202">　　　</text:span><text:span text:style-name="T203">　次、記過　</text:span><text:span text:style-name="T204">　　　</text:span><text:span text:style-name="T205">　次、其他</text:span><text:span text:style-name="T206">　　　　　</text:span><text:span text:style-name="T2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專長科目或領域</text:p>
          </table: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兵役情形</text:p>
          </table:table-cell>
          <table:covered-table-cell/>
          <table:table-cell table:style-name="TableCell216" table:number-columns-spanned="9">
            <text:p text:style-name="P217"><text:span text:style-name="T218">□已退役 <text:s/>□未服兵役 <text:s/>□服役中 <text:s/>□免服兵役 (請勾選，女性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備註</text:p>
          </table:table-cell>
          <table:covered-table-cell/>
          <table:table-cell table:style-name="TableCell222" table:number-columns-spanned="9">
            <text:p text:style-name="P223">1.是否領有身心障礙手冊：是□ <text:s/>否□ <text:s text:c="2"/>3.是否具原住民身份：是□ <text:s/>　否□</text:p>
            <text:p text:style-name="P224">2.是否參加省教育會：是□ <text:s/>否□ <text:s text:c="6"/>4.是否參加各區教育會：是□ <text:s text:c="2"/>否□</text:p>
            <text:p text:style-name="P225"><text:span text:style-name="T226">5.健保人數：</text:span><text:span text:style-name="T227"><text:s text:c="3"/></text:span><text:span text:style-name="T228">人(含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>一.請攜帶簡歷表如附件(請填妥並先email至<text:s/>tt9201@gmail.com或傳真予本校人事室、下列學經歷證件正本及影本（影本請蓋私章）各1份：（1）畢業證書（2）教師證（3）身份證（4）最近一次敘薪通知書（5）最近五年成績考核通知書（6）退伍令（無則免附）（7）身心障礙手冊（無則免附）等證件資料，依公告會議時限前10分鐘至本校人事室報到並參加教師評審委員會會議。</text:p>
            <text:p text:style-name="P232"><text:span text:style-name="T233">二.聯絡電話：</text:span><text:span text:style-name="T234">04-</text:span><text:span text:style-name="T235">7369676</text:span><text:span text:style-name="T236">分機</text:span><text:span text:style-name="T237">502</text:span><text:span text:style-name="T238">人事室　傳真:04-</text:span><text:span text:style-name="T239">7369677</text:span><text:span text:style-name="T2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茲切結本人無下列情事(1)<text:s/>教師法第三十條各款情事之一者。(2)<text:s/>涉校園性侵害或性騷擾事件尚在調查階段者。(3)<text:s/>已進入不適任教師處理流程輔導期者。</text:p>
      <text:p text:style-name="P242"><text:span text:style-name="T243"><text:s text:c="11"/>本人具結簽章：</text:span><text:span text:style-name="T244"><text:s text:c="26"/></text:span><text:span text:style-name="T245">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</meta:initial-creator>
    <dc:creator>Windows 使用者</dc:creator>
    <meta:creation-date>2022-05-03T08:14:00Z</meta:creation-date>
    <dc:date>2022-05-03T08:14:00Z</dc:date>
    <meta:print-date>2016-05-27T09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