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儷雅宋" svg:font-family="華康儷雅宋" style:font-family-generic="modern" style:font-pitch="fixed" svg:panose-1="2 1 6 9 0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start"/>
      <style:text-properties style:font-name="華康儷雅宋" style:font-name-asian="華康儷雅宋" fo:font-size="18pt" style:font-size-asian="18pt" style:font-size-complex="18pt"/>
    </style:style>
    <style:style style:name="P2" style:parent-style-name="內文" style:family="paragraph">
      <style:paragraph-properties fo:text-align="justify" fo:text-indent="5.2083in"/>
    </style:style>
    <style:style style:name="T3" style:parent-style-name="預設段落字型" style:family="text">
      <style:text-properties style:font-name="華康儷雅宋" style:font-name-asian="華康儷雅宋" fo:font-size="10pt" style:font-size-asian="10pt" style:font-size-complex="10pt"/>
    </style:style>
    <style:style style:name="TableColumn5" style:family="table-column">
      <style:table-column-properties style:column-width="0.575in"/>
    </style:style>
    <style:style style:name="TableColumn6" style:family="table-column">
      <style:table-column-properties style:column-width="0.75in"/>
    </style:style>
    <style:style style:name="TableColumn7" style:family="table-column">
      <style:table-column-properties style:column-width="0.25in"/>
    </style:style>
    <style:style style:name="TableColumn8" style:family="table-column">
      <style:table-column-properties style:column-width="0.125in"/>
    </style:style>
    <style:style style:name="TableColumn9" style:family="table-column">
      <style:table-column-properties style:column-width="0.2916in"/>
    </style:style>
    <style:style style:name="TableColumn10" style:family="table-column">
      <style:table-column-properties style:column-width="0.2083in"/>
    </style:style>
    <style:style style:name="TableColumn11" style:family="table-column">
      <style:table-column-properties style:column-width="0.375in"/>
    </style:style>
    <style:style style:name="TableColumn12" style:family="table-column">
      <style:table-column-properties style:column-width="0.125in"/>
    </style:style>
    <style:style style:name="TableColumn13" style:family="table-column">
      <style:table-column-properties style:column-width="0.25in"/>
    </style:style>
    <style:style style:name="TableColumn14" style:family="table-column">
      <style:table-column-properties style:column-width="0.25in"/>
    </style:style>
    <style:style style:name="TableColumn15" style:family="table-column">
      <style:table-column-properties style:column-width="0.2083in"/>
    </style:style>
    <style:style style:name="TableColumn16" style:family="table-column">
      <style:table-column-properties style:column-width="0.1666in"/>
    </style:style>
    <style:style style:name="TableColumn17" style:family="table-column">
      <style:table-column-properties style:column-width="0.5in"/>
    </style:style>
    <style:style style:name="TableColumn18" style:family="table-column">
      <style:table-column-properties style:column-width="0.375in"/>
    </style:style>
    <style:style style:name="TableColumn19" style:family="table-column">
      <style:table-column-properties style:column-width="0.168in"/>
    </style:style>
    <style:style style:name="TableColumn20" style:family="table-column">
      <style:table-column-properties style:column-width="0.0819in"/>
    </style:style>
    <style:style style:name="TableColumn21" style:family="table-column">
      <style:table-column-properties style:column-width="0.125in"/>
    </style:style>
    <style:style style:name="TableColumn22" style:family="table-column">
      <style:table-column-properties style:column-width="0.2375in"/>
    </style:style>
    <style:style style:name="TableColumn23" style:family="table-column">
      <style:table-column-properties style:column-width="0.1375in"/>
    </style:style>
    <style:style style:name="TableColumn24" style:family="table-column">
      <style:table-column-properties style:column-width="0.125in"/>
    </style:style>
    <style:style style:name="TableColumn25" style:family="table-column">
      <style:table-column-properties style:column-width="0.2256in"/>
    </style:style>
    <style:style style:name="TableColumn26" style:family="table-column">
      <style:table-column-properties style:column-width="0.1493in"/>
    </style:style>
    <style:style style:name="TableColumn27" style:family="table-column">
      <style:table-column-properties style:column-width="0.1284in"/>
    </style:style>
    <style:style style:name="TableColumn28" style:family="table-column">
      <style:table-column-properties style:column-width="0.2222in"/>
    </style:style>
    <style:style style:name="TableColumn29" style:family="table-column">
      <style:table-column-properties style:column-width="0.9881in"/>
    </style:style>
    <style:style style:name="Table4" style:family="table">
      <style:table-properties style:width="7.0388in" fo:margin-left="0in" table:align="left"/>
    </style:style>
    <style:style style:name="TableRow30" style:family="table-row">
      <style:table-row-properties style:min-row-height="0.4722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Row47" style:family="table-row">
      <style:table-row-properties style:row-height="0.4722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 style:row-height="0.4722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Row71" style:family="table-row">
      <style:table-row-properties style:row-height="0.4722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Row84" style:family="table-row">
      <style:table-row-properties style:row-height="0.4722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end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Row97" style:family="table-row">
      <style:table-row-properties style:row-height="0.4722in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Row110" style:family="table-row">
      <style:table-row-properties style:row-height="0.4722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text-indent="0.4166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end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Row122" style:family="table-row">
      <style:table-row-properties style:row-height="0.4722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text-indent="0.4166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end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Row134" style:family="table-row">
      <style:table-row-properties style:row-height="0.4722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text-indent="0.4166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end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Row146" style:family="table-row">
      <style:table-row-properties style:row-height="0.4722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text-indent="0.4166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end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Row158" style:family="table-row">
      <style:table-row-properties style:row-height="0.4722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text-indent="0.4166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end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Row170" style:family="table-row">
      <style:table-row-properties style:row-height="0.4722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TableRow179" style:family="table-row">
      <style:table-row-properties style:row-height="0.4722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Row190" style:family="table-row">
      <style:table-row-properties style:row-height="1.852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P193" style:parent-style-name="內文" style:family="paragraph">
      <style:paragraph-properties fo:text-align="justify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6" style:parent-style-name="內文" style:family="paragraph">
      <style:paragraph-properties fo:text-align="justify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9" style:parent-style-name="內文" style:family="paragraph">
      <style:paragraph-properties fo:text-align="justify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2" style:parent-style-name="內文" style:family="paragraph">
      <style:paragraph-properties fo:text-align="justify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5" style:parent-style-name="內文" style:family="paragraph">
      <style:paragraph-properties fo:text-align="justify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8" style:parent-style-name="內文" style:family="paragraph">
      <style:paragraph-properties fo:text-align="justify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11" style:family="table-row">
      <style:table-row-properties style:row-height="1.4958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="標楷體" style:font-name-asian="標楷體"/>
    </style:style>
    <style:style style:name="P214" style:parent-style-name="內文" style:family="paragraph">
      <style:paragraph-properties fo:text-align="justify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9" style:parent-style-name="內文" style:family="paragraph">
      <style:paragraph-properties fo:text-align="justify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4" style:parent-style-name="內文" style:family="paragraph">
      <style:paragraph-properties fo:text-align="justify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9" style:parent-style-name="內文" style:family="paragraph">
      <style:paragraph-properties fo:text-align="justify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34" style:family="table-row">
      <style:table-row-properties style:row-height="0.8743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="標楷體" style:font-name-asian="標楷體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P244" style:parent-style-name="內文" style:family="paragraph">
      <style:paragraph-properties fo:text-align="start"/>
      <style:text-properties style:font-name="華康儷雅宋" style:font-name-asian="華康儷雅宋" fo:font-size="18pt" style:font-size-asian="18pt" style:font-size-complex="18pt"/>
    </style:style>
    <style:style style:name="TableColumn246" style:family="table-column">
      <style:table-column-properties style:column-width="7.0388in"/>
    </style:style>
    <style:style style:name="Table245" style:family="table">
      <style:table-properties style:width="7.0388in" fo:margin-left="0in" table:align="left"/>
    </style:style>
    <style:style style:name="TableRow247" style:family="table-row">
      <style:table-row-properties style:row-height="0.3937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50" style:family="table-row">
      <style:table-row-properties style:row-height="0.3937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53" style:family="table-row">
      <style:table-row-properties style:row-height="0.3937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56" style:family="table-row">
      <style:table-row-properties style:row-height="0.3937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59" style:family="table-row">
      <style:table-row-properties style:row-height="0.3937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62" style:family="table-row">
      <style:table-row-properties style:row-height="0.3937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65" style:family="table-row">
      <style:table-row-properties style:row-height="0.3937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68" style:family="table-row">
      <style:table-row-properties style:row-height="0.3937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71" style:family="table-row">
      <style:table-row-properties style:row-height="0.3937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74" style:family="table-row">
      <style:table-row-properties style:row-height="0.3937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77" style:family="table-row">
      <style:table-row-properties style:row-height="0.3937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80" style:family="table-row">
      <style:table-row-properties style:row-height="0.3937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83" style:family="table-row">
      <style:table-row-properties style:row-height="0.3937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86" style:family="table-row">
      <style:table-row-properties style:row-height="0.3937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89" style:family="table-row">
      <style:table-row-properties style:row-height="0.3937i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92" style:family="table-row">
      <style:table-row-properties style:row-height="0.3937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95" style:family="table-row">
      <style:table-row-properties style:row-height="0.3937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98" style:family="table-row">
      <style:table-row-properties style:row-height="0.3937i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01" style:family="table-row">
      <style:table-row-properties style:row-height="0.3937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04" style:family="table-row">
      <style:table-row-properties style:row-height="0.3937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07" style:family="table-row">
      <style:table-row-properties style:row-height="0.3937i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10" style:family="table-row">
      <style:table-row-properties style:row-height="0.3937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13" style:family="table-row">
      <style:table-row-properties style:row-height="0.3937i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16" style:family="table-row">
      <style:table-row-properties style:row-height="0.3937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19" style:family="table-row">
      <style:table-row-properties style:row-height="0.3937i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22" style:family="table-row">
      <style:table-row-properties style:row-height="0.3937i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彰化縣立彰泰國民中學新進教師個人資料</text:p>
      <text:p text:style-name="P2"><text:span text:style-name="T3">報到日期：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姓名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2">
            <text:p text:style-name="P36">性別</text:p>
          </table:table-cell>
          <table:covered-table-cell/>
          <table:table-cell table:style-name="TableCell37" table:number-columns-spanned="3">
            <text:p text:style-name="P38">男、女</text:p>
          </table:table-cell>
          <table:covered-table-cell/>
          <table:covered-table-cell/>
          <table:table-cell table:style-name="TableCell39" table:number-columns-spanned="3">
            <text:p text:style-name="P40">婚姻</text:p>
          </table:table-cell>
          <table:covered-table-cell/>
          <table:covered-table-cell/>
          <table:table-cell table:style-name="TableCell41" table:number-columns-spanned="4">
            <text:p text:style-name="P42">已婚、未婚</text:p>
          </table:table-cell>
          <table:covered-table-cell/>
          <table:covered-table-cell/>
          <table:covered-table-cell/>
          <table:table-cell table:style-name="TableCell43" table:number-columns-spanned="3">
            <text:p text:style-name="P44">生日</text:p>
          </table:table-cell>
          <table:covered-table-cell/>
          <table:covered-table-cell/>
          <table:table-cell table:style-name="TableCell45" table:number-columns-spanned="6">
            <text:p text:style-name="P46">民國 <text:s text:c="3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身分證統一編號</text:p>
          </table:table-cell>
          <table:covered-table-cell/>
          <table:table-cell table:style-name="TableCell50" table:number-columns-spanned="6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4">
            <text:p text:style-name="P53">配偶姓名</text:p>
          </table:table-cell>
          <table:covered-table-cell/>
          <table:covered-table-cell/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 table:number-columns-spanned="6">
            <text:p text:style-name="P57">服務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住址</text:p>
          </table:table-cell>
          <table:table-cell table:style-name="TableCell63" table:number-columns-spanned="11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2">
            <text:p text:style-name="P66">聯絡電話</text:p>
          </table:table-cell>
          <table:covered-table-cell/>
          <table:table-cell table:style-name="TableCell67" table:number-columns-spanned="8">
            <text:p text:style-name="P68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3">
            <text:p text:style-name="P70">2.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學歷</text:p>
          </table:table-cell>
          <table:table-cell table:style-name="TableCell74" table:number-columns-spanned="9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3">
            <text:p text:style-name="P77">登記科目</text:p>
          </table:table-cell>
          <table:covered-table-cell/>
          <table:covered-table-cell/>
          <table:table-cell table:style-name="TableCell78" table:number-columns-spanned="5">
            <text:p text:style-name="P79">1.</text:p>
          </table:table-cell>
          <table:covered-table-cell/>
          <table:covered-table-cell/>
          <table:covered-table-cell/>
          <table:covered-table-cell/>
          <table:table-cell table:style-name="TableCell80" table:number-columns-spanned="6">
            <text:p text:style-name="P81">2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">
            <text:p text:style-name="P83">3.</text:p>
          </table:table-cell>
        </table:table-row>
        <table:table-row table:style-name="TableRow84">
          <table:table-cell table:style-name="TableCell85">
            <text:p text:style-name="P86">年資</text:p>
          </table:table-cell>
          <table:table-cell table:style-name="TableCell87" table:number-columns-spanned="2">
            <text:p text:style-name="P88">年</text:p>
          </table:table-cell>
          <table:covered-table-cell/>
          <table:table-cell table:style-name="TableCell89" table:number-columns-spanned="4">
            <text:p text:style-name="P90">曾任教科目</text:p>
          </table:table-cell>
          <table:covered-table-cell/>
          <table:covered-table-cell/>
          <table:covered-table-cell/>
          <table:table-cell table:style-name="TableCell91" table:number-columns-spanned="6">
            <text:p text:style-name="P92">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8">
            <text:p text:style-name="P94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4">
            <text:p text:style-name="P96">3.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rows-spanned="6">
            <text:p text:style-name="P99">經 <text:s text:c="4"/>歷</text:p>
          </table:table-cell>
          <table:table-cell table:style-name="TableCell100" table:number-columns-spanned="4">
            <text:p text:style-name="P101">服務單位</text:p>
          </table:table-cell>
          <table:covered-table-cell/>
          <table:covered-table-cell/>
          <table:covered-table-cell/>
          <table:table-cell table:style-name="TableCell102" table:number-columns-spanned="6">
            <text:p text:style-name="P103">擔任職務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6">
            <text:p text:style-name="P105">起訖年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5">
            <text:p text:style-name="P107">年資</text:p>
          </table:table-cell>
          <table:covered-table-cell/>
          <table:covered-table-cell/>
          <table:covered-table-cell/>
          <table:covered-table-cell/>
          <table:table-cell table:style-name="TableCell108" table:number-columns-spanned="3">
            <text:p text:style-name="P109">備註</text:p>
          </table:table-cell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 table:number-columns-spanned="6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6">
            <text:p text:style-name="P117">~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5">
            <text:p text:style-name="P119">年</text:p>
          </table:table-cell>
          <table:covered-table-cell/>
          <table:covered-table-cell/>
          <table:covered-table-cell/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 table:number-columns-spanned="6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6">
            <text:p text:style-name="P129">~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5">
            <text:p text:style-name="P131">年</text:p>
          </table:table-cell>
          <table:covered-table-cell/>
          <table:covered-table-cell/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 table:number-columns-spanned="6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6">
            <text:p text:style-name="P141">~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5">
            <text:p text:style-name="P143">年</text:p>
          </table:table-cell>
          <table:covered-table-cell/>
          <table:covered-table-cell/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 table:number-columns-spanned="6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6">
            <text:p text:style-name="P153">~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5">
            <text:p text:style-name="P155">年</text:p>
          </table:table-cell>
          <table:covered-table-cell/>
          <table:covered-table-cell/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 table:number-columns-spanned="6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6">
            <text:p text:style-name="P165">~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5">
            <text:p text:style-name="P167">年</text:p>
          </table:table-cell>
          <table:covered-table-cell/>
          <table:covered-table-cell/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</table:table-row>
        <table:table-row table:style-name="TableRow170">
          <table:table-cell table:style-name="TableCell171" table:number-columns-spanned="11">
            <text:p text:style-name="P172">如果需要您兼職行政，您可勝任哪些職務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4">
            <text:p text:style-name="P174">1.</text:p>
          </table:table-cell>
          <table:covered-table-cell/>
          <table:covered-table-cell/>
          <table:covered-table-cell/>
          <table:table-cell table:style-name="TableCell175" table:number-columns-spanned="8">
            <text:p text:style-name="P176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2">
            <text:p text:style-name="P178">3.</text:p>
          </table:table-cell>
          <table:covered-table-cell/>
        </table:table-row>
        <table:table-row table:style-name="TableRow179">
          <table:table-cell table:style-name="TableCell180" table:number-columns-spanned="8">
            <text:p text:style-name="P181">請問您目前是否進修中？（是、否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4">
            <text:p text:style-name="P183">進修學校</text:p>
          </table:table-cell>
          <table:covered-table-cell/>
          <table:covered-table-cell/>
          <table:covered-table-cell/>
          <table:table-cell table:style-name="TableCell184" table:number-columns-spanned="5">
            <text:p text:style-name="P185"/>
          </table:table-cell>
          <table:covered-table-cell/>
          <table:covered-table-cell/>
          <table:covered-table-cell/>
          <table:covered-table-cell/>
          <table:table-cell table:style-name="TableCell186" table:number-columns-spanned="3">
            <text:p text:style-name="P187">班別</text:p>
          </table:table-cell>
          <table:covered-table-cell/>
          <table:covered-table-cell/>
          <table:table-cell table:style-name="TableCell188" table:number-columns-spanned="5">
            <text:p text:style-name="P189"/>
          </table:table-cell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25">
            <text:p text:style-name="P192">請問您未來可有任何計劃須行政單位為您考量？（包含進修、生育、結婚、育嬰…等）</text:p>
            <text:p text:style-name="P193"><text:span text:style-name="T194">1.</text:span><text:span text:style-name="T195"><text:s text:c="76"/></text:span></text:p>
            <text:p text:style-name="P196"><text:span text:style-name="T197">2.</text:span><text:span text:style-name="T198"><text:s text:c="76"/></text:span></text:p>
            <text:p text:style-name="P199"><text:span text:style-name="T200">3.</text:span><text:span text:style-name="T201"><text:s text:c="76"/></text:span></text:p>
            <text:p text:style-name="P202"><text:span text:style-name="T203">4.</text:span><text:span text:style-name="T204"><text:s text:c="76"/></text:span></text:p>
            <text:p text:style-name="P205"><text:span text:style-name="T206">5.</text:span><text:span text:style-name="T207"><text:s text:c="76"/></text:span></text:p>
            <text:p text:style-name="P208"><text:span text:style-name="T209">6.</text:span><text:span text:style-name="T210"><text:s text:c="7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25">
            <text:p text:style-name="P213">有否其他您希望學校行政單位須加以注意事項？</text:p>
            <text:p text:style-name="P214"><text:span text:style-name="T215">個人方面：</text:span><text:span text:style-name="T216"><text:s text:c="30"/></text:span><text:span text:style-name="T217">整體方面：</text:span><text:span text:style-name="T218"><text:s text:c="32"/></text:span></text:p>
            <text:p text:style-name="P219"><text:span text:style-name="T220"><text:s text:c="10"/></text:span><text:span text:style-name="T221"><text:s text:c="30"/></text:span><text:span text:style-name="T222"><text:s text:c="10"/></text:span><text:span text:style-name="T223"><text:s text:c="32"/></text:span></text:p>
            <text:p text:style-name="P224"><text:span text:style-name="T225"><text:s text:c="10"/></text:span><text:span text:style-name="T226"><text:s text:c="30"/></text:span><text:span text:style-name="T227"><text:s text:c="10"/></text:span><text:span text:style-name="T228"><text:s text:c="32"/></text:span></text:p>
            <text:p text:style-name="P229"><text:span text:style-name="T230"><text:s text:c="10"/></text:span><text:span text:style-name="T231"><text:s text:c="30"/></text:span><text:span text:style-name="T232"><text:s text:c="10"/></text:span><text:span text:style-name="T233"><text:s text:c="3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25">
            <text:p text:style-name="P236">其他：</text:p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4">彰化縣立彰泰國民中學新進教師簡要自傳</text:p>
      <table:table table:style-name="Table245">
        <table:table-columns>
          <table:table-column table:style-name="TableColumn246"/>
        </table:table-columns>
        <table:table-row table:style-name="TableRow247">
          <table:table-cell table:style-name="TableCell248">
            <text:p text:style-name="P249">一、求學</text:p>
          </table:table-cell>
        </table:table-row>
        <table:table-row table:style-name="TableRow250"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二、訓練及自我進修</text:p>
          </table:table-cell>
        </table:table-row>
        <table:table-row table:style-name="TableRow265"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三、社團</text:p>
          </table:table-cell>
        </table:table-row>
        <table:table-row table:style-name="TableRow280"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四、勳賞獎勵</text:p>
          </table:table-cell>
        </table:table-row>
        <table:table-row table:style-name="TableRow298"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五、專長及興趣</text:p>
          </table:table-cell>
        </table:table-row>
        <table:table-row table:style-name="TableRow313"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儷雅宋" svg:font-family="華康儷雅宋" style:font-family-generic="modern" style:font-pitch="fixed" svg:panose-1="2 1 6 9 0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479in" fo:margin-left="0.6263in" fo:margin-bottom="0.1972in" fo:margin-right="0.6416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立彰泰國民中學新進教師個人資料</dc:title>
    <dc:description/>
    <dc:subject/>
    <meta:initial-creator>king</meta:initial-creator>
    <dc:creator>Windows 使用者</dc:creator>
    <meta:creation-date>2022-05-03T08:13:00Z</meta:creation-date>
    <dc:date>2022-05-03T08:13:00Z</dc:date>
    <meta:print-date>2003-06-03T00:54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86" meta:character-count="1247" meta:row-count="8" meta:non-whitespace-character-count="1063"/>
  </office:meta>
</office:document-meta>
</file>