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614cm" fo:break-before="page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ta1" style:family="table" style:master-page-name="PageStyle_5f_各校總表">
      <style:table-properties table:display="true" style:writing-mode="lr-tb"/>
    </style:style>
    <style:style style:name="ta2" style:family="table" style:master-page-name="PageStyle_5f_各校VOIP">
      <style:table-properties table:display="true" style:writing-mode="lr-tb"/>
    </style:style>
    <style:style style:name="ta3" style:family="table" style:master-page-name="PageStyle_5f_各校總表_20__28_國小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#各校VOIP.A1982" xlink:type="simple"/>
        <loext:hyperlink xlink:href="#各校VOIP.A1982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#各校VOIP.A2011" xlink:type="simple"/>
        <loext:hyperlink xlink:href="#各校VOIP.A201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>
        <style:hyperlink xlink:href="#各校VOIP.A2011" xlink:type="simple"/>
        <loext:hyperlink xlink:href="#各校VOIP.A201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ccffcc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ccffcc" fo:padding="0.071cm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0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0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fo:background-color="#00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fo:background-color="#00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fo:background-color="#00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>
        <style:hyperlink xlink:href="#各校VOIP.A2011" xlink:type="simple"/>
        <loext:hyperlink xlink:href="#各校VOIP.A201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fo:background-color="#cc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3cm" fo:min-width="3.0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校總表" table:style-name="ta1" table:protected="true" table:protection-key="BJENYfJ0BKI4LdDRegRqexpno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2" table:number-columns-repeated="4" table:default-cell-style-name="ce27"/>
        <table:table-column table:style-name="co3" table:default-cell-style-name="ce27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所屬各國中小學網路電話彙整總表</text:p>
          </table:table-cell>
          <table:covered-table-cell table:number-columns-repeated="8" table:style-name="ce9"/>
          <table:covered-table-cell table:style-name="ce28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<text:a xlink:href="#各校VOIP.A1982" xlink:type="simple">縣網中心</text:a></text:span></text:p>
          </table:table-cell>
          <table:covered-table-cell table:number-columns-repeated="3" table:style-name="ce10"/>
          <table:table-cell table:style-name="ce24" office:value-type="string" calcext:value-type="string" table:number-columns-spanned="6" table:number-rows-spanned="1">
            <text:p><text:span text:style-name="T3"><text:a xlink:href="#各校VOIP.A2011" xlink:type="simple">中華電信NGN網路電話障礙申告專線</text:a></text:span></text:p>
          </table:table-cell>
          <table:covered-table-cell table:number-columns-repeated="4" table:style-name="ce25"/>
          <table:covered-table-cell table:style-name="ce29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本縣鄉鎮市</text:p>
          </table:table-cell>
          <table:table-cell table:style-name="ce11" office:value-type="string" calcext:value-type="string" table:number-columns-spanned="2" table:number-rows-spanned="1">
            <text:p>高、國中組</text:p>
          </table:table-cell>
          <table:covered-table-cell table:style-name="ce16"/>
          <table:table-cell table:style-name="ce21" office:value-type="string" calcext:value-type="string" table:number-columns-spanned="7" table:number-rows-spanned="1">
            <text:p>國小組</text:p>
          </table:table-cell>
          <table:covered-table-cell table:number-columns-repeated="5" table:style-name="ce16"/>
          <table:covered-table-cell table:style-name="ce30"/>
          <table:table-cell table:style-name="ce8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彰化市</text:p>
          </table:table-cell>
          <table:table-cell table:style-name="ce12" office:value-type="string" calcext:value-type="string">
            <text:p><text:a xlink:href="#各校VOIP.A1964" xlink:type="simple">彰化藝中
網路VoIP</text:a></text:p>
          </table:table-cell>
          <table:table-cell table:style-name="ce12" office:value-type="string" calcext:value-type="string">
            <text:p><text:a xlink:href="#各校VOIP.A1619" xlink:type="simple">陽明國中
網路VoIP</text:a></text:p>
          </table:table-cell>
          <table:table-cell table:style-name="ce22" office:value-type="string" calcext:value-type="string">
            <text:p><text:a xlink:href="#各校VOIP.A1618" xlink:type="simple">信義國中小
網路VoIP</text:a></text:p>
          </table:table-cell>
          <table:table-cell table:style-name="ce12" office:value-type="string" calcext:value-type="string">
            <text:p><text:a xlink:href="#各校VOIP.A108" xlink:type="simple">南郭國小
網路VoIP</text:a></text:p>
          </table:table-cell>
          <table:table-cell table:style-name="ce12" office:value-type="string" calcext:value-type="string">
            <text:p><text:a xlink:href="#各校VOIP.A20" xlink:type="simple">大竹國小
網路VoIP</text:a></text:p>
          </table:table-cell>
          <table:table-cell table:style-name="ce12" office:value-type="string" calcext:value-type="string">
            <text:p><text:a xlink:href="#各校VOIP.A46" xlink:type="simple">平和國小
網路VoIP</text:a></text:p>
          </table:table-cell>
          <table:table-cell table:style-name="ce12" office:value-type="string" calcext:value-type="string">
            <text:p><text:a xlink:href="#各校VOIP.A126" xlink:type="simple">泰和國小
網路VoIP</text:a></text:p>
          </table:table-cell>
          <table:table-cell table:style-name="ce12" office:value-type="string" calcext:value-type="string">
            <text:p><text:a xlink:href="#各校VOIP.A135" xlink:type="simple">國聖國小
網路VoIP</text:a></text:p>
          </table:table-cell>
          <table:table-cell table:style-name="ce31" office:value-type="string" calcext:value-type="string">
            <text:p><text:a xlink:href="#各校VOIP.A1583" xlink:type="simple">建和分校
網路VoIP</text:a></text:p>
          </table:table-cell>
          <table:table-cell table:style-name="ce38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a xlink:href="#各校VOIP.A1629" xlink:type="simple">彰安國中
網路VoIP</text:a></text:p>
          </table:table-cell>
          <table:table-cell table:style-name="ce12" office:value-type="string" calcext:value-type="string">
            <text:p><text:a xlink:href="#各校VOIP.A1647" xlink:type="simple">彰德國中
網路VoIP</text:a></text:p>
          </table:table-cell>
          <table:table-cell table:style-name="ce12" office:value-type="string" calcext:value-type="string">
            <text:p><text:a xlink:href="#各校VOIP.A37" xlink:type="simple">中山國小
網路VoIP</text:a></text:p>
          </table:table-cell>
          <table:table-cell table:style-name="ce12" office:value-type="string" calcext:value-type="string">
            <text:p><text:a xlink:href="#各校VOIP.A117" xlink:type="simple">南興國小
網路VoIP</text:a></text:p>
          </table:table-cell>
          <table:table-cell table:style-name="ce12" office:value-type="string" calcext:value-type="string">
            <text:p><text:a xlink:href="#各校VOIP.A90" xlink:type="simple">忠孝國小
網路VoIP</text:a></text:p>
          </table:table-cell>
          <table:table-cell table:style-name="ce12" office:value-type="string" calcext:value-type="string">
            <text:p><text:a xlink:href="#各校VOIP.A144" xlink:type="simple">聯興國小
網路VoIP</text:a></text:p>
          </table:table-cell>
          <table:table-cell table:style-name="ce12" office:value-type="string" calcext:value-type="string">
            <text:p><text:a xlink:href="#各校VOIP.A2" xlink:type="simple">三民國小
網路VoIP</text:a></text:p>
          </table:table-cell>
          <table:table-cell table:style-name="ce12" office:value-type="string" calcext:value-type="string">
            <text:p><text:a xlink:href="#各校VOIP.A65" xlink:type="simple">快官國小
網路VoIP</text:a></text:p>
          </table:table-cell>
          <table:table-cell table:style-name="ce31" office:value-type="string" calcext:value-type="string">
            <text:p><text:a xlink:href="#各校VOIP.A1592" xlink:type="simple">安山分校
網路VoIP</text:a></text:p>
          </table:table-cell>
          <table:table-cell table:style-name="ce39"/>
          <table:table-cell table:style-name="ce38" table:number-columns-repeated="1013"/>
        </table:table-row>
        <table:table-row table:style-name="ro4">
          <table:covered-table-cell table:style-name="ce4"/>
          <table:table-cell table:style-name="ce12" office:value-type="string" calcext:value-type="string">
            <text:p><text:a xlink:href="#各校VOIP.A1656" xlink:type="simple">彰興國中
網路VoIP</text:a></text:p>
          </table:table-cell>
          <table:table-cell table:style-name="ce12" office:value-type="string" calcext:value-type="string">
            <text:p><text:a xlink:href="#各校VOIP.A1638" xlink:type="simple">彰泰國中
網路VoIP</text:a></text:p>
          </table:table-cell>
          <table:table-cell table:style-name="ce12" office:value-type="string" calcext:value-type="string">
            <text:p><text:a xlink:href="#各校VOIP.A55" xlink:type="simple">民生國小
網路VoIP</text:a></text:p>
          </table:table-cell>
          <table:table-cell table:style-name="ce12" office:value-type="string" calcext:value-type="string">
            <text:p><text:a xlink:href="#各校VOIP.A99" xlink:type="simple">東芳國小
網路VoIP</text:a></text:p>
          </table:table-cell>
          <table:table-cell table:style-name="ce12" office:value-type="string" calcext:value-type="string">
            <text:p><text:a xlink:href="#各校VOIP.A19" xlink:type="simple">大成國小
網路VoIP</text:a></text:p>
          </table:table-cell>
          <table:table-cell table:style-name="ce12" office:value-type="string" calcext:value-type="string">
            <text:p><text:a xlink:href="#各校VOIP.A56" xlink:type="simple">石牌國小
網路VoIP</text:a></text:p>
          </table:table-cell>
          <table:table-cell table:style-name="ce12" table:number-columns-repeated="2"/>
          <table:table-cell table:style-name="ce32"/>
          <table:table-cell table:style-name="ce39"/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芬園鄉</text:p>
          </table:table-cell>
          <table:table-cell table:style-name="ce13" office:value-type="string" calcext:value-type="string">
            <text:p><text:a xlink:href="#各校VOIP.A1665" xlink:type="simple">芬園國中
網路VoIP</text:a></text:p>
          </table:table-cell>
          <table:table-cell table:style-name="ce17"/>
          <table:table-cell table:style-name="ce13" office:value-type="string" calcext:value-type="string">
            <text:p><text:a xlink:href="#各校VOIP.A163" xlink:type="simple">芬園國小
網路VoIP</text:a></text:p>
          </table:table-cell>
          <table:table-cell table:style-name="ce13" office:value-type="string" calcext:value-type="string">
            <text:p><text:a xlink:href="#各校VOIP.A181" xlink:type="simple">富山國小
網路VoIP</text:a></text:p>
          </table:table-cell>
          <table:table-cell table:style-name="ce13" office:value-type="string" calcext:value-type="string">
            <text:p><text:a xlink:href="#各校VOIP.A190" xlink:type="simple">寶山國小
網路VoIP</text:a></text:p>
          </table:table-cell>
          <table:table-cell table:style-name="ce13" office:value-type="string" calcext:value-type="string">
            <text:p><text:a xlink:href="#各校VOIP.A145" xlink:type="simple">文德國小
網路VoIP</text:a></text:p>
          </table:table-cell>
          <table:table-cell table:style-name="ce13" office:value-type="string" calcext:value-type="string">
            <text:p><text:a xlink:href="#各校VOIP.A154" xlink:type="simple">同安國小
網路VoIP</text:a></text:p>
          </table:table-cell>
          <table:table-cell table:style-name="ce13" office:value-type="string" calcext:value-type="string">
            <text:p><text:a xlink:href="#各校VOIP.A172" xlink:type="simple">茄荖國小
網路VoIP</text:a></text:p>
          </table:table-cell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花壇鄉</text:p>
          </table:table-cell>
          <table:table-cell table:style-name="ce12" office:value-type="string" calcext:value-type="string">
            <text:p><text:a xlink:href="#各校VOIP.A1674" xlink:type="simple">花壇國中
網路VoIP</text:a></text:p>
          </table:table-cell>
          <table:table-cell table:style-name="ce12"/>
          <table:table-cell table:style-name="ce12" office:value-type="string" calcext:value-type="string">
            <text:p><text:a xlink:href="#各校VOIP.A226" xlink:type="simple">花壇國小
網路VoIP</text:a></text:p>
          </table:table-cell>
          <table:table-cell table:style-name="ce12" office:value-type="string" calcext:value-type="string">
            <text:p><text:a xlink:href="#各校VOIP.A199" xlink:type="simple">三春國小
網路VoIP</text:a></text:p>
          </table:table-cell>
          <table:table-cell table:style-name="ce12" office:value-type="string" calcext:value-type="string">
            <text:p><text:a xlink:href="#各校VOIP.A217" xlink:type="simple">白沙國小
網路VoIP</text:a></text:p>
          </table:table-cell>
          <table:table-cell table:style-name="ce12" office:value-type="string" calcext:value-type="string">
            <text:p><text:a xlink:href="#各校VOIP.A208" xlink:type="simple">文祥國小
網路VoIP</text:a></text:p>
          </table:table-cell>
          <table:table-cell table:style-name="ce12" office:value-type="string" calcext:value-type="string">
            <text:p><text:a xlink:href="#各校VOIP.A235" xlink:type="simple">華南國小
網路VoIP</text:a></text:p>
          </table:table-cell>
          <table:table-cell table:style-name="ce12" office:value-type="string" calcext:value-type="string">
            <text:p><text:a xlink:href="#各校VOIP.A244" xlink:type="simple">僑愛國小
網路VoIP</text:a></text:p>
          </table:table-cell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秀水鄉</text:p>
          </table:table-cell>
          <table:table-cell table:style-name="ce13" office:value-type="string" calcext:value-type="string">
            <text:p><text:a xlink:href="#各校VOIP.A1683" xlink:type="simple">秀水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253" xlink:type="simple">秀水國小
網路VoIP</text:a></text:p>
          </table:table-cell>
          <table:table-cell table:style-name="ce13" office:value-type="string" calcext:value-type="string">
            <text:p><text:a xlink:href="#各校VOIP.A271" xlink:type="simple">明正國小
網路VoIP</text:a></text:p>
          </table:table-cell>
          <table:table-cell table:style-name="ce13" office:value-type="string" calcext:value-type="string">
            <text:p><text:a xlink:href="#各校VOIP.A280" xlink:type="simple">馬興國小
網路VoIP</text:a></text:p>
          </table:table-cell>
          <table:table-cell table:style-name="ce13" office:value-type="string" calcext:value-type="string">
            <text:p><text:a xlink:href="#各校VOIP.A289" xlink:type="simple">陝西國小
網路VoIP</text:a></text:p>
          </table:table-cell>
          <table:table-cell table:style-name="ce13" office:value-type="string" calcext:value-type="string">
            <text:p><text:a xlink:href="#各校VOIP.A262" xlink:type="simple">育民國小
網路VoIP</text:a></text:p>
          </table:table-cell>
          <table:table-cell table:style-name="ce13" office:value-type="string" calcext:value-type="string">
            <text:p><text:a xlink:href="#各校VOIP.A298" xlink:type="simple">華龍國小
網路VoIP</text:a></text:p>
          </table:table-cell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鹿港鎮</text:p>
          </table:table-cell>
          <table:table-cell table:style-name="ce12" office:value-type="string" calcext:value-type="string">
            <text:p><text:a xlink:href="#各校VOIP.A1701" xlink:type="simple">鹿港國中
網路VoIP</text:a></text:p>
          </table:table-cell>
          <table:table-cell table:style-name="ce12"/>
          <table:table-cell table:style-name="ce23" office:value-type="string" calcext:value-type="string">
            <text:p><text:a xlink:href="#各校VOIP.A370" xlink:type="simple">鹿港國小
網路VoIP</text:a></text:p>
          </table:table-cell>
          <table:table-cell table:style-name="ce12" office:value-type="string" calcext:value-type="string">
            <text:p><text:a xlink:href="#各校VOIP.A307" xlink:type="simple">文開國小
網路VoIP</text:a></text:p>
          </table:table-cell>
          <table:table-cell table:style-name="ce12" office:value-type="string" calcext:value-type="string">
            <text:p><text:a xlink:href="#各校VOIP.A325" xlink:type="simple">洛津國小
網路VoIP</text:a></text:p>
          </table:table-cell>
          <table:table-cell table:style-name="ce12" office:value-type="string" calcext:value-type="string">
            <text:p><text:a xlink:href="#各校VOIP.A334" xlink:type="simple">海埔國小
網路VoIP</text:a></text:p>
          </table:table-cell>
          <table:table-cell table:style-name="ce12" office:value-type="string" calcext:value-type="string">
            <text:p><text:a xlink:href="#各校VOIP.A379" xlink:type="simple">新興國小
網路VoIP</text:a></text:p>
          </table:table-cell>
          <table:table-cell table:style-name="ce12" office:value-type="string" calcext:value-type="string">
            <text:p><text:a xlink:href="#各校VOIP.A316" xlink:type="simple">東興國小
網路VoIP</text:a></text:p>
          </table:table-cell>
          <table:table-cell table:style-name="ce32"/>
          <table:table-cell table:style-name="ce38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a xlink:href="#各校VOIP.A1692" xlink:type="simple">鹿嗚國中
網路VoIP</text:a></text:p>
          </table:table-cell>
          <table:table-cell table:style-name="ce18"/>
          <table:table-cell table:style-name="ce12" office:value-type="string" calcext:value-type="string">
            <text:p><text:a xlink:href="#各校VOIP.A343" xlink:type="simple">草港國小
網路VoIP</text:a></text:p>
          </table:table-cell>
          <table:table-cell table:style-name="ce12" office:value-type="string" calcext:value-type="string">
            <text:p><text:a xlink:href="#各校VOIP.A352" xlink:type="simple">頂番國小
網路VoIP</text:a></text:p>
          </table:table-cell>
          <table:table-cell table:style-name="ce12" office:value-type="string" calcext:value-type="string">
            <text:p><text:a xlink:href="#各校VOIP.A361" xlink:type="simple">鹿東國小
網路VoIP</text:a></text:p>
          </table:table-cell>
          <table:table-cell table:style-name="ce18" table:number-columns-repeated="3"/>
          <table:table-cell table:style-name="ce34"/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福興鄉</text:p>
          </table:table-cell>
          <table:table-cell table:style-name="ce13" office:value-type="string" calcext:value-type="string">
            <text:p><text:a xlink:href="#各校VOIP.A1710" xlink:type="simple">福興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442" xlink:type="simple">管嶼國小
網路VoIP</text:a></text:p>
          </table:table-cell>
          <table:table-cell table:style-name="ce13" office:value-type="string" calcext:value-type="string">
            <text:p><text:a xlink:href="#各校VOIP.A424" xlink:type="simple">西勢國小
網路VoIP</text:a></text:p>
          </table:table-cell>
          <table:table-cell table:style-name="ce13" office:value-type="string" calcext:value-type="string">
            <text:p><text:span text:style-name="T4"><text:a xlink:href="#各校VOIP.A397" xlink:type="simple">文昌國小網路VoIP</text:a></text:span></text:p>
          </table:table-cell>
          <table:table-cell table:style-name="ce13" office:value-type="string" calcext:value-type="string">
            <text:p><text:a xlink:href="#各校VOIP.A388" xlink:type="simple">大興國小
網路VoIP</text:a></text:p>
          </table:table-cell>
          <table:table-cell table:style-name="ce13" office:value-type="string" calcext:value-type="string">
            <text:p><text:a xlink:href="#各校VOIP.A415" xlink:type="simple">永豐國小
網路VoIP</text:a></text:p>
          </table:table-cell>
          <table:table-cell table:style-name="ce13" office:value-type="string" calcext:value-type="string">
            <text:p><text:a xlink:href="#各校VOIP.A406" xlink:type="simple">日新國小
網路VoIP</text:a></text:p>
          </table:table-cell>
          <table:table-cell table:style-name="ce35" office:value-type="string" calcext:value-type="string">
            <text:p><text:a xlink:href="#各校VOIP.A433" xlink:type="simple">育新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和美鎮</text:p>
          </table:table-cell>
          <table:table-cell table:style-name="ce12" office:value-type="string" calcext:value-type="string">
            <text:p><text:a xlink:href="#各校VOIP.A1728" xlink:type="simple">和美國中
網路VoIP</text:a></text:p>
          </table:table-cell>
          <table:table-cell table:style-name="ce12"/>
          <table:table-cell table:style-name="ce23" office:value-type="string" calcext:value-type="string">
            <text:p><text:a xlink:href="#各校VOIP.A505" xlink:type="simple">和美國小
網路VoIP</text:a></text:p>
          </table:table-cell>
          <table:table-cell table:style-name="ce12" office:value-type="string" calcext:value-type="string">
            <text:p><text:a xlink:href="#各校VOIP.A496" xlink:type="simple">和東國小
網路VoIP</text:a></text:p>
          </table:table-cell>
          <table:table-cell table:style-name="ce12" office:value-type="string" calcext:value-type="string">
            <text:p><text:span text:style-name="T3"><text:a xlink:href="#各校VOIP.A523" xlink:type="simple">新庄國小網路VoIP</text:a></text:span></text:p>
          </table:table-cell>
          <table:table-cell table:style-name="ce12" office:value-type="string" calcext:value-type="string">
            <text:p><text:a xlink:href="#各校VOIP.A469" xlink:type="simple">大嘉國小
網路VoIP</text:a></text:p>
          </table:table-cell>
          <table:table-cell table:style-name="ce12" office:value-type="string" calcext:value-type="string">
            <text:p><text:a xlink:href="#各校VOIP.A478" xlink:type="simple">大榮國小
網路VoIP</text:a></text:p>
          </table:table-cell>
          <table:table-cell table:style-name="ce19"/>
          <table:table-cell table:style-name="ce34"/>
          <table:table-cell table:style-name="ce38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a xlink:href="#各校VOIP.A1737" xlink:type="simple">和群國中
網路VoIP</text:a></text:p>
          </table:table-cell>
          <table:table-cell table:style-name="ce18"/>
          <table:table-cell table:style-name="ce12" office:value-type="string" calcext:value-type="string">
            <text:p><text:a xlink:href="#各校VOIP.A514" xlink:type="simple">培英國小
網路VoIP</text:a></text:p>
          </table:table-cell>
          <table:table-cell table:style-name="ce12" office:value-type="string" calcext:value-type="string">
            <text:p><text:a xlink:href="#各校VOIP.A487" xlink:type="simple">和仁國小
網路VoIP</text:a></text:p>
          </table:table-cell>
          <table:table-cell table:style-name="ce18" table:number-columns-repeated="3"/>
          <table:table-cell table:style-name="ce19"/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線西鄉</text:p>
          </table:table-cell>
          <table:table-cell table:style-name="ce13" office:value-type="string" calcext:value-type="string">
            <text:p><text:a xlink:href="#各校VOIP.A1719" xlink:type="simple">線西國中
網路VoIP</text:a></text:p>
          </table:table-cell>
          <table:table-cell table:style-name="ce17"/>
          <table:table-cell table:style-name="ce13" office:value-type="string" calcext:value-type="string">
            <text:p><text:a xlink:href="#各校VOIP.A451" xlink:type="simple">線西國小
網路VoIP</text:a></text:p>
          </table:table-cell>
          <table:table-cell table:style-name="ce13" office:value-type="string" calcext:value-type="string">
            <text:p><text:a xlink:href="#各校VOIP.A460" xlink:type="simple">曉陽國小
網路VoIP</text:a></text:p>
          </table:table-cell>
          <table:table-cell table:style-name="ce14"/>
          <table:table-cell table:style-name="ce17" table:number-columns-repeated="3"/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伸港鄉</text:p>
          </table:table-cell>
          <table:table-cell table:style-name="ce12" office:value-type="string" calcext:value-type="string">
            <text:p><text:a xlink:href="#各校VOIP.A1746" xlink:type="simple">伸港國中
網路VoIP</text:a></text:p>
          </table:table-cell>
          <table:table-cell table:style-name="ce12"/>
          <table:table-cell table:style-name="ce12" office:value-type="string" calcext:value-type="string">
            <text:p><text:a xlink:href="#各校VOIP.A559" xlink:type="simple">新港國小
網路VoIP</text:a></text:p>
          </table:table-cell>
          <table:table-cell table:style-name="ce12" office:value-type="string" calcext:value-type="string">
            <text:p><text:a xlink:href="#各校VOIP.A550" xlink:type="simple">伸東國小
網路VoIP</text:a></text:p>
          </table:table-cell>
          <table:table-cell table:style-name="ce12" office:value-type="string" calcext:value-type="string">
            <text:p><text:a xlink:href="#各校VOIP.A532" xlink:type="simple"> 大同國小
網路VoIP</text:a></text:p>
          </table:table-cell>
          <table:table-cell table:style-name="ce12" office:value-type="string" calcext:value-type="string">
            <text:p><text:a xlink:href="#各校VOIP.A541" xlink:type="simple">伸仁國小
網路VoIP</text:a></text:p>
          </table:table-cell>
          <table:table-cell table:style-name="ce18"/>
          <table:table-cell table:style-name="ce19"/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員林鎮</text:p>
          </table:table-cell>
          <table:table-cell table:style-name="ce13" office:value-type="string" calcext:value-type="string">
            <text:p><text:a xlink:href="#各校VOIP.A1775" xlink:type="simple">員林國中
網路VoIP</text:a></text:p>
          </table:table-cell>
          <table:table-cell table:style-name="ce13" office:value-type="string" calcext:value-type="string">
            <text:p><text:a xlink:href="#各校VOIP.A1766" xlink:type="simple">明倫國中
網路VoIP</text:a></text:p>
          </table:table-cell>
          <table:table-cell table:style-name="ce13" office:value-type="string" calcext:value-type="string">
            <text:p><text:a xlink:href="#各校VOIP.A614" xlink:type="simple">員林國小
網路VoIP</text:a></text:p>
          </table:table-cell>
          <table:table-cell table:style-name="ce13" office:value-type="string" calcext:value-type="string">
            <text:p><text:a xlink:href="#各校VOIP.A568" xlink:type="simple">育英國小
網路VoIP</text:a></text:p>
          </table:table-cell>
          <table:table-cell table:style-name="ce13" office:value-type="string" calcext:value-type="string">
            <text:p><text:a xlink:href="#各校VOIP.A623" xlink:type="simple">橋信國小
網路VoIP</text:a></text:p>
          </table:table-cell>
          <table:table-cell table:style-name="ce13" office:value-type="string" calcext:value-type="string">
            <text:p><text:a xlink:href="#各校VOIP.A641" xlink:type="simple">饒明國小
網路VoIP</text:a></text:p>
          </table:table-cell>
          <table:table-cell table:style-name="ce13" office:value-type="string" calcext:value-type="string">
            <text:p><text:a xlink:href="#各校VOIP.A586" xlink:type="simple">東山國小
網路VoIP</text:a></text:p>
          </table:table-cell>
          <table:table-cell table:style-name="ce17"/>
          <table:table-cell table:style-name="ce33"/>
          <table:table-cell table:style-name="ce40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>
            <text:p><text:a xlink:href="#各校VOIP.A1758" xlink:type="simple">大同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632" xlink:type="simple">靜修國小
網路VoIP</text:a></text:p>
          </table:table-cell>
          <table:table-cell table:style-name="ce13" office:value-type="string" calcext:value-type="string">
            <text:p><text:a xlink:href="#各校VOIP.A605" xlink:type="simple">員東國小
網路VoIP</text:a></text:p>
          </table:table-cell>
          <table:table-cell table:style-name="ce13" office:value-type="string" calcext:value-type="string">
            <text:p><text:a xlink:href="#各校VOIP.A577" xlink:type="simple">明湖國小
網路VoIP</text:a></text:p>
          </table:table-cell>
          <table:table-cell table:style-name="ce13" office:value-type="string" calcext:value-type="string">
            <text:p><text:a xlink:href="#各校VOIP.A596" xlink:type="simple">青山國小
網路VoIP</text:a></text:p>
          </table:table-cell>
          <table:table-cell table:style-name="ce17" table:number-columns-repeated="2"/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大村鄉</text:p>
          </table:table-cell>
          <table:table-cell table:style-name="ce12" office:value-type="string" calcext:value-type="string">
            <text:p><text:a xlink:href="#各校VOIP.A1829" xlink:type="simple">大村國中
網路VoIP</text:a></text:p>
          </table:table-cell>
          <table:table-cell table:style-name="ce12"/>
          <table:table-cell table:style-name="ce12" office:value-type="string" calcext:value-type="string">
            <text:p><text:a xlink:href="#各校VOIP.A893" xlink:type="simple">大村國小
網路VoIP</text:a></text:p>
          </table:table-cell>
          <table:table-cell table:style-name="ce12" office:value-type="string" calcext:value-type="string">
            <text:p><text:a xlink:href="#各校VOIP.A902" xlink:type="simple">村上國小
網路VoIP</text:a></text:p>
          </table:table-cell>
          <table:table-cell table:style-name="ce12" office:value-type="string" calcext:value-type="string">
            <text:p><text:a xlink:href="#各校VOIP.A884" xlink:type="simple">大西國小
網路VoIP</text:a></text:p>
          </table:table-cell>
          <table:table-cell table:style-name="ce12" office:value-type="string" calcext:value-type="string">
            <text:p><text:a xlink:href="#各校VOIP.A911" xlink:type="simple">村東國小
網路VoIP</text:a></text:p>
          </table:table-cell>
          <table:table-cell table:style-name="ce19" table:number-columns-repeated="2"/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永靖鄉</text:p>
          </table:table-cell>
          <table:table-cell table:style-name="ce13" office:value-type="string" calcext:value-type="string">
            <text:p><text:a xlink:href="#各校VOIP.A1793" xlink:type="simple">永靖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713" xlink:type="simple">永靖國小
網路VoIP</text:a></text:p>
          </table:table-cell>
          <table:table-cell table:style-name="ce13" office:value-type="string" calcext:value-type="string">
            <text:p><text:a xlink:href="#各校VOIP.A722" xlink:type="simple">永興國小
網路VoIP</text:a></text:p>
          </table:table-cell>
          <table:table-cell table:style-name="ce13" office:value-type="string" calcext:value-type="string">
            <text:p><text:a xlink:href="#各校VOIP.A731" xlink:type="simple">福德國小
網路VoIP</text:a></text:p>
          </table:table-cell>
          <table:table-cell table:style-name="ce13" office:value-type="string" calcext:value-type="string">
            <text:p><text:a xlink:href="#各校VOIP.A740" xlink:type="simple">福興國小
網路VoIP</text:a></text:p>
          </table:table-cell>
          <table:table-cell table:style-name="ce13" office:value-type="string" calcext:value-type="string">
            <text:p><text:a xlink:href="#各校VOIP.A749" xlink:type="simple">德興國小
網路VoIP</text:a></text:p>
          </table:table-cell>
          <table:table-cell table:style-name="ce17"/>
          <table:table-cell table:style-name="ce36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埔心鄉</text:p>
          </table:table-cell>
          <table:table-cell table:style-name="ce12" office:value-type="string" calcext:value-type="string">
            <text:p><text:a xlink:href="#各校VOIP.A1802" xlink:type="simple">埔心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776" xlink:type="simple">埔心國小
網路VoIP</text:a></text:p>
          </table:table-cell>
          <table:table-cell table:style-name="ce12" office:value-type="string" calcext:value-type="string">
            <text:p><text:a xlink:href="#各校VOIP.A758" xlink:type="simple">太平國小
網路VoIP</text:a></text:p>
          </table:table-cell>
          <table:table-cell table:style-name="ce12" office:value-type="string" calcext:value-type="string">
            <text:p><text:a xlink:href="#各校VOIP.A803" xlink:type="simple">舊館國小
網路VoIP</text:a></text:p>
          </table:table-cell>
          <table:table-cell table:style-name="ce12" office:value-type="string" calcext:value-type="string">
            <text:p><text:a xlink:href="#各校VOIP.A812" xlink:type="simple">羅厝國小
網路VoIP</text:a></text:p>
          </table:table-cell>
          <table:table-cell table:style-name="ce12" office:value-type="string" calcext:value-type="string">
            <text:p><text:a xlink:href="#各校VOIP.A794" xlink:type="simple">鳳霞國小
網路VoIP</text:a></text:p>
          </table:table-cell>
          <table:table-cell table:style-name="ce12" office:value-type="string" calcext:value-type="string">
            <text:p><text:a xlink:href="#各校VOIP.A785" xlink:type="simple">梧鳳國小
網路VoIP</text:a></text:p>
          </table:table-cell>
          <table:table-cell table:style-name="ce31" office:value-type="string" calcext:value-type="string">
            <text:p><text:a xlink:href="#各校VOIP.A767" xlink:type="simple">明聖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溪湖鎮</text:p>
          </table:table-cell>
          <table:table-cell table:style-name="ce13" office:value-type="string" calcext:value-type="string">
            <text:p><text:a xlink:href="#各校VOIP.A1820" xlink:type="simple">溪湖國中
網路VoI</text:a></text:p>
          </table:table-cell>
          <table:table-cell table:style-name="ce13" office:value-type="string" calcext:value-type="string">
            <text:p><text:a xlink:href="#各校VOIP.A1811" xlink:type="simple">成功高中
網路VoIP</text:a></text:p>
          </table:table-cell>
          <table:table-cell table:style-name="ce13" office:value-type="string" calcext:value-type="string">
            <text:p><text:a xlink:href="#各校VOIP.A875" xlink:type="simple">溪湖國小
網路VoIP</text:a></text:p>
          </table:table-cell>
          <table:table-cell table:style-name="ce13" office:value-type="string" calcext:value-type="string">
            <text:p><text:a xlink:href="#各校VOIP.A848" xlink:type="simple">湖東國小
網路VoIP</text:a></text:p>
          </table:table-cell>
          <table:table-cell table:style-name="ce13" office:value-type="string" calcext:value-type="string">
            <text:p><text:a xlink:href="#各校VOIP.A857" xlink:type="simple">湖南國小
網路VoIP</text:a></text:p>
          </table:table-cell>
          <table:table-cell table:style-name="ce13" office:value-type="string" calcext:value-type="string">
            <text:p><text:a xlink:href="#各校VOIP.A821" xlink:type="simple">東溪國小
網路VoIP</text:a></text:p>
          </table:table-cell>
          <table:table-cell table:style-name="ce13" office:value-type="string" calcext:value-type="string">
            <text:p><text:a xlink:href="#各校VOIP.A839" xlink:type="simple">湖西國小
網路VoIP</text:a></text:p>
          </table:table-cell>
          <table:table-cell table:style-name="ce13" office:value-type="string" calcext:value-type="string">
            <text:p><text:a xlink:href="#各校VOIP.A830" xlink:type="simple">湖北國小
網路VoIP</text:a></text:p>
          </table:table-cell>
          <table:table-cell table:style-name="ce35" office:value-type="string" calcext:value-type="string">
            <text:p><text:a xlink:href="#各校VOIP.A866" xlink:type="simple">媽厝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埔鹽鄉</text:p>
          </table:table-cell>
          <table:table-cell table:style-name="ce12" office:value-type="string" calcext:value-type="string">
            <text:p><text:a xlink:href="#各校VOIP.A1838" xlink:type="simple">埔鹽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965" xlink:type="simple">埔鹽國小
網路VoIP</text:a></text:p>
          </table:table-cell>
          <table:table-cell table:style-name="ce12" office:value-type="string" calcext:value-type="string">
            <text:p><text:a xlink:href="#各校VOIP.A947" xlink:type="simple">好修國小
網路VoIP</text:a></text:p>
          </table:table-cell>
          <table:table-cell table:style-name="ce12" office:value-type="string" calcext:value-type="string">
            <text:p><text:a xlink:href="#各校VOIP.A920" xlink:type="simple">大園國小
網路VoIP</text:a></text:p>
          </table:table-cell>
          <table:table-cell table:style-name="ce12" office:value-type="string" calcext:value-type="string">
            <text:p><text:a xlink:href="#各校VOIP.A956" xlink:type="simple">南港國小
網路VoIP</text:a></text:p>
          </table:table-cell>
          <table:table-cell table:style-name="ce12" office:value-type="string" calcext:value-type="string">
            <text:p><text:a xlink:href="#各校VOIP.A938" xlink:type="simple">永樂國小
網路VoIP</text:a></text:p>
          </table:table-cell>
          <table:table-cell table:style-name="ce12" office:value-type="string" calcext:value-type="string">
            <text:p><text:a xlink:href="#各校VOIP.A974" xlink:type="simple">新水國小
網路VoIP</text:a></text:p>
          </table:table-cell>
          <table:table-cell table:style-name="ce31" office:value-type="string" calcext:value-type="string">
            <text:p><text:a xlink:href="#各校VOIP.A929" xlink:type="simple">天盛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社頭鄉</text:p>
          </table:table-cell>
          <table:table-cell table:style-name="ce14" office:value-type="string" calcext:value-type="string">
            <text:p>社頭國中</text:p>
            <text:p>網路VoIP</text:p>
          </table:table-cell>
          <table:table-cell table:style-name="ce13"/>
          <table:table-cell table:style-name="ce13" office:value-type="string" calcext:value-type="string">
            <text:p><text:a xlink:href="#各校VOIP.A650" xlink:type="simple">社頭國小
網路VoIP</text:a></text:p>
          </table:table-cell>
          <table:table-cell table:style-name="ce13" office:value-type="string" calcext:value-type="string">
            <text:p><text:a xlink:href="#各校VOIP.A704" xlink:type="simple">舊社國小
網路VoIP</text:a></text:p>
          </table:table-cell>
          <table:table-cell table:style-name="ce13" office:value-type="string" calcext:value-type="string">
            <text:p><text:a xlink:href="#各校VOIP.A695" xlink:type="simple">橋頭國小
網路VoIP</text:a></text:p>
          </table:table-cell>
          <table:table-cell table:style-name="ce13" office:value-type="string" calcext:value-type="string">
            <text:p><text:a xlink:href="#各校VOIP.A677" xlink:type="simple">朝興國小
網路VoIP</text:a></text:p>
          </table:table-cell>
          <table:table-cell table:style-name="ce13" office:value-type="string" calcext:value-type="string">
            <text:p><text:a xlink:href="#各校VOIP.A668" xlink:type="simple">清水國小
網路VoIP</text:a></text:p>
          </table:table-cell>
          <table:table-cell table:style-name="ce13" office:value-type="string" calcext:value-type="string">
            <text:p><text:a xlink:href="#各校VOIP.A686" xlink:type="simple">湳雅國小
網路VoIP</text:a></text:p>
          </table:table-cell>
          <table:table-cell table:style-name="ce35" office:value-type="string" calcext:value-type="string">
            <text:p><text:a xlink:href="#各校VOIP.A659" xlink:type="simple">崙雅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田中鎮</text:p>
          </table:table-cell>
          <table:table-cell table:style-name="ce12" office:value-type="string" calcext:value-type="string">
            <text:p><text:a xlink:href="#各校VOIP.A1847" xlink:type="simple">田中國中
網路VoIP</text:a></text:p>
          </table:table-cell>
          <table:table-cell table:style-name="ce12"/>
          <table:table-cell table:style-name="ce12" office:value-type="string" calcext:value-type="string">
            <text:p><text:a xlink:href="#各校VOIP.A1010" xlink:type="simple">田中國小
網路VoIP</text:a></text:p>
          </table:table-cell>
          <table:table-cell table:style-name="ce12" office:value-type="string" calcext:value-type="string">
            <text:p><text:a xlink:href="#各校VOIP.A1037" xlink:type="simple">新民國小
網路VoIP</text:a></text:p>
          </table:table-cell>
          <table:table-cell table:style-name="ce12" office:value-type="string" calcext:value-type="string">
            <text:p><text:a xlink:href="#各校VOIP.A983" xlink:type="simple">三潭國小
網路VoIP</text:a></text:p>
          </table:table-cell>
          <table:table-cell table:style-name="ce12" office:value-type="string" calcext:value-type="string">
            <text:p><text:a xlink:href="#各校VOIP.A992" xlink:type="simple">大安國小
網路VoIP</text:a></text:p>
          </table:table-cell>
          <table:table-cell table:style-name="ce12" office:value-type="string" calcext:value-type="string">
            <text:p><text:a xlink:href="#各校VOIP.A1001" xlink:type="simple">內安國小
網路VoIP</text:a></text:p>
          </table:table-cell>
          <table:table-cell table:style-name="ce12" office:value-type="string" calcext:value-type="string">
            <text:p><text:a xlink:href="#各校VOIP.A1028" xlink:type="simple">東和國小
網路VoIP</text:a></text:p>
          </table:table-cell>
          <table:table-cell table:style-name="ce31" office:value-type="string" calcext:value-type="string">
            <text:p><text:a xlink:href="#各校VOIP.A1019" xlink:type="simple">明禮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二水鄉</text:p>
          </table:table-cell>
          <table:table-cell table:style-name="ce14" office:value-type="string" calcext:value-type="string">
            <text:p>二水國中</text:p>
            <text:p>網路VoIP</text:p>
          </table:table-cell>
          <table:table-cell table:style-name="ce17"/>
          <table:table-cell table:style-name="ce13" office:value-type="string" calcext:value-type="string">
            <text:p><text:a xlink:href="#各校VOIP.A1556" xlink:type="simple">二水國小
網路VoIP</text:a></text:p>
          </table:table-cell>
          <table:table-cell table:style-name="ce13" office:value-type="string" calcext:value-type="string">
            <text:p><text:a xlink:href="#各校VOIP.A1565" xlink:type="simple">復興國小
網路VoIP</text:a></text:p>
          </table:table-cell>
          <table:table-cell table:style-name="ce13" office:value-type="string" calcext:value-type="string">
            <text:p><text:a xlink:href="#各校VOIP.A1574" xlink:type="simple">源泉國小
網路VoIP</text:a></text:p>
          </table:table-cell>
          <table:table-cell table:style-name="ce17" table:number-columns-repeated="3"/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北斗鎮</text:p>
          </table:table-cell>
          <table:table-cell table:style-name="ce12" office:value-type="string" calcext:value-type="string">
            <text:p><text:a xlink:href="#各校VOIP.A1856" xlink:type="simple">北斗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1055" xlink:type="simple">北斗國小
網路VoIP</text:a></text:p>
          </table:table-cell>
          <table:table-cell table:style-name="ce12" office:value-type="string" calcext:value-type="string">
            <text:p><text:a xlink:href="#各校VOIP.A1064" xlink:type="simple">萬來國小
網路VoIP</text:a></text:p>
          </table:table-cell>
          <table:table-cell table:style-name="ce12" office:value-type="string" calcext:value-type="string">
            <text:p><text:a xlink:href="#各校VOIP.A1073" xlink:type="simple">螺青國小
網路VoIP</text:a></text:p>
          </table:table-cell>
          <table:table-cell table:style-name="ce12" office:value-type="string" calcext:value-type="string">
            <text:p><text:a xlink:href="#各校VOIP.A1046" xlink:type="simple">大新國小
網路VoIP</text:a></text:p>
          </table:table-cell>
          <table:table-cell table:style-name="ce12" office:value-type="string" calcext:value-type="string">
            <text:p><text:a xlink:href="#各校VOIP.A1082" xlink:type="simple">螺陽國小
網路VoIP</text:a></text:p>
          </table:table-cell>
          <table:table-cell table:style-name="ce19"/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>
            <text:p>田尾鄉</text:p>
          </table:table-cell>
          <table:table-cell table:style-name="ce13" office:value-type="string" calcext:value-type="string">
            <text:p><text:a xlink:href="#各校VOIP.A1865" xlink:type="simple">田尾國中
網路VoIP</text:a></text:p>
          </table:table-cell>
          <table:table-cell table:style-name="ce17"/>
          <table:table-cell table:style-name="ce13" office:value-type="string" calcext:value-type="string">
            <text:p><text:a xlink:href="#各校VOIP.A1103" xlink:type="simple">田尾國小
網路VoIP</text:a></text:p>
          </table:table-cell>
          <table:table-cell table:style-name="ce13" office:value-type="string" calcext:value-type="string">
            <text:p><text:a xlink:href="#各校VOIP.A1112" xlink:type="simple">南鎮國小
網路VoIP</text:a></text:p>
          </table:table-cell>
          <table:table-cell table:style-name="ce13" office:value-type="string" calcext:value-type="string">
            <text:p><text:a xlink:href="#各校VOIP.A1123" xlink:type="simple">陸豐國小
網路VoIP</text:a></text:p>
          </table:table-cell>
          <table:table-cell table:style-name="ce13" office:value-type="string" calcext:value-type="string">
            <text:p><text:a xlink:href="#各校VOIP.A1091" xlink:type="simple">仁豐國小
網路VoIP</text:a></text:p>
          </table:table-cell>
          <table:table-cell table:style-name="ce17" table:number-columns-repeated="2"/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埤頭鄉</text:p>
          </table:table-cell>
          <table:table-cell table:style-name="ce12" office:value-type="string" calcext:value-type="string">
            <text:p><text:a xlink:href="#各校VOIP.A1874" xlink:type="simple">埤頭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1168" xlink:type="simple">埤頭國小
網路VoIP</text:a></text:p>
          </table:table-cell>
          <table:table-cell table:style-name="ce12" office:value-type="string" calcext:value-type="string">
            <text:p><text:a xlink:href="#各校VOIP.A1150" xlink:type="simple">合興國小
網路VoIP</text:a></text:p>
          </table:table-cell>
          <table:table-cell table:style-name="ce12" office:value-type="string" calcext:value-type="string">
            <text:p><text:a xlink:href="#各校VOIP.A1177" xlink:type="simple">崙豐國小
網路VoIP</text:a></text:p>
          </table:table-cell>
          <table:table-cell table:style-name="ce12" office:value-type="string" calcext:value-type="string">
            <text:p><text:a xlink:href="#各校VOIP.A1159" xlink:type="simple">芙朝國小
網路VoIP</text:a></text:p>
          </table:table-cell>
          <table:table-cell table:style-name="ce12" office:value-type="string" calcext:value-type="string">
            <text:p><text:a xlink:href="#各校VOIP.A1141" xlink:type="simple">中和國小
網路VoIP</text:a></text:p>
          </table:table-cell>
          <table:table-cell table:style-name="ce12" office:value-type="string" calcext:value-type="string">
            <text:p><text:a xlink:href="#各校VOIP.A1132" xlink:type="simple">大湖國小
網路VoIP</text:a></text:p>
          </table:table-cell>
          <table:table-cell table:style-name="ce32"/>
          <table:table-cell table:style-name="ce38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溪州鄉</text:p>
          </table:table-cell>
          <table:table-cell table:style-name="ce13" office:value-type="string" calcext:value-type="string">
            <text:p><text:a xlink:href="#各校VOIP.A1883" xlink:type="simple">溪州國中
網路VoIP</text:a></text:p>
          </table:table-cell>
          <table:table-cell table:style-name="ce17"/>
          <table:table-cell table:style-name="ce13" office:value-type="string" calcext:value-type="string">
            <text:p><text:a xlink:href="#各校VOIP.A1239" xlink:type="simple">溪州國小
網路VoIP</text:a></text:p>
          </table:table-cell>
          <table:table-cell table:style-name="ce13" office:value-type="string" calcext:value-type="string">
            <text:p><text:a xlink:href="#各校VOIP.A1221" xlink:type="simple">成功國小
網路VoIP</text:a></text:p>
          </table:table-cell>
          <table:table-cell table:style-name="ce13" office:value-type="string" calcext:value-type="string">
            <text:p><text:a xlink:href="#各校VOIP.A1248" xlink:type="simple">僑義國小
網路VoIP</text:a></text:p>
          </table:table-cell>
          <table:table-cell table:style-name="ce13" office:value-type="string" calcext:value-type="string">
            <text:p><text:a xlink:href="#各校VOIP.A1185" xlink:type="simple">三條國小
網路VoIP</text:a></text:p>
          </table:table-cell>
          <table:table-cell table:style-name="ce13" office:value-type="string" calcext:value-type="string">
            <text:p><text:a xlink:href="#各校VOIP.A1203" xlink:type="simple">水尾國小
網路VoIP</text:a></text:p>
          </table:table-cell>
          <table:table-cell table:style-name="ce13" office:value-type="string" calcext:value-type="string">
            <text:p><text:a xlink:href="#各校VOIP.A1257" xlink:type="simple">潮洋國小
網路VoIP</text:a></text:p>
          </table:table-cell>
          <table:table-cell table:style-name="ce33"/>
          <table:table-cell table:style-name="ce40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>
            <text:p><text:a xlink:href="#各校VOIP.A1892" xlink:type="simple">溪陽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1194" xlink:type="simple">大莊國小
網路VoIP</text:a></text:p>
          </table:table-cell>
          <table:table-cell table:style-name="ce13" office:value-type="string" calcext:value-type="string">
            <text:p><text:a xlink:href="#各校VOIP.A1230" xlink:type="simple">南州國小
網路VoIP</text:a></text:p>
          </table:table-cell>
          <table:table-cell table:style-name="ce13" office:value-type="string" calcext:value-type="string">
            <text:p><text:a xlink:href="#各校VOIP.A1212" xlink:type="simple">圳寮國小
網路VoIP</text:a></text:p>
          </table:table-cell>
          <table:table-cell table:style-name="ce13" office:value-type="string" calcext:value-type="string">
            <text:p><text:a xlink:href="#各校VOIP.A1601" xlink:type="simple">西畔分校
網路VoIP</text:a></text:p>
          </table:table-cell>
          <table:table-cell table:style-name="ce17"/>
          <table:table-cell table:style-name="ce13"/>
          <table:table-cell table:style-name="ce35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竹塘鄉</text:p>
          </table:table-cell>
          <table:table-cell table:style-name="ce12" office:value-type="string" calcext:value-type="string">
            <text:p><text:a xlink:href="#各校VOIP.A1901" xlink:type="simple">竹塘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1293" xlink:type="simple">竹塘國小
網路VoIP</text:a></text:p>
          </table:table-cell>
          <table:table-cell table:style-name="ce12" office:value-type="string" calcext:value-type="string">
            <text:p><text:a xlink:href="#各校VOIP.A1284" xlink:type="simple">田頭國小
網路VoIP</text:a></text:p>
          </table:table-cell>
          <table:table-cell table:style-name="ce12" office:value-type="string" calcext:value-type="string">
            <text:p><text:a xlink:href="#各校VOIP.A1275" xlink:type="simple">民靖國小
網路VoIP</text:a></text:p>
          </table:table-cell>
          <table:table-cell table:style-name="ce12" office:value-type="string" calcext:value-type="string">
            <text:p><text:a xlink:href="#各校VOIP.A1302" xlink:type="simple">長安國小
網路VoIP</text:a></text:p>
          </table:table-cell>
          <table:table-cell table:style-name="ce12" office:value-type="string" calcext:value-type="string">
            <text:p><text:a xlink:href="#各校VOIP.A1266" xlink:type="simple">土庫國小
網路VoIP</text:a></text:p>
          </table:table-cell>
          <table:table-cell table:style-name="ce19"/>
          <table:table-cell table:style-name="ce32"/>
          <table:table-cell table:style-name="ce38"/>
          <table:table-cell table:style-name="ce39"/>
          <table:table-cell table:style-name="ce38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二林鎮</text:p>
          </table:table-cell>
          <table:table-cell table:style-name="ce13" office:value-type="string" calcext:value-type="string">
            <text:p><text:a xlink:href="#各校VOIP.A1973" xlink:type="simple">二林高中
網路VoIP</text:a></text:p>
          </table:table-cell>
          <table:table-cell table:style-name="ce13" office:value-type="string" calcext:value-type="string">
            <text:p><text:a xlink:href="#各校VOIP.A1910" xlink:type="simple">原斗國中
網路VoIP</text:a></text:p>
          </table:table-cell>
          <table:table-cell table:style-name="ce13" office:value-type="string" calcext:value-type="string">
            <text:p><text:a xlink:href="#各校VOIP.A1311" xlink:type="simple">二林國小
網路VoIP</text:a></text:p>
          </table:table-cell>
          <table:table-cell table:style-name="ce13" office:value-type="string" calcext:value-type="string">
            <text:p><text:a xlink:href="#各校VOIP.A1320" xlink:type="simple">中正國小
網路VoIP</text:a></text:p>
          </table:table-cell>
          <table:table-cell table:style-name="ce13" office:value-type="string" calcext:value-type="string">
            <text:p><text:a xlink:href="#各校VOIP.A1403" xlink:type="simple">興華國小
網路VoIP</text:a></text:p>
          </table:table-cell>
          <table:table-cell table:style-name="ce13" office:value-type="string" calcext:value-type="string">
            <text:p><text:a xlink:href="#各校VOIP.A1340" xlink:type="simple">育德國小
網路VoIP</text:a></text:p>
          </table:table-cell>
          <table:table-cell table:style-name="ce13" office:value-type="string" calcext:value-type="string">
            <text:p><text:a xlink:href="#各校VOIP.A1349" xlink:type="simple">香田國小
網路VoIP</text:a></text:p>
          </table:table-cell>
          <table:table-cell table:style-name="ce17"/>
          <table:table-cell table:style-name="ce33"/>
          <table:table-cell table:style-name="ce40"/>
          <table:table-cell table:style-name="ce41"/>
          <table:table-cell table:style-name="ce40"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a xlink:href="#各校VOIP.A1919" xlink:type="simple">萬興國中
網路VoIP</text:a></text:p>
          </table:table-cell>
          <table:table-cell table:style-name="ce14"/>
          <table:table-cell table:style-name="ce13" office:value-type="string" calcext:value-type="string">
            <text:p><text:a xlink:href="#各校VOIP.A1331" xlink:type="simple">中興國小
網路VoIP</text:a></text:p>
          </table:table-cell>
          <table:table-cell table:style-name="ce13" office:value-type="string" calcext:value-type="string">
            <text:p><text:a xlink:href="#各校VOIP.A1358" xlink:type="simple">原斗國小
網路VoIP</text:a></text:p>
          </table:table-cell>
          <table:table-cell table:style-name="ce13" office:value-type="string" calcext:value-type="string">
            <text:p><text:a xlink:href="#各校VOIP.A1376" xlink:type="simple">萬合國小
網路VoIP</text:a></text:p>
          </table:table-cell>
          <table:table-cell table:style-name="ce13" office:value-type="string" calcext:value-type="string">
            <text:p><text:a xlink:href="#各校VOIP.A1385" xlink:type="simple">萬興國小
網路VoIP</text:a></text:p>
          </table:table-cell>
          <table:table-cell table:style-name="ce13" office:value-type="string" calcext:value-type="string">
            <text:p><text:a xlink:href="#各校VOIP.A1367" xlink:type="simple">新生國小
網路VoIP</text:a></text:p>
          </table:table-cell>
          <table:table-cell table:style-name="ce13" office:value-type="string" calcext:value-type="string">
            <text:p><text:a xlink:href="#各校VOIP.A1394" xlink:type="simple">廣興國小
網路VoIP</text:a></text:p>
          </table:table-cell>
          <table:table-cell table:style-name="ce33"/>
          <table:table-cell table:style-name="ce40" table:number-columns-repeated="1014"/>
        </table:table-row>
        <table:table-row table:style-name="ro4">
          <table:table-cell table:style-name="ce4" office:value-type="string" calcext:value-type="string">
            <text:p>大城鄉</text:p>
          </table:table-cell>
          <table:table-cell table:style-name="ce12" office:value-type="string" calcext:value-type="string">
            <text:p><text:a xlink:href="#各校VOIP.A1928" xlink:type="simple">大城國中
網路VoIP</text:a></text:p>
          </table:table-cell>
          <table:table-cell table:style-name="ce19"/>
          <table:table-cell table:style-name="ce12" office:value-type="string" calcext:value-type="string">
            <text:p><text:a xlink:href="#各校VOIP.A1412" xlink:type="simple">大城國小
網路VoIP</text:a></text:p>
          </table:table-cell>
          <table:table-cell table:style-name="ce12" office:value-type="string" calcext:value-type="string">
            <text:p><text:a xlink:href="#各校VOIP.A1421" xlink:type="simple">永光國小
網路VoIP</text:a></text:p>
          </table:table-cell>
          <table:table-cell table:style-name="ce12" office:value-type="string" calcext:value-type="string">
            <text:p><text:a xlink:href="#各校VOIP.A1430" xlink:type="simple">西港國小
網路VoIP</text:a></text:p>
          </table:table-cell>
          <table:table-cell table:style-name="ce12" office:value-type="string" calcext:value-type="string">
            <text:p><text:a xlink:href="#各校VOIP.A1439" xlink:type="simple">美豐國小
網路VoIP</text:a></text:p>
          </table:table-cell>
          <table:table-cell table:style-name="ce12" office:value-type="string" calcext:value-type="string">
            <text:p><text:a xlink:href="#各校VOIP.A1448" xlink:type="simple">頂庄國小
網路VoIP</text:a></text:p>
          </table:table-cell>
          <table:table-cell table:style-name="ce12" office:value-type="string" calcext:value-type="string">
            <text:p><text:a xlink:href="#各校VOIP.A1457" xlink:type="simple">潭墘國小
網路VoIP</text:a></text:p>
          </table:table-cell>
          <table:table-cell table:style-name="ce32"/>
          <table:table-cell table:style-name="ce38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芳苑鄉</text:p>
          </table:table-cell>
          <table:table-cell table:style-name="ce13" office:value-type="string" calcext:value-type="string">
            <text:p><text:a xlink:href="#各校VOIP.A1946" xlink:type="simple">草湖國中
網路VoIP</text:a></text:p>
          </table:table-cell>
          <table:table-cell table:style-name="ce13"/>
          <table:table-cell table:style-name="ce13" office:value-type="string" calcext:value-type="string">
            <text:p><text:a xlink:href="#各校VOIP.A1520" xlink:type="simple">草湖國小
網路VoIP</text:a></text:p>
          </table:table-cell>
          <table:table-cell table:style-name="ce13" office:value-type="string" calcext:value-type="string">
            <text:p><text:a xlink:href="#各校VOIP.A1493" xlink:type="simple">芳苑國小
網路VoIP</text:a></text:p>
          </table:table-cell>
          <table:table-cell table:style-name="ce13" office:value-type="string" calcext:value-type="string">
            <text:p><text:a xlink:href="#各校VOIP.A1511" xlink:type="simple">後竂國小
網路VoIP</text:a></text:p>
          </table:table-cell>
          <table:table-cell table:style-name="ce13" office:value-type="string" calcext:value-type="string">
            <text:p><text:a xlink:href="#各校VOIP.A1475" xlink:type="simple">民權國小
網路VoIP</text:a></text:p>
          </table:table-cell>
          <table:table-cell table:style-name="ce13" office:value-type="string" calcext:value-type="string">
            <text:p><text:a xlink:href="#各校VOIP.A1484" xlink:type="simple">育華國小
網路VoIP</text:a></text:p>
          </table:table-cell>
          <table:table-cell table:style-name="ce13" office:value-type="string" calcext:value-type="string">
            <text:p><text:a xlink:href="#各校VOIP.A1547" xlink:type="simple">漢寶國小
網路VoIP</text:a></text:p>
          </table:table-cell>
          <table:table-cell table:style-name="ce33"/>
          <table:table-cell table:style-name="ce40"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<text:a xlink:href="#各校VOIP.A1937" xlink:type="simple">芳苑國中
網路VoIP</text:a></text:p>
          </table:table-cell>
          <table:table-cell table:style-name="ce20"/>
          <table:table-cell table:style-name="ce15" office:value-type="string" calcext:value-type="string">
            <text:p><text:a xlink:href="#各校VOIP.A1529" xlink:type="simple">新寶國小
網路VoIP</text:a></text:p>
          </table:table-cell>
          <table:table-cell table:style-name="ce15" office:value-type="string" calcext:value-type="string">
            <text:p><text:a xlink:href="#各校VOIP.A1538" xlink:type="simple">路上國小
網路VoIP</text:a></text:p>
          </table:table-cell>
          <table:table-cell table:style-name="ce15" office:value-type="string" calcext:value-type="string">
            <text:p><text:a xlink:href="#各校VOIP.A1502" xlink:type="simple">建新國小
網路VoIP</text:a></text:p>
          </table:table-cell>
          <table:table-cell table:style-name="ce15" office:value-type="string" calcext:value-type="string">
            <text:p><text:a xlink:href="#各校VOIP.A1466" xlink:type="simple">王功國小
網路VoIP</text:a></text:p>
          </table:table-cell>
          <table:table-cell table:style-name="ce20" table:number-columns-repeated="2"/>
          <table:table-cell table:style-name="ce37"/>
          <table:table-cell table:style-name="ce40" table:number-columns-repeated="1014"/>
        </table:table-row>
        <table:table-row table:style-name="ro5">
          <table:table-cell table:style-name="ce7" table:number-columns-repeated="6"/>
          <table:table-cell table:style-name="ce26" table:number-columns-repeated="5"/>
          <table:table-cell table:style-name="ce7" table:number-columns-repeated="2"/>
          <table:table-cell table:number-columns-repeated="1011"/>
        </table:table-row>
        <table:table-row table:style-name="ro6" table:number-rows-repeated="26">
          <table:table-cell table:style-name="ce7" table:number-columns-repeated="6"/>
          <table:table-cell table:style-name="ce26" table:number-columns-repeated="5"/>
          <table:table-cell table:style-name="ce7" table:number-columns-repeated="2"/>
          <table:table-cell table:number-columns-repeated="1011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校VOIP" table:style-name="ta2" table:protected="true" table:protection-key="BJENYfJ0BKI4LdDRegRqexpno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51"/>
        <table:table-column table:style-name="co7" table:default-cell-style-name="ce55"/>
        <table:table-column table:style-name="co7" table:default-cell-style-name="ce59"/>
        <table:table-column table:style-name="co7" table:default-cell-style-name="ce55"/>
        <table:table-column table:style-name="co7" table:default-cell-style-name="ce63"/>
        <table:table-column table:style-name="co8" table:default-cell-style-name="Default"/>
        <table:table-column table:style-name="co9" table:number-columns-repeated="2" table:default-cell-style-name="ce55"/>
        <table:table-column table:style-name="co8" table:number-columns-repeated="56" table:default-cell-style-name="Default"/>
        <table:table-row table:style-name="ro7">
          <table:table-cell table:style-name="ce42" office:value-type="string" calcext:value-type="string">
            <text:p>鄉鎮</text:p>
          </table:table-cell>
          <table:table-cell table:style-name="ce52" office:value-type="string" calcext:value-type="string">
            <text:p>鄉鎮</text:p>
          </table:table-cell>
          <table:table-cell table:style-name="ce56" office:value-type="string" calcext:value-type="string">
            <text:p>單位</text:p>
          </table:table-cell>
          <table:table-cell table:style-name="ce52" office:value-type="string" calcext:value-type="string">
            <text:p>職稱</text:p>
          </table:table-cell>
          <table:table-cell table:style-name="ce60" office:value-type="string" calcext:value-type="string">
            <text:p>VoIP帳號</text:p>
          </table:table-cell>
          <table:table-cell table:number-columns-repeated="59"/>
        </table:table-row>
        <table:table-row table:style-name="ro8">
          <table:table-cell table:style-name="ce43" office:value-type="string" calcext:value-type="string" table:number-columns-spanned="1" table:number-rows-spanned="9">
            <text:p>三民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三民國小</text:p>
          </table:table-cell>
          <table:table-cell table:style-name="ce53" office:value-type="string" calcext:value-type="string">
            <text:p>三民國小 (總機)</text:p>
          </table:table-cell>
          <table:table-cell table:style-name="ce61" office:value-type="float" office:value="907001000" calcext:value-type="float">
            <text:p>907001000</text:p>
          </table:table-cell>
          <table:table-cell/>
          <table:table-cell table:style-name="ce64" office:value-type="string" calcext:value-type="string">
            <text:p><text:span text:style-name="T5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辦公室休息室</text:p>
          </table:table-cell>
          <table:table-cell table:style-name="ce60" office:value-type="float" office:value="907001011" calcext:value-type="float">
            <text:p>90700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01030" calcext:value-type="float">
            <text:p>90700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01060" calcext:value-type="float">
            <text:p>90700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1070" calcext:value-type="float">
            <text:p>90700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/>
          <table:table-cell table:style-name="ce60" office:value-type="float" office:value="907001096" calcext:value-type="float">
            <text:p>90700109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001401" calcext:value-type="float">
            <text:p>90700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01601" calcext:value-type="float">
            <text:p>907001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三民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1999" calcext:value-type="float">
            <text:p>90700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大成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大成國小</text:p>
          </table:table-cell>
          <table:table-cell table:style-name="ce53" office:value-type="string" calcext:value-type="string">
            <text:p>大成國小 (總機)</text:p>
          </table:table-cell>
          <table:table-cell table:style-name="ce61" office:value-type="float" office:value="907002000" calcext:value-type="float">
            <text:p>90700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教務室</text:p>
          </table:table-cell>
          <table:table-cell table:style-name="ce60" office:value-type="float" office:value="907002010" calcext:value-type="float">
            <text:p>90700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總務室</text:p>
          </table:table-cell>
          <table:table-cell table:style-name="ce60" office:value-type="float" office:value="907002030" calcext:value-type="float">
            <text:p>90700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02060" calcext:value-type="float">
            <text:p>90700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2070" calcext:value-type="float">
            <text:p>90700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02080" calcext:value-type="float">
            <text:p>90700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幼教園辦公室</text:p>
          </table:table-cell>
          <table:table-cell table:style-name="ce60" office:value-type="float" office:value="907002800" calcext:value-type="float">
            <text:p>907002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園長室</text:p>
          </table:table-cell>
          <table:table-cell table:style-name="ce60" office:value-type="float" office:value="907002801" calcext:value-type="float">
            <text:p>9070028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成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2999" calcext:value-type="float">
            <text:p>90700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大竹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大竹國小</text:p>
          </table:table-cell>
          <table:table-cell table:style-name="ce53" office:value-type="string" calcext:value-type="string">
            <text:p>大竹國小 (總機)</text:p>
          </table:table-cell>
          <table:table-cell table:style-name="ce61" office:value-type="float" office:value="907003000" calcext:value-type="float">
            <text:p>90700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教務處(主任)</text:p>
          </table:table-cell>
          <table:table-cell table:style-name="ce60" office:value-type="float" office:value="907003010" calcext:value-type="float">
            <text:p>90700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總務處(主任)</text:p>
          </table:table-cell>
          <table:table-cell table:style-name="ce60" office:value-type="float" office:value="907003030" calcext:value-type="float">
            <text:p>90700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訓導處(主任)</text:p>
          </table:table-cell>
          <table:table-cell table:style-name="ce60" office:value-type="float" office:value="907003060" calcext:value-type="float">
            <text:p>90700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輔導室(主任)</text:p>
          </table:table-cell>
          <table:table-cell table:style-name="ce60" office:value-type="float" office:value="907003070" calcext:value-type="float">
            <text:p>90700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03080" calcext:value-type="float">
            <text:p>90700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3090" calcext:value-type="float">
            <text:p>90700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03099" calcext:value-type="float">
            <text:p>90700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大竹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3999" calcext:value-type="float">
            <text:p>90700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中山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中山國小</text:p>
          </table:table-cell>
          <table:table-cell table:style-name="ce53" office:value-type="string" calcext:value-type="string">
            <text:p>中山國小 (總機)</text:p>
          </table:table-cell>
          <table:table-cell table:style-name="ce61" office:value-type="float" office:value="907004000" calcext:value-type="float">
            <text:p>90700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04010" calcext:value-type="float">
            <text:p>90700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機房</text:p>
          </table:table-cell>
          <table:table-cell table:style-name="ce60" office:value-type="float" office:value="907004020" calcext:value-type="float">
            <text:p>907004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4030" calcext:value-type="float">
            <text:p>90700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04060" calcext:value-type="float">
            <text:p>90700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4070" calcext:value-type="float">
            <text:p>90700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04080" calcext:value-type="float">
            <text:p>90700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04090" calcext:value-type="float">
            <text:p>90700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中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4999" calcext:value-type="float">
            <text:p>90700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平和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平和國小</text:p>
          </table:table-cell>
          <table:table-cell table:style-name="ce53" office:value-type="string" calcext:value-type="string">
            <text:p>平和國小 (總機)</text:p>
          </table:table-cell>
          <table:table-cell table:style-name="ce61" office:value-type="float" office:value="907005000" calcext:value-type="float">
            <text:p>90700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05010" calcext:value-type="float">
            <text:p>90700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5030" calcext:value-type="float">
            <text:p>90700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05060" calcext:value-type="float">
            <text:p>90700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體育室</text:p>
          </table:table-cell>
          <table:table-cell table:style-name="ce60" office:value-type="float" office:value="907005066" calcext:value-type="float">
            <text:p>90700506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輔導會計</text:p>
          </table:table-cell>
          <table:table-cell table:style-name="ce60" office:value-type="float" office:value="907005070" calcext:value-type="float">
            <text:p>90700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05080" calcext:value-type="float">
            <text:p>90700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05099" calcext:value-type="float">
            <text:p>90700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平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5999" calcext:value-type="float">
            <text:p>90700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民生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民生國小</text:p>
          </table:table-cell>
          <table:table-cell table:style-name="ce53" office:value-type="string" calcext:value-type="string">
            <text:p>民生國小 (總機)</text:p>
          </table:table-cell>
          <table:table-cell table:style-name="ce61" office:value-type="float" office:value="907006000" calcext:value-type="float">
            <text:p>90700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06010" calcext:value-type="float">
            <text:p>90700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電腦教室後方機房</text:p>
          </table:table-cell>
          <table:table-cell table:style-name="ce60" office:value-type="float" office:value="907006020" calcext:value-type="float">
            <text:p>90700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6030" calcext:value-type="float">
            <text:p>90700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6031" calcext:value-type="float">
            <text:p>907006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06032" calcext:value-type="float">
            <text:p>90700603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06060" calcext:value-type="float">
            <text:p>90700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6070" calcext:value-type="float">
            <text:p>90700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民生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6999" calcext:value-type="float">
            <text:p>90700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石牌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石牌國小</text:p>
          </table:table-cell>
          <table:table-cell table:style-name="ce53" office:value-type="string" calcext:value-type="string">
            <text:p>石牌國小 (總機)</text:p>
          </table:table-cell>
          <table:table-cell table:style-name="ce61" office:value-type="float" office:value="907007000" calcext:value-type="float">
            <text:p>90700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07010" calcext:value-type="float">
            <text:p>90700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教師研發室</text:p>
          </table:table-cell>
          <table:table-cell table:style-name="ce60" office:value-type="float" office:value="907007019" calcext:value-type="float">
            <text:p>907007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資訊教室</text:p>
          </table:table-cell>
          <table:table-cell table:style-name="ce60" office:value-type="float" office:value="907007020" calcext:value-type="float">
            <text:p>907007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07021" calcext:value-type="float">
            <text:p>907007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07030" calcext:value-type="float">
            <text:p>90700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7070" calcext:value-type="float">
            <text:p>90700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07090" calcext:value-type="float">
            <text:p>907007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石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7999" calcext:value-type="float">
            <text:p>90700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快官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快官國小</text:p>
          </table:table-cell>
          <table:table-cell table:style-name="ce53" office:value-type="string" calcext:value-type="string">
            <text:p>快官國小 (總機)</text:p>
          </table:table-cell>
          <table:table-cell table:style-name="ce61" office:value-type="float" office:value="907008000" calcext:value-type="float">
            <text:p>90700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08011" calcext:value-type="float">
            <text:p>90700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08012" calcext:value-type="float">
            <text:p>90700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08013" calcext:value-type="float">
            <text:p>907008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08025" calcext:value-type="float">
            <text:p>907008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休息(會議室)</text:p>
          </table:table-cell>
          <table:table-cell table:style-name="ce60" office:value-type="float" office:value="907008053" calcext:value-type="float">
            <text:p>907008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8070" calcext:value-type="float">
            <text:p>90700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08099" calcext:value-type="float">
            <text:p>90700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快官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8999" calcext:value-type="float">
            <text:p>90700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17">
            <text:p>忠孝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忠孝國小</text:p>
          </table:table-cell>
          <table:table-cell table:style-name="ce53" office:value-type="string" calcext:value-type="string">
            <text:p>忠孝國小 (總機)</text:p>
          </table:table-cell>
          <table:table-cell table:style-name="ce61" office:value-type="float" office:value="907009000" calcext:value-type="float">
            <text:p>90700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09010" calcext:value-type="float">
            <text:p>90700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資訊組</text:p>
          </table:table-cell>
          <table:table-cell table:style-name="ce60" office:value-type="float" office:value="907009021" calcext:value-type="float">
            <text:p>907009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行政辦公室</text:p>
          </table:table-cell>
          <table:table-cell table:style-name="ce60" office:value-type="float" office:value="907009031" calcext:value-type="float">
            <text:p>907009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09060" calcext:value-type="float">
            <text:p>90700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衛生組</text:p>
          </table:table-cell>
          <table:table-cell table:style-name="ce60" office:value-type="float" office:value="907009062" calcext:value-type="float">
            <text:p>90700906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09070" calcext:value-type="float">
            <text:p>90700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09080" calcext:value-type="float">
            <text:p>90700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09090" calcext:value-type="float">
            <text:p>90700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09095" calcext:value-type="float">
            <text:p>90700909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107" calcext:value-type="float">
            <text:p>107</text:p>
          </table:table-cell>
          <table:table-cell table:style-name="ce60" office:value-type="float" office:value="907009107" calcext:value-type="float">
            <text:p>90700910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207" calcext:value-type="float">
            <text:p>207</text:p>
          </table:table-cell>
          <table:table-cell table:style-name="ce60" office:value-type="float" office:value="907009207" calcext:value-type="float">
            <text:p>90700920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306" calcext:value-type="float">
            <text:p>306</text:p>
          </table:table-cell>
          <table:table-cell table:style-name="ce60" office:value-type="float" office:value="907009306" calcext:value-type="float">
            <text:p>90700930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401" calcext:value-type="float">
            <text:p>401</text:p>
          </table:table-cell>
          <table:table-cell table:style-name="ce60" office:value-type="float" office:value="907009401" calcext:value-type="float">
            <text:p>907009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505" calcext:value-type="float">
            <text:p>505</text:p>
          </table:table-cell>
          <table:table-cell table:style-name="ce60" office:value-type="float" office:value="907009505" calcext:value-type="float">
            <text:p>90700950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float" office:value="605" calcext:value-type="float">
            <text:p>605</text:p>
          </table:table-cell>
          <table:table-cell table:style-name="ce60" office:value-type="float" office:value="907009605" calcext:value-type="float">
            <text:p>90700960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忠孝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09999" calcext:value-type="float">
            <text:p>90700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東芳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東芳國小</text:p>
          </table:table-cell>
          <table:table-cell table:style-name="ce53" office:value-type="string" calcext:value-type="string">
            <text:p>東芳國小 (總機)</text:p>
          </table:table-cell>
          <table:table-cell table:style-name="ce61" office:value-type="float" office:value="907010000" calcext:value-type="float">
            <text:p>90701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4新辦公室</text:p>
          </table:table-cell>
          <table:table-cell table:style-name="ce60" office:value-type="float" office:value="907010010" calcext:value-type="float">
            <text:p>90701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09 <text:s/>110辦公室</text:p>
          </table:table-cell>
          <table:table-cell table:style-name="ce60" office:value-type="float" office:value="907010011" calcext:value-type="float">
            <text:p>90701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4新辦公室</text:p>
          </table:table-cell>
          <table:table-cell table:style-name="ce60" office:value-type="float" office:value="907010012" calcext:value-type="float">
            <text:p>90701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5新辦公室</text:p>
          </table:table-cell>
          <table:table-cell table:style-name="ce60" office:value-type="float" office:value="907010013" calcext:value-type="float">
            <text:p>907010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326電腦教室</text:p>
          </table:table-cell>
          <table:table-cell table:style-name="ce60" office:value-type="float" office:value="907010021" calcext:value-type="float">
            <text:p>907010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2輔導室</text:p>
          </table:table-cell>
          <table:table-cell table:style-name="ce60" office:value-type="float" office:value="907010070" calcext:value-type="float">
            <text:p>90701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0主計室</text:p>
          </table:table-cell>
          <table:table-cell table:style-name="ce60" office:value-type="float" office:value="907010080" calcext:value-type="float">
            <text:p>90701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東芳國小</text:p>
          </table:table-cell>
          <table:table-cell table:style-name="ce52" office:value-type="string" calcext:value-type="string">
            <text:p>123校長室</text:p>
          </table:table-cell>
          <table:table-cell table:style-name="ce60" office:value-type="float" office:value="907010999" calcext:value-type="float">
            <text:p>90701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南郭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南郭國小</text:p>
          </table:table-cell>
          <table:table-cell table:style-name="ce53" office:value-type="string" calcext:value-type="string">
            <text:p>南郭國小 (總機)</text:p>
          </table:table-cell>
          <table:table-cell table:style-name="ce61" office:value-type="float" office:value="907011000" calcext:value-type="float">
            <text:p>90701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11010" calcext:value-type="float">
            <text:p>90701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介聘中心</text:p>
          </table:table-cell>
          <table:table-cell table:style-name="ce60" office:value-type="float" office:value="907011011" calcext:value-type="float">
            <text:p>90701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11030" calcext:value-type="float">
            <text:p>90701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11060" calcext:value-type="float">
            <text:p>90701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1070" calcext:value-type="float">
            <text:p>90701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11080" calcext:value-type="float">
            <text:p>90701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11090" calcext:value-type="float">
            <text:p>90701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1999" calcext:value-type="float">
            <text:p>90701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南興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南興國小</text:p>
          </table:table-cell>
          <table:table-cell table:style-name="ce53" office:value-type="string" calcext:value-type="string">
            <text:p>南興國小 (總機)</text:p>
          </table:table-cell>
          <table:table-cell table:style-name="ce61" office:value-type="float" office:value="907012000" calcext:value-type="float">
            <text:p>90701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12010" calcext:value-type="float">
            <text:p>90701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5104辦公室</text:p>
          </table:table-cell>
          <table:table-cell table:style-name="ce60" office:value-type="float" office:value="907012011" calcext:value-type="float">
            <text:p>90701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12030" calcext:value-type="float">
            <text:p>90701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12060" calcext:value-type="float">
            <text:p>90701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2070" calcext:value-type="float">
            <text:p>90701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12090" calcext:value-type="float">
            <text:p>90701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12099" calcext:value-type="float">
            <text:p>90701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南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2999" calcext:value-type="float">
            <text:p>90701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泰和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泰和國小</text:p>
          </table:table-cell>
          <table:table-cell table:style-name="ce53" office:value-type="string" calcext:value-type="string">
            <text:p>泰和國小 (總機)</text:p>
          </table:table-cell>
          <table:table-cell table:style-name="ce61" office:value-type="float" office:value="907013000" calcext:value-type="float">
            <text:p>90701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13010" calcext:value-type="float">
            <text:p>90701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13021" calcext:value-type="float">
            <text:p>907013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13030" calcext:value-type="float">
            <text:p>90701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13060" calcext:value-type="float">
            <text:p>90701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3070" calcext:value-type="float">
            <text:p>90701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13080" calcext:value-type="float">
            <text:p>90701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013090" calcext:value-type="float">
            <text:p>90701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泰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3999" calcext:value-type="float">
            <text:p>90701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國聖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國聖國小</text:p>
          </table:table-cell>
          <table:table-cell table:style-name="ce53" office:value-type="string" calcext:value-type="string">
            <text:p>國聖國小 (總機)</text:p>
          </table:table-cell>
          <table:table-cell table:style-name="ce61" office:value-type="float" office:value="907014000" calcext:value-type="float">
            <text:p>90701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教導室一</text:p>
          </table:table-cell>
          <table:table-cell table:style-name="ce60" office:value-type="float" office:value="907014011" calcext:value-type="float">
            <text:p>90701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教導室二</text:p>
          </table:table-cell>
          <table:table-cell table:style-name="ce60" office:value-type="float" office:value="907014012" calcext:value-type="float">
            <text:p>907014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檔案室</text:p>
          </table:table-cell>
          <table:table-cell table:style-name="ce60" office:value-type="float" office:value="907014028" calcext:value-type="float">
            <text:p>90701402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14031" calcext:value-type="float">
            <text:p>907014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4071" calcext:value-type="float">
            <text:p>907014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14099" calcext:value-type="float">
            <text:p>90701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014760" calcext:value-type="float">
            <text:p>907014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國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4999" calcext:value-type="float">
            <text:p>90701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聯興國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聯興國小</text:p>
          </table:table-cell>
          <table:table-cell table:style-name="ce53" office:value-type="string" calcext:value-type="string">
            <text:p>聯興國小 (總機)</text:p>
          </table:table-cell>
          <table:table-cell table:style-name="ce61" office:value-type="float" office:value="907015000" calcext:value-type="float">
            <text:p>90701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15010" calcext:value-type="float">
            <text:p>90701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5011" calcext:value-type="float">
            <text:p>90701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資訊機房</text:p>
          </table:table-cell>
          <table:table-cell table:style-name="ce60" office:value-type="float" office:value="907015020" calcext:value-type="float">
            <text:p>90701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15030" calcext:value-type="float">
            <text:p>90701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15060" calcext:value-type="float">
            <text:p>90701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輔導處</text:p>
          </table:table-cell>
          <table:table-cell table:style-name="ce60" office:value-type="float" office:value="907015070" calcext:value-type="float">
            <text:p>90701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15099" calcext:value-type="float">
            <text:p>90701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聯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5999" calcext:value-type="float">
            <text:p>90701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文德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文德國小</text:p>
          </table:table-cell>
          <table:table-cell table:style-name="ce53" office:value-type="string" calcext:value-type="string">
            <text:p>文德國小 (總機)</text:p>
          </table:table-cell>
          <table:table-cell table:style-name="ce61" office:value-type="float" office:value="907016000" calcext:value-type="float">
            <text:p>90701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6010" calcext:value-type="float">
            <text:p>90701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6030" calcext:value-type="float">
            <text:p>90701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電腦行政室</text:p>
          </table:table-cell>
          <table:table-cell table:style-name="ce60" office:value-type="float" office:value="907016080" calcext:value-type="float">
            <text:p>90701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16099" calcext:value-type="float">
            <text:p>90701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016101" calcext:value-type="float">
            <text:p>907016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3年甲班</text:p>
          </table:table-cell>
          <table:table-cell table:style-name="ce60" office:value-type="float" office:value="907016301" calcext:value-type="float">
            <text:p>907016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5年甲班</text:p>
          </table:table-cell>
          <table:table-cell table:style-name="ce60" office:value-type="float" office:value="907016501" calcext:value-type="float">
            <text:p>907016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8" office:value-type="string" calcext:value-type="string">
            <text:p>文德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6999" calcext:value-type="float">
            <text:p>90701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8">
          <table:table-cell table:style-name="ce43" office:value-type="string" calcext:value-type="string" table:number-columns-spanned="1" table:number-rows-spanned="9">
            <text:p>同安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同安國小</text:p>
          </table:table-cell>
          <table:table-cell table:style-name="ce53" office:value-type="string" calcext:value-type="string">
            <text:p>同安國小 (總機)</text:p>
          </table:table-cell>
          <table:table-cell table:style-name="ce61" office:value-type="float" office:value="907017000" calcext:value-type="float">
            <text:p>90701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7011" calcext:value-type="float">
            <text:p>90701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017101" calcext:value-type="float">
            <text:p>907017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017201" calcext:value-type="float">
            <text:p>907017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017301" calcext:value-type="float">
            <text:p>907017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017401" calcext:value-type="float">
            <text:p>907017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017501" calcext:value-type="float">
            <text:p>907017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017601" calcext:value-type="float">
            <text:p>907017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同安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7999" calcext:value-type="float">
            <text:p>90701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芬園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芬園國小</text:p>
          </table:table-cell>
          <table:table-cell table:style-name="ce53" office:value-type="string" calcext:value-type="string">
            <text:p>芬園國小 (總機)</text:p>
          </table:table-cell>
          <table:table-cell table:style-name="ce61" office:value-type="float" office:value="907018000" calcext:value-type="float">
            <text:p>90701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18010" calcext:value-type="float">
            <text:p>90701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8011" calcext:value-type="float">
            <text:p>90701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18012" calcext:value-type="float">
            <text:p>90701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18030" calcext:value-type="float">
            <text:p>90701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8070" calcext:value-type="float">
            <text:p>90701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18090" calcext:value-type="float">
            <text:p>90701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幼稚園</text:p>
          </table:table-cell>
          <table:table-cell table:style-name="ce60" office:value-type="float" office:value="907018800" calcext:value-type="float">
            <text:p>907018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芬園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8999" calcext:value-type="float">
            <text:p>90701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茄荖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茄荖國小</text:p>
          </table:table-cell>
          <table:table-cell table:style-name="ce53" office:value-type="string" calcext:value-type="string">
            <text:p>茄荖國小 (總機)</text:p>
          </table:table-cell>
          <table:table-cell table:style-name="ce61" office:value-type="float" office:value="907019000" calcext:value-type="float">
            <text:p>90701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9010" calcext:value-type="float">
            <text:p>90701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9011" calcext:value-type="float">
            <text:p>90701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9012" calcext:value-type="float">
            <text:p>90701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9030" calcext:value-type="float">
            <text:p>90701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19031" calcext:value-type="float">
            <text:p>907019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19070" calcext:value-type="float">
            <text:p>90701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19099" calcext:value-type="float">
            <text:p>90701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茄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19999" calcext:value-type="float">
            <text:p>90701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富山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富山國小</text:p>
          </table:table-cell>
          <table:table-cell table:style-name="ce53" office:value-type="string" calcext:value-type="string">
            <text:p>富山國小 (總機)</text:p>
          </table:table-cell>
          <table:table-cell table:style-name="ce61" office:value-type="float" office:value="907020000" calcext:value-type="float">
            <text:p>90702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0011" calcext:value-type="float">
            <text:p>90702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綜合教室</text:p>
          </table:table-cell>
          <table:table-cell table:style-name="ce60" office:value-type="float" office:value="907020012" calcext:value-type="float">
            <text:p>90702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e化教室</text:p>
          </table:table-cell>
          <table:table-cell table:style-name="ce60" office:value-type="float" office:value="907020013" calcext:value-type="float">
            <text:p>907020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20021" calcext:value-type="float">
            <text:p>907020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圖書教室</text:p>
          </table:table-cell>
          <table:table-cell table:style-name="ce60" office:value-type="float" office:value="907020025" calcext:value-type="float">
            <text:p>907020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0070" calcext:value-type="float">
            <text:p>90702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20099" calcext:value-type="float">
            <text:p>90702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富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0999" calcext:value-type="float">
            <text:p>90702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寶山國小</text:p>
            <text:p>網路VoIP</text:p>
          </table:table-cell>
          <table:table-cell table:style-name="ce53" office:value-type="string" calcext:value-type="string">
            <text:p>芬園鄉</text:p>
          </table:table-cell>
          <table:table-cell table:style-name="ce57" office:value-type="string" calcext:value-type="string">
            <text:p>寶山國小</text:p>
          </table:table-cell>
          <table:table-cell table:style-name="ce53" office:value-type="string" calcext:value-type="string">
            <text:p>寶山國小 (總機)</text:p>
          </table:table-cell>
          <table:table-cell table:style-name="ce61" office:value-type="float" office:value="907021000" calcext:value-type="float">
            <text:p>90702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1011" calcext:value-type="float">
            <text:p>90702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1012" calcext:value-type="float">
            <text:p>90702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1013" calcext:value-type="float">
            <text:p>90702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1014" calcext:value-type="float">
            <text:p>907021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1070" calcext:value-type="float">
            <text:p>90702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人事會計</text:p>
          </table:table-cell>
          <table:table-cell table:style-name="ce60" office:value-type="float" office:value="907021080" calcext:value-type="float">
            <text:p>90702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21099" calcext:value-type="float">
            <text:p>90702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芬園鄉</text:p>
          </table:table-cell>
          <table:table-cell table:style-name="ce56" office:value-type="string" calcext:value-type="string">
            <text:p>寶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1999" calcext:value-type="float">
            <text:p>90702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三春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三春國小</text:p>
          </table:table-cell>
          <table:table-cell table:style-name="ce53" office:value-type="string" calcext:value-type="string">
            <text:p>三春國小 (總機)</text:p>
          </table:table-cell>
          <table:table-cell table:style-name="ce61" office:value-type="float" office:value="907022000" calcext:value-type="float">
            <text:p>90702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2010" calcext:value-type="float">
            <text:p>90702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22020" calcext:value-type="float">
            <text:p>907022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2030" calcext:value-type="float">
            <text:p>90702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2070" calcext:value-type="float">
            <text:p>90702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22080" calcext:value-type="float">
            <text:p>90702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22090" calcext:value-type="float">
            <text:p>90702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22099" calcext:value-type="float">
            <text:p>90702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三春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2999" calcext:value-type="float">
            <text:p>90702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文祥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文祥國小</text:p>
          </table:table-cell>
          <table:table-cell table:style-name="ce53" office:value-type="string" calcext:value-type="string">
            <text:p>文祥國小 (總機)</text:p>
          </table:table-cell>
          <table:table-cell table:style-name="ce61" office:value-type="float" office:value="907023000" calcext:value-type="float">
            <text:p>90702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23011" calcext:value-type="float">
            <text:p>90702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23012" calcext:value-type="float">
            <text:p>90702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23013" calcext:value-type="float">
            <text:p>907023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3070" calcext:value-type="float">
            <text:p>90702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23099" calcext:value-type="float">
            <text:p>90702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023101" calcext:value-type="float">
            <text:p>907023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23601" calcext:value-type="float">
            <text:p>907023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文祥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3999" calcext:value-type="float">
            <text:p>90702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白沙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白沙國小</text:p>
          </table:table-cell>
          <table:table-cell table:style-name="ce53" office:value-type="string" calcext:value-type="string">
            <text:p>白沙國小 (總機)</text:p>
          </table:table-cell>
          <table:table-cell table:style-name="ce61" office:value-type="float" office:value="907024000" calcext:value-type="float">
            <text:p>90702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3F教務處</text:p>
          </table:table-cell>
          <table:table-cell table:style-name="ce60" office:value-type="float" office:value="907024010" calcext:value-type="float">
            <text:p>90702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24020" calcext:value-type="float">
            <text:p>907024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306室</text:p>
          </table:table-cell>
          <table:table-cell table:style-name="ce60" office:value-type="float" office:value="907024030" calcext:value-type="float">
            <text:p>90702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24060" calcext:value-type="float">
            <text:p>90702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506室</text:p>
          </table:table-cell>
          <table:table-cell table:style-name="ce60" office:value-type="float" office:value="907024070" calcext:value-type="float">
            <text:p>90702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三樓人事室</text:p>
          </table:table-cell>
          <table:table-cell table:style-name="ce60" office:value-type="float" office:value="907024080" calcext:value-type="float">
            <text:p>90702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三樓會計室</text:p>
          </table:table-cell>
          <table:table-cell table:style-name="ce60" office:value-type="float" office:value="907024090" calcext:value-type="float">
            <text:p>90702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白沙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4999" calcext:value-type="float">
            <text:p>90702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花壇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花壇國小</text:p>
          </table:table-cell>
          <table:table-cell table:style-name="ce53" office:value-type="string" calcext:value-type="string">
            <text:p>花壇國小 (總機)</text:p>
          </table:table-cell>
          <table:table-cell table:style-name="ce61" office:value-type="float" office:value="907025000" calcext:value-type="float">
            <text:p>90702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資訊組</text:p>
          </table:table-cell>
          <table:table-cell table:style-name="ce60" office:value-type="float" office:value="907025010" calcext:value-type="float">
            <text:p>90702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5011" calcext:value-type="float">
            <text:p>90702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25030" calcext:value-type="float">
            <text:p>90702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25060" calcext:value-type="float">
            <text:p>90702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5070" calcext:value-type="float">
            <text:p>90702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25080" calcext:value-type="float">
            <text:p>90702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25090" calcext:value-type="float">
            <text:p>907025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5999" calcext:value-type="float">
            <text:p>90702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華南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華南國小</text:p>
          </table:table-cell>
          <table:table-cell table:style-name="ce53" office:value-type="string" calcext:value-type="string">
            <text:p>華南國小 (總機)</text:p>
          </table:table-cell>
          <table:table-cell table:style-name="ce61" office:value-type="float" office:value="907026000" calcext:value-type="float">
            <text:p>90702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6011" calcext:value-type="float">
            <text:p>90702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26012" calcext:value-type="float">
            <text:p>90702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26060" calcext:value-type="float">
            <text:p>90702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6070" calcext:value-type="float">
            <text:p>90702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26099" calcext:value-type="float">
            <text:p>90702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一孝</text:p>
          </table:table-cell>
          <table:table-cell table:style-name="ce60" office:value-type="float" office:value="907026102" calcext:value-type="float">
            <text:p>9070261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026780" calcext:value-type="float">
            <text:p>907026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華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6999" calcext:value-type="float">
            <text:p>90702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僑愛國小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僑愛國小</text:p>
          </table:table-cell>
          <table:table-cell table:style-name="ce53" office:value-type="string" calcext:value-type="string">
            <text:p>僑愛國小 (總機)</text:p>
          </table:table-cell>
          <table:table-cell table:style-name="ce61" office:value-type="float" office:value="907027000" calcext:value-type="float">
            <text:p>90702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7011" calcext:value-type="float">
            <text:p>90702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7012" calcext:value-type="float">
            <text:p>90702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7013" calcext:value-type="float">
            <text:p>907027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7014" calcext:value-type="float">
            <text:p>907027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27016" calcext:value-type="float">
            <text:p>90702701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27020" calcext:value-type="float">
            <text:p>907027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27099" calcext:value-type="float">
            <text:p>90702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僑愛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7999" calcext:value-type="float">
            <text:p>90702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秀水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秀水國小</text:p>
          </table:table-cell>
          <table:table-cell table:style-name="ce53" office:value-type="string" calcext:value-type="string">
            <text:p>秀水國小 (總機)</text:p>
          </table:table-cell>
          <table:table-cell table:style-name="ce61" office:value-type="float" office:value="907028000" calcext:value-type="float">
            <text:p>90702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28010" calcext:value-type="float">
            <text:p>90702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28020" calcext:value-type="float">
            <text:p>90702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28030" calcext:value-type="float">
            <text:p>90702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28060" calcext:value-type="float">
            <text:p>90702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8070" calcext:value-type="float">
            <text:p>90702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28090" calcext:value-type="float">
            <text:p>90702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28099" calcext:value-type="float">
            <text:p>90702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8999" calcext:value-type="float">
            <text:p>90702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育民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育民國小</text:p>
          </table:table-cell>
          <table:table-cell table:style-name="ce53" office:value-type="string" calcext:value-type="string">
            <text:p>育民國小 (總機)</text:p>
          </table:table-cell>
          <table:table-cell table:style-name="ce61" office:value-type="float" office:value="907029000" calcext:value-type="float">
            <text:p>90702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辦公室中總務</text:p>
          </table:table-cell>
          <table:table-cell table:style-name="ce60" office:value-type="float" office:value="907029030" calcext:value-type="float">
            <text:p>90702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辦公室中輔導</text:p>
          </table:table-cell>
          <table:table-cell table:style-name="ce60" office:value-type="float" office:value="907029060" calcext:value-type="float">
            <text:p>90702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29070" calcext:value-type="float">
            <text:p>90702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29099" calcext:value-type="float">
            <text:p>90702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029201" calcext:value-type="float">
            <text:p>907029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029401" calcext:value-type="float">
            <text:p>907029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29601" calcext:value-type="float">
            <text:p>907029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育民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29999" calcext:value-type="float">
            <text:p>90702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明正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明正國小</text:p>
          </table:table-cell>
          <table:table-cell table:style-name="ce53" office:value-type="string" calcext:value-type="string">
            <text:p>明正國小 (總機)</text:p>
          </table:table-cell>
          <table:table-cell table:style-name="ce61" office:value-type="float" office:value="907030000" calcext:value-type="float">
            <text:p>90703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30010" calcext:value-type="float">
            <text:p>90703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030011" calcext:value-type="float">
            <text:p>90703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030012" calcext:value-type="float">
            <text:p>90703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30030" calcext:value-type="float">
            <text:p>90703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30060" calcext:value-type="float">
            <text:p>90703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0070" calcext:value-type="float">
            <text:p>90703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30099" calcext:value-type="float">
            <text:p>90703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明正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0999" calcext:value-type="float">
            <text:p>90703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馬興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馬興國小</text:p>
          </table:table-cell>
          <table:table-cell table:style-name="ce53" office:value-type="string" calcext:value-type="string">
            <text:p>馬興國小 (總機)</text:p>
          </table:table-cell>
          <table:table-cell table:style-name="ce61" office:value-type="float" office:value="907031000" calcext:value-type="float">
            <text:p>90703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綜合辦公室</text:p>
          </table:table-cell>
          <table:table-cell table:style-name="ce60" office:value-type="float" office:value="907031010" calcext:value-type="float">
            <text:p>90703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綜合辦公室</text:p>
          </table:table-cell>
          <table:table-cell table:style-name="ce60" office:value-type="float" office:value="907031011" calcext:value-type="float">
            <text:p>90703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31030" calcext:value-type="float">
            <text:p>90703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31060" calcext:value-type="float">
            <text:p>90703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/>
          <table:table-cell table:style-name="ce60" office:value-type="float" office:value="907031070" calcext:value-type="float">
            <text:p>90703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31080" calcext:value-type="float">
            <text:p>90703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健康室</text:p>
          </table:table-cell>
          <table:table-cell table:style-name="ce60" office:value-type="float" office:value="907031099" calcext:value-type="float">
            <text:p>90703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馬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1999" calcext:value-type="float">
            <text:p>90703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陝西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陝西國小</text:p>
          </table:table-cell>
          <table:table-cell table:style-name="ce53" office:value-type="string" calcext:value-type="string">
            <text:p>陝西國小 (總機)</text:p>
          </table:table-cell>
          <table:table-cell table:style-name="ce61" office:value-type="float" office:value="907032000" calcext:value-type="float">
            <text:p>90703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2011" calcext:value-type="float">
            <text:p>90703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2012" calcext:value-type="float">
            <text:p>907032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32099" calcext:value-type="float">
            <text:p>90703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032101" calcext:value-type="float">
            <text:p>90703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2年甲班</text:p>
          </table:table-cell>
          <table:table-cell table:style-name="ce60" office:value-type="float" office:value="907032201" calcext:value-type="float">
            <text:p>90703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4年甲班</text:p>
          </table:table-cell>
          <table:table-cell table:style-name="ce60" office:value-type="float" office:value="907032401" calcext:value-type="float">
            <text:p>90703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5年甲班</text:p>
          </table:table-cell>
          <table:table-cell table:style-name="ce60" office:value-type="float" office:value="907032501" calcext:value-type="float">
            <text:p>90703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陝西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2999" calcext:value-type="float">
            <text:p>90703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華龍國小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華龍國小</text:p>
          </table:table-cell>
          <table:table-cell table:style-name="ce53" office:value-type="string" calcext:value-type="string">
            <text:p>華龍國小 (總機)</text:p>
          </table:table-cell>
          <table:table-cell table:style-name="ce61" office:value-type="float" office:value="907033000" calcext:value-type="float">
            <text:p>90703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3010" calcext:value-type="float">
            <text:p>90703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3030" calcext:value-type="float">
            <text:p>90703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播音室</text:p>
          </table:table-cell>
          <table:table-cell table:style-name="ce60" office:value-type="float" office:value="907033054" calcext:value-type="float">
            <text:p>90703305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3060" calcext:value-type="float">
            <text:p>90703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3070" calcext:value-type="float">
            <text:p>90703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33080" calcext:value-type="float">
            <text:p>90703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美勞教室</text:p>
          </table:table-cell>
          <table:table-cell table:style-name="ce60" office:value-type="float" office:value="907033770" calcext:value-type="float">
            <text:p>9070337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華龍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3999" calcext:value-type="float">
            <text:p>90703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文開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文開國小</text:p>
          </table:table-cell>
          <table:table-cell table:style-name="ce53" office:value-type="string" calcext:value-type="string">
            <text:p>文開國小 (總機)</text:p>
          </table:table-cell>
          <table:table-cell table:style-name="ce61" office:value-type="float" office:value="907034000" calcext:value-type="float">
            <text:p>90703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34010" calcext:value-type="float">
            <text:p>90703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34011" calcext:value-type="float">
            <text:p>90703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34021" calcext:value-type="float">
            <text:p>907034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34030" calcext:value-type="float">
            <text:p>90703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34060" calcext:value-type="float">
            <text:p>90703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4070" calcext:value-type="float">
            <text:p>90703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34080" calcext:value-type="float">
            <text:p>90703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文開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4999" calcext:value-type="float">
            <text:p>90703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東興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東興國小</text:p>
          </table:table-cell>
          <table:table-cell table:style-name="ce53" office:value-type="string" calcext:value-type="string">
            <text:p>東興國小 (總機)</text:p>
          </table:table-cell>
          <table:table-cell table:style-name="ce61" office:value-type="float" office:value="907035000" calcext:value-type="float">
            <text:p>90703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5010" calcext:value-type="float">
            <text:p>90703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休息室</text:p>
          </table:table-cell>
          <table:table-cell table:style-name="ce60" office:value-type="float" office:value="907035011" calcext:value-type="float">
            <text:p>90703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35025" calcext:value-type="float">
            <text:p>907035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5030" calcext:value-type="float">
            <text:p>90703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5031" calcext:value-type="float">
            <text:p>907035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5070" calcext:value-type="float">
            <text:p>90703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幼稚園</text:p>
          </table:table-cell>
          <table:table-cell table:style-name="ce60" office:value-type="float" office:value="907035800" calcext:value-type="float">
            <text:p>907035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東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5999" calcext:value-type="float">
            <text:p>90703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洛津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洛津國小</text:p>
          </table:table-cell>
          <table:table-cell table:style-name="ce53" office:value-type="string" calcext:value-type="string">
            <text:p>洛津國小 (總機)</text:p>
          </table:table-cell>
          <table:table-cell table:style-name="ce61" office:value-type="float" office:value="907036000" calcext:value-type="float">
            <text:p>90703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036010" calcext:value-type="float">
            <text:p>90703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036011" calcext:value-type="float">
            <text:p>90703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資源班</text:p>
          </table:table-cell>
          <table:table-cell table:style-name="ce60" office:value-type="float" office:value="907036012" calcext:value-type="float">
            <text:p>90703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36021" calcext:value-type="float">
            <text:p>907036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36030" calcext:value-type="float">
            <text:p>90703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36090" calcext:value-type="float">
            <text:p>90703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幼稚園</text:p>
          </table:table-cell>
          <table:table-cell table:style-name="ce60" office:value-type="float" office:value="907036800" calcext:value-type="float">
            <text:p>907036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洛津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6999" calcext:value-type="float">
            <text:p>90703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海埔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海埔國小</text:p>
          </table:table-cell>
          <table:table-cell table:style-name="ce53" office:value-type="string" calcext:value-type="string">
            <text:p>海埔國小 (總機)</text:p>
          </table:table-cell>
          <table:table-cell table:style-name="ce61" office:value-type="float" office:value="907037000" calcext:value-type="float">
            <text:p>90703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7011" calcext:value-type="float">
            <text:p>90703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37021" calcext:value-type="float">
            <text:p>907037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37030" calcext:value-type="float">
            <text:p>90703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自然科教室</text:p>
          </table:table-cell>
          <table:table-cell table:style-name="ce60" office:value-type="float" office:value="907037101" calcext:value-type="float">
            <text:p>907037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辦公室(二)</text:p>
          </table:table-cell>
          <table:table-cell table:style-name="ce60" office:value-type="float" office:value="907037302" calcext:value-type="float">
            <text:p>9070373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37502" calcext:value-type="float">
            <text:p>9070375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校史室</text:p>
          </table:table-cell>
          <table:table-cell table:style-name="ce60" office:value-type="float" office:value="907037800" calcext:value-type="float">
            <text:p>907037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海埔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7999" calcext:value-type="float">
            <text:p>90703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草港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草港國小</text:p>
          </table:table-cell>
          <table:table-cell table:style-name="ce53" office:value-type="string" calcext:value-type="string">
            <text:p>草港國小 (總機)</text:p>
          </table:table-cell>
          <table:table-cell table:style-name="ce61" office:value-type="float" office:value="907038000" calcext:value-type="float">
            <text:p>90703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8010" calcext:value-type="float">
            <text:p>90703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8011" calcext:value-type="float">
            <text:p>90703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家長聯誼室</text:p>
          </table:table-cell>
          <table:table-cell table:style-name="ce60" office:value-type="float" office:value="907038012" calcext:value-type="float">
            <text:p>90703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38020" calcext:value-type="float">
            <text:p>90703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行政辦公室</text:p>
          </table:table-cell>
          <table:table-cell table:style-name="ce60" office:value-type="float" office:value="907038030" calcext:value-type="float">
            <text:p>90703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8070" calcext:value-type="float">
            <text:p>90703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38099" calcext:value-type="float">
            <text:p>90703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草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8999" calcext:value-type="float">
            <text:p>90703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頂番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頂番國小</text:p>
          </table:table-cell>
          <table:table-cell table:style-name="ce53" office:value-type="string" calcext:value-type="string">
            <text:p>頂番國小 (總機)</text:p>
          </table:table-cell>
          <table:table-cell table:style-name="ce61" office:value-type="float" office:value="907039000" calcext:value-type="float">
            <text:p>90703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39010" calcext:value-type="float">
            <text:p>90703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39011" calcext:value-type="float">
            <text:p>90703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39030" calcext:value-type="float">
            <text:p>90703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39060" calcext:value-type="float">
            <text:p>90703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39070" calcext:value-type="float">
            <text:p>90703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039080" calcext:value-type="float">
            <text:p>90703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主計</text:p>
          </table:table-cell>
          <table:table-cell table:style-name="ce60" office:value-type="float" office:value="907039090" calcext:value-type="float">
            <text:p>90703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頂番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39999" calcext:value-type="float">
            <text:p>90703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鹿東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鹿東國小</text:p>
          </table:table-cell>
          <table:table-cell table:style-name="ce53" office:value-type="string" calcext:value-type="string">
            <text:p>鹿東國小 (總機)</text:p>
          </table:table-cell>
          <table:table-cell table:style-name="ce61" office:value-type="float" office:value="907040000" calcext:value-type="float">
            <text:p>90704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0011" calcext:value-type="float">
            <text:p>90704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0012" calcext:value-type="float">
            <text:p>90704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電腦Ι</text:p>
          </table:table-cell>
          <table:table-cell table:style-name="ce60" office:value-type="float" office:value="907040021" calcext:value-type="float">
            <text:p>907040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電腦∥</text:p>
          </table:table-cell>
          <table:table-cell table:style-name="ce60" office:value-type="float" office:value="907040022" calcext:value-type="float">
            <text:p>90704002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體育</text:p>
          </table:table-cell>
          <table:table-cell table:style-name="ce60" office:value-type="float" office:value="907040066" calcext:value-type="float">
            <text:p>90704006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040080" calcext:value-type="float">
            <text:p>90704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保健</text:p>
          </table:table-cell>
          <table:table-cell table:style-name="ce60" office:value-type="float" office:value="907040099" calcext:value-type="float">
            <text:p>90704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0999" calcext:value-type="float">
            <text:p>90704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鹿港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鹿港國小</text:p>
          </table:table-cell>
          <table:table-cell table:style-name="ce53" office:value-type="string" calcext:value-type="string">
            <text:p>鹿港國小 (總機)</text:p>
          </table:table-cell>
          <table:table-cell table:style-name="ce61" office:value-type="float" office:value="907041000" calcext:value-type="float">
            <text:p>90704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41010" calcext:value-type="float">
            <text:p>90704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041011" calcext:value-type="float">
            <text:p>90704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41030" calcext:value-type="float">
            <text:p>90704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41060" calcext:value-type="float">
            <text:p>90704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41070" calcext:value-type="float">
            <text:p>90704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會計人事</text:p>
          </table:table-cell>
          <table:table-cell table:style-name="ce60" office:value-type="float" office:value="907041090" calcext:value-type="float">
            <text:p>90704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41099" calcext:value-type="float">
            <text:p>90704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1999" calcext:value-type="float">
            <text:p>90704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興國小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新興國小</text:p>
          </table:table-cell>
          <table:table-cell table:style-name="ce53" office:value-type="string" calcext:value-type="string">
            <text:p>新興國小 (總機)</text:p>
          </table:table-cell>
          <table:table-cell table:style-name="ce61" office:value-type="float" office:value="907042000" calcext:value-type="float">
            <text:p>90704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2010" calcext:value-type="float">
            <text:p>90704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042101" calcext:value-type="float">
            <text:p>90704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042201" calcext:value-type="float">
            <text:p>90704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042301" calcext:value-type="float">
            <text:p>90704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042401" calcext:value-type="float">
            <text:p>90704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042501" calcext:value-type="float">
            <text:p>90704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42601" calcext:value-type="float">
            <text:p>90704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新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2999" calcext:value-type="float">
            <text:p>90704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興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大興國小</text:p>
          </table:table-cell>
          <table:table-cell table:style-name="ce53" office:value-type="string" calcext:value-type="string">
            <text:p>大興國小 (總機)</text:p>
          </table:table-cell>
          <table:table-cell table:style-name="ce61" office:value-type="float" office:value="907043000" calcext:value-type="float">
            <text:p>90704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101" calcext:value-type="float">
            <text:p>907043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201" calcext:value-type="float">
            <text:p>907043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301" calcext:value-type="float">
            <text:p>907043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401" calcext:value-type="float">
            <text:p>907043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501" calcext:value-type="float">
            <text:p>907043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043601" calcext:value-type="float">
            <text:p>907043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043780" calcext:value-type="float">
            <text:p>907043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大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3999" calcext:value-type="float">
            <text:p>90704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文昌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文昌國小</text:p>
          </table:table-cell>
          <table:table-cell table:style-name="ce53" office:value-type="string" calcext:value-type="string">
            <text:p>文昌國小 (總機)</text:p>
          </table:table-cell>
          <table:table-cell table:style-name="ce61" office:value-type="float" office:value="907044000" calcext:value-type="float">
            <text:p>90704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44011" calcext:value-type="float">
            <text:p>90704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44012" calcext:value-type="float">
            <text:p>907044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健康中心2</text:p>
          </table:table-cell>
          <table:table-cell table:style-name="ce60" office:value-type="float" office:value="907044098" calcext:value-type="float">
            <text:p>90704409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健康中心1</text:p>
          </table:table-cell>
          <table:table-cell table:style-name="ce60" office:value-type="float" office:value="907044099" calcext:value-type="float">
            <text:p>90704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044201" calcext:value-type="float">
            <text:p>90704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語言教室</text:p>
          </table:table-cell>
          <table:table-cell table:style-name="ce60" office:value-type="float" office:value="907044710" calcext:value-type="float">
            <text:p>9070447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044740" calcext:value-type="float">
            <text:p>907044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文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4999" calcext:value-type="float">
            <text:p>90704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日新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日新國小</text:p>
          </table:table-cell>
          <table:table-cell table:style-name="ce53" office:value-type="string" calcext:value-type="string">
            <text:p>日新國小 (總機)</text:p>
          </table:table-cell>
          <table:table-cell table:style-name="ce61" office:value-type="float" office:value="907045000" calcext:value-type="float">
            <text:p>90704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45011" calcext:value-type="float">
            <text:p>90704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45012" calcext:value-type="float">
            <text:p>90704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45013" calcext:value-type="float">
            <text:p>907045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4</text:p>
          </table:table-cell>
          <table:table-cell table:style-name="ce60" office:value-type="float" office:value="907045014" calcext:value-type="float">
            <text:p>907045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5</text:p>
          </table:table-cell>
          <table:table-cell table:style-name="ce60" office:value-type="float" office:value="907045015" calcext:value-type="float">
            <text:p>907045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辦公室6</text:p>
          </table:table-cell>
          <table:table-cell table:style-name="ce60" office:value-type="float" office:value="907045016" calcext:value-type="float">
            <text:p>90704501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45099" calcext:value-type="float">
            <text:p>90704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日新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5999" calcext:value-type="float">
            <text:p>90704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永豐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永豐國小</text:p>
          </table:table-cell>
          <table:table-cell table:style-name="ce53" office:value-type="string" calcext:value-type="string">
            <text:p>永豐國小 (總機)</text:p>
          </table:table-cell>
          <table:table-cell table:style-name="ce61" office:value-type="float" office:value="907046000" calcext:value-type="float">
            <text:p>90704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6011" calcext:value-type="float">
            <text:p>90704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6012" calcext:value-type="float">
            <text:p>90704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6013" calcext:value-type="float">
            <text:p>907046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其他</text:p>
          </table:table-cell>
          <table:table-cell table:style-name="ce60" office:value-type="float" office:value="907046014" calcext:value-type="float">
            <text:p>907046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46020" calcext:value-type="float">
            <text:p>90704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46099" calcext:value-type="float">
            <text:p>90704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046760" calcext:value-type="float">
            <text:p>907046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永豐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6999" calcext:value-type="float">
            <text:p>90704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西勢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西勢國小</text:p>
          </table:table-cell>
          <table:table-cell table:style-name="ce53" office:value-type="string" calcext:value-type="string">
            <text:p>西勢國小 (總機)</text:p>
          </table:table-cell>
          <table:table-cell table:style-name="ce61" office:value-type="float" office:value="907047000" calcext:value-type="float">
            <text:p>90704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47011" calcext:value-type="float">
            <text:p>90704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資源班</text:p>
          </table:table-cell>
          <table:table-cell table:style-name="ce60" office:value-type="float" office:value="907047012" calcext:value-type="float">
            <text:p>90704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視聽中心旁教室</text:p>
          </table:table-cell>
          <table:table-cell table:style-name="ce60" office:value-type="float" office:value="907047013" calcext:value-type="float">
            <text:p>907047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47025" calcext:value-type="float">
            <text:p>90704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47070" calcext:value-type="float">
            <text:p>90704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47099" calcext:value-type="float">
            <text:p>90704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3年愛班</text:p>
          </table:table-cell>
          <table:table-cell table:style-name="ce60" office:value-type="float" office:value="907047304" calcext:value-type="float">
            <text:p>90704730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西勢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7999" calcext:value-type="float">
            <text:p>90704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育新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育新國小</text:p>
          </table:table-cell>
          <table:table-cell table:style-name="ce53" office:value-type="string" calcext:value-type="string">
            <text:p>育新國小 (總機)</text:p>
          </table:table-cell>
          <table:table-cell table:style-name="ce61" office:value-type="float" office:value="907048000" calcext:value-type="float">
            <text:p>90704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048010" calcext:value-type="float">
            <text:p>90704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教務組</text:p>
          </table:table-cell>
          <table:table-cell table:style-name="ce60" office:value-type="float" office:value="907048011" calcext:value-type="float">
            <text:p>90704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48030" calcext:value-type="float">
            <text:p>90704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48054" calcext:value-type="float">
            <text:p>90704805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主任.人事室</text:p>
          </table:table-cell>
          <table:table-cell table:style-name="ce60" office:value-type="float" office:value="907048080" calcext:value-type="float">
            <text:p>90704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48095" calcext:value-type="float">
            <text:p>90704809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幼稚班</text:p>
          </table:table-cell>
          <table:table-cell table:style-name="ce60" office:value-type="float" office:value="907048800" calcext:value-type="float">
            <text:p>907048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育新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8999" calcext:value-type="float">
            <text:p>90704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管嶼國小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管嶼國小</text:p>
          </table:table-cell>
          <table:table-cell table:style-name="ce53" office:value-type="string" calcext:value-type="string">
            <text:p>管嶼國小 (總機)</text:p>
          </table:table-cell>
          <table:table-cell table:style-name="ce61" office:value-type="float" office:value="907049000" calcext:value-type="float">
            <text:p>90704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49010" calcext:value-type="float">
            <text:p>90704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049011" calcext:value-type="float">
            <text:p>90704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機房</text:p>
          </table:table-cell>
          <table:table-cell table:style-name="ce60" office:value-type="float" office:value="907049020" calcext:value-type="float">
            <text:p>907049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49030" calcext:value-type="float">
            <text:p>90704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49070" calcext:value-type="float">
            <text:p>90704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49080" calcext:value-type="float">
            <text:p>90704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49099" calcext:value-type="float">
            <text:p>90704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管嶼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49999" calcext:value-type="float">
            <text:p>90704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線西國小</text:p>
            <text:p>網路VoIP</text:p>
          </table:table-cell>
          <table:table-cell table:style-name="ce53" office:value-type="string" calcext:value-type="string">
            <text:p>線西鄉</text:p>
          </table:table-cell>
          <table:table-cell table:style-name="ce57" office:value-type="string" calcext:value-type="string">
            <text:p>線西國小</text:p>
          </table:table-cell>
          <table:table-cell table:style-name="ce53" office:value-type="string" calcext:value-type="string">
            <text:p>線西國小 (總機)</text:p>
          </table:table-cell>
          <table:table-cell table:style-name="ce61" office:value-type="float" office:value="907050000" calcext:value-type="float">
            <text:p>90705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0010" calcext:value-type="float">
            <text:p>90705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50011" calcext:value-type="float">
            <text:p>90705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0030" calcext:value-type="float">
            <text:p>90705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0060" calcext:value-type="float">
            <text:p>90705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0070" calcext:value-type="float">
            <text:p>90705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50080" calcext:value-type="float">
            <text:p>90705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50090" calcext:value-type="float">
            <text:p>90705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0999" calcext:value-type="float">
            <text:p>90705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曉陽國小</text:p>
            <text:p>網路VoIP</text:p>
          </table:table-cell>
          <table:table-cell table:style-name="ce53" office:value-type="string" calcext:value-type="string">
            <text:p>線西鄉</text:p>
          </table:table-cell>
          <table:table-cell table:style-name="ce57" office:value-type="string" calcext:value-type="string">
            <text:p>曉陽國小</text:p>
          </table:table-cell>
          <table:table-cell table:style-name="ce53" office:value-type="string" calcext:value-type="string">
            <text:p>曉陽國小 (總機)</text:p>
          </table:table-cell>
          <table:table-cell table:style-name="ce61" office:value-type="float" office:value="907051000" calcext:value-type="float">
            <text:p>90705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1010" calcext:value-type="float">
            <text:p>90705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51021" calcext:value-type="float">
            <text:p>907051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1030" calcext:value-type="float">
            <text:p>90705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1060" calcext:value-type="float">
            <text:p>90705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1070" calcext:value-type="float">
            <text:p>90705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051080" calcext:value-type="float">
            <text:p>90705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51099" calcext:value-type="float">
            <text:p>90705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曉陽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1999" calcext:value-type="float">
            <text:p>90705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嘉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大嘉國小</text:p>
          </table:table-cell>
          <table:table-cell table:style-name="ce53" office:value-type="string" calcext:value-type="string">
            <text:p>大嘉國小 (總機)</text:p>
          </table:table-cell>
          <table:table-cell table:style-name="ce61" office:value-type="float" office:value="907052000" calcext:value-type="float">
            <text:p>90705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52011" calcext:value-type="float">
            <text:p>90705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一乙教室</text:p>
          </table:table-cell>
          <table:table-cell table:style-name="ce60" office:value-type="float" office:value="907052102" calcext:value-type="float">
            <text:p>9070521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二甲教室</text:p>
          </table:table-cell>
          <table:table-cell table:style-name="ce60" office:value-type="float" office:value="907052201" calcext:value-type="float">
            <text:p>90705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三甲教室</text:p>
          </table:table-cell>
          <table:table-cell table:style-name="ce60" office:value-type="float" office:value="907052301" calcext:value-type="float">
            <text:p>90705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四甲教室</text:p>
          </table:table-cell>
          <table:table-cell table:style-name="ce60" office:value-type="float" office:value="907052401" calcext:value-type="float">
            <text:p>90705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五甲教室</text:p>
          </table:table-cell>
          <table:table-cell table:style-name="ce60" office:value-type="float" office:value="907052501" calcext:value-type="float">
            <text:p>90705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六甲教室</text:p>
          </table:table-cell>
          <table:table-cell table:style-name="ce60" office:value-type="float" office:value="907052601" calcext:value-type="float">
            <text:p>90705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嘉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052740" calcext:value-type="float">
            <text:p>907052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榮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大榮國小</text:p>
          </table:table-cell>
          <table:table-cell table:style-name="ce53" office:value-type="string" calcext:value-type="string">
            <text:p>大榮國小 (總機)</text:p>
          </table:table-cell>
          <table:table-cell table:style-name="ce61" office:value-type="float" office:value="907053000" calcext:value-type="float">
            <text:p>90705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3010" calcext:value-type="float">
            <text:p>90705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53021" calcext:value-type="float">
            <text:p>907053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3030" calcext:value-type="float">
            <text:p>90705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3060" calcext:value-type="float">
            <text:p>90705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3070" calcext:value-type="float">
            <text:p>90705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53080" calcext:value-type="float">
            <text:p>90705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53099" calcext:value-type="float">
            <text:p>90705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大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3999" calcext:value-type="float">
            <text:p>90705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和仁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和仁國小</text:p>
          </table:table-cell>
          <table:table-cell table:style-name="ce53" office:value-type="string" calcext:value-type="string">
            <text:p>和仁國小 (總機)</text:p>
          </table:table-cell>
          <table:table-cell table:style-name="ce61" office:value-type="float" office:value="907054000" calcext:value-type="float">
            <text:p>90705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4010" calcext:value-type="float">
            <text:p>90705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導師辦公室</text:p>
          </table:table-cell>
          <table:table-cell table:style-name="ce60" office:value-type="float" office:value="907054011" calcext:value-type="float">
            <text:p>90705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54021" calcext:value-type="float">
            <text:p>907054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總務室</text:p>
          </table:table-cell>
          <table:table-cell table:style-name="ce60" office:value-type="float" office:value="907054030" calcext:value-type="float">
            <text:p>90705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4060" calcext:value-type="float">
            <text:p>90705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4070" calcext:value-type="float">
            <text:p>90705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人事主計室</text:p>
          </table:table-cell>
          <table:table-cell table:style-name="ce60" office:value-type="float" office:value="907054080" calcext:value-type="float">
            <text:p>90705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仁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4999" calcext:value-type="float">
            <text:p>90705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和東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和東國小</text:p>
          </table:table-cell>
          <table:table-cell table:style-name="ce53" office:value-type="string" calcext:value-type="string">
            <text:p>和東國小 (總機)</text:p>
          </table:table-cell>
          <table:table-cell table:style-name="ce61" office:value-type="float" office:value="907055000" calcext:value-type="float">
            <text:p>90705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5010" calcext:value-type="float">
            <text:p>90705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和東書苑</text:p>
          </table:table-cell>
          <table:table-cell table:style-name="ce60" office:value-type="float" office:value="907055011" calcext:value-type="float">
            <text:p>90705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電腦教室A</text:p>
          </table:table-cell>
          <table:table-cell table:style-name="ce60" office:value-type="float" office:value="907055021" calcext:value-type="float">
            <text:p>907055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5030" calcext:value-type="float">
            <text:p>90705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5060" calcext:value-type="float">
            <text:p>90705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5070" calcext:value-type="float">
            <text:p>90705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55080" calcext:value-type="float">
            <text:p>90705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5999" calcext:value-type="float">
            <text:p>90705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和美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和美國小</text:p>
          </table:table-cell>
          <table:table-cell table:style-name="ce53" office:value-type="string" calcext:value-type="string">
            <text:p>和美國小 (總機)</text:p>
          </table:table-cell>
          <table:table-cell table:style-name="ce61" office:value-type="float" office:value="907056000" calcext:value-type="float">
            <text:p>90705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B104</text:p>
          </table:table-cell>
          <table:table-cell table:style-name="ce60" office:value-type="float" office:value="907056010" calcext:value-type="float">
            <text:p>90705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A103</text:p>
          </table:table-cell>
          <table:table-cell table:style-name="ce60" office:value-type="float" office:value="907056011" calcext:value-type="float">
            <text:p>90705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B207</text:p>
          </table:table-cell>
          <table:table-cell table:style-name="ce60" office:value-type="float" office:value="907056012" calcext:value-type="float">
            <text:p>90705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C206</text:p>
          </table:table-cell>
          <table:table-cell table:style-name="ce60" office:value-type="float" office:value="907056013" calcext:value-type="float">
            <text:p>907056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C305</text:p>
          </table:table-cell>
          <table:table-cell table:style-name="ce60" office:value-type="float" office:value="907056020" calcext:value-type="float">
            <text:p>90705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B106</text:p>
          </table:table-cell>
          <table:table-cell table:style-name="ce60" office:value-type="float" office:value="907056030" calcext:value-type="float">
            <text:p>90705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C101</text:p>
          </table:table-cell>
          <table:table-cell table:style-name="ce60" office:value-type="float" office:value="907056070" calcext:value-type="float">
            <text:p>90705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小</text:p>
          </table:table-cell>
          <table:table-cell table:style-name="ce52" office:value-type="string" calcext:value-type="string">
            <text:p>B103</text:p>
          </table:table-cell>
          <table:table-cell table:style-name="ce60" office:value-type="float" office:value="907056999" calcext:value-type="float">
            <text:p>90705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培英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培英國小</text:p>
          </table:table-cell>
          <table:table-cell table:style-name="ce53" office:value-type="string" calcext:value-type="string">
            <text:p>培英國小 (總機)</text:p>
          </table:table-cell>
          <table:table-cell table:style-name="ce61" office:value-type="float" office:value="907057000" calcext:value-type="float">
            <text:p>90705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7010" calcext:value-type="float">
            <text:p>90705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7030" calcext:value-type="float">
            <text:p>90705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7060" calcext:value-type="float">
            <text:p>90705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7070" calcext:value-type="float">
            <text:p>90705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57080" calcext:value-type="float">
            <text:p>907057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57090" calcext:value-type="float">
            <text:p>907057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57099" calcext:value-type="float">
            <text:p>90705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培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7999" calcext:value-type="float">
            <text:p>90705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庄國小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新庄國小</text:p>
          </table:table-cell>
          <table:table-cell table:style-name="ce53" office:value-type="string" calcext:value-type="string">
            <text:p>新庄國小 (總機)</text:p>
          </table:table-cell>
          <table:table-cell table:style-name="ce61" office:value-type="float" office:value="907058000" calcext:value-type="float">
            <text:p>90705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58010" calcext:value-type="float">
            <text:p>90705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58031" calcext:value-type="float">
            <text:p>907058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58060" calcext:value-type="float">
            <text:p>90705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8070" calcext:value-type="float">
            <text:p>90705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58080" calcext:value-type="float">
            <text:p>90705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會計處</text:p>
          </table:table-cell>
          <table:table-cell table:style-name="ce60" office:value-type="float" office:value="907058090" calcext:value-type="float">
            <text:p>90705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58099" calcext:value-type="float">
            <text:p>90705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新庄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8999" calcext:value-type="float">
            <text:p>90705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同國小</text:p>
            <text:p>網路VoIP</text:p>
          </table:table-cell>
          <table:table-cell table:style-name="ce53" office:value-type="string" calcext:value-type="string">
            <text:p>伸港鄉</text:p>
          </table:table-cell>
          <table:table-cell table:style-name="ce57" office:value-type="string" calcext:value-type="string">
            <text:p>大同國小</text:p>
          </table:table-cell>
          <table:table-cell table:style-name="ce53" office:value-type="string" calcext:value-type="string">
            <text:p>大同國小 (總機)</text:p>
          </table:table-cell>
          <table:table-cell table:style-name="ce61" office:value-type="float" office:value="907059000" calcext:value-type="float">
            <text:p>90705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059011" calcext:value-type="float">
            <text:p>90705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059012" calcext:value-type="float">
            <text:p>90705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059013" calcext:value-type="float">
            <text:p>907059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59020" calcext:value-type="float">
            <text:p>907059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59070" calcext:value-type="float">
            <text:p>90705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特教班</text:p>
          </table:table-cell>
          <table:table-cell table:style-name="ce60" office:value-type="float" office:value="907059071" calcext:value-type="float">
            <text:p>907059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059090" calcext:value-type="float">
            <text:p>90705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大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59999" calcext:value-type="float">
            <text:p>90705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伸仁國小</text:p>
            <text:p>網路VoIP</text:p>
          </table:table-cell>
          <table:table-cell table:style-name="ce53" office:value-type="string" calcext:value-type="string">
            <text:p>伸港鄉</text:p>
          </table:table-cell>
          <table:table-cell table:style-name="ce57" office:value-type="string" calcext:value-type="string">
            <text:p>伸仁國小</text:p>
          </table:table-cell>
          <table:table-cell table:style-name="ce53" office:value-type="string" calcext:value-type="string">
            <text:p>伸仁國小 (總機)</text:p>
          </table:table-cell>
          <table:table-cell table:style-name="ce61" office:value-type="float" office:value="907060000" calcext:value-type="float">
            <text:p>90706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60010" calcext:value-type="float">
            <text:p>90706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0030" calcext:value-type="float">
            <text:p>90706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60060" calcext:value-type="float">
            <text:p>90706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0070" calcext:value-type="float">
            <text:p>90706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60080" calcext:value-type="float">
            <text:p>90706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60090" calcext:value-type="float">
            <text:p>90706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60099" calcext:value-type="float">
            <text:p>90706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仁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0999" calcext:value-type="float">
            <text:p>90706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伸東國小</text:p>
            <text:p>網路VoIP</text:p>
          </table:table-cell>
          <table:table-cell table:style-name="ce53" office:value-type="string" calcext:value-type="string">
            <text:p>伸港鄉</text:p>
          </table:table-cell>
          <table:table-cell table:style-name="ce57" office:value-type="string" calcext:value-type="string">
            <text:p>伸東國小</text:p>
          </table:table-cell>
          <table:table-cell table:style-name="ce53" office:value-type="string" calcext:value-type="string">
            <text:p>伸東國小 (總機)</text:p>
          </table:table-cell>
          <table:table-cell table:style-name="ce61" office:value-type="float" office:value="907061000" calcext:value-type="float">
            <text:p>90706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1011" calcext:value-type="float">
            <text:p>90706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1012" calcext:value-type="float">
            <text:p>90706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1013" calcext:value-type="float">
            <text:p>90706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1014" calcext:value-type="float">
            <text:p>907061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資源教室</text:p>
          </table:table-cell>
          <table:table-cell table:style-name="ce60" office:value-type="float" office:value="907061029" calcext:value-type="float">
            <text:p>90706102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1070" calcext:value-type="float">
            <text:p>90706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61099" calcext:value-type="float">
            <text:p>90706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1999" calcext:value-type="float">
            <text:p>90706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港國小</text:p>
            <text:p>網路VoIP</text:p>
          </table:table-cell>
          <table:table-cell table:style-name="ce53" office:value-type="string" calcext:value-type="string">
            <text:p>伸港鄉</text:p>
          </table:table-cell>
          <table:table-cell table:style-name="ce57" office:value-type="string" calcext:value-type="string">
            <text:p>新港國小</text:p>
          </table:table-cell>
          <table:table-cell table:style-name="ce53" office:value-type="string" calcext:value-type="string">
            <text:p>新港國小 (總機)</text:p>
          </table:table-cell>
          <table:table-cell table:style-name="ce61" office:value-type="float" office:value="907062000" calcext:value-type="float">
            <text:p>90706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62010" calcext:value-type="float">
            <text:p>90706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研究室</text:p>
          </table:table-cell>
          <table:table-cell table:style-name="ce60" office:value-type="float" office:value="907062019" calcext:value-type="float">
            <text:p>907062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62021" calcext:value-type="float">
            <text:p>907062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事務出納組</text:p>
          </table:table-cell>
          <table:table-cell table:style-name="ce60" office:value-type="float" office:value="907062030" calcext:value-type="float">
            <text:p>90706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62060" calcext:value-type="float">
            <text:p>90706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2070" calcext:value-type="float">
            <text:p>90706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2080" calcext:value-type="float">
            <text:p>90706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新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2999" calcext:value-type="float">
            <text:p>90706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育英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育英國小</text:p>
          </table:table-cell>
          <table:table-cell table:style-name="ce53" office:value-type="string" calcext:value-type="string">
            <text:p>育英國小 (總機)</text:p>
          </table:table-cell>
          <table:table-cell table:style-name="ce61" office:value-type="float" office:value="907063000" calcext:value-type="float">
            <text:p>90706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63010" calcext:value-type="float">
            <text:p>90706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3030" calcext:value-type="float">
            <text:p>90706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63060" calcext:value-type="float">
            <text:p>90706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3070" calcext:value-type="float">
            <text:p>90706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63080" calcext:value-type="float">
            <text:p>90706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63090" calcext:value-type="float">
            <text:p>90706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63099" calcext:value-type="float">
            <text:p>90706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育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3999" calcext:value-type="float">
            <text:p>90706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明湖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明湖國小</text:p>
          </table:table-cell>
          <table:table-cell table:style-name="ce53" office:value-type="string" calcext:value-type="string">
            <text:p>明湖國小 (總機)</text:p>
          </table:table-cell>
          <table:table-cell table:style-name="ce61" office:value-type="float" office:value="907064000" calcext:value-type="float">
            <text:p>90706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4010" calcext:value-type="float">
            <text:p>90706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064101" calcext:value-type="float">
            <text:p>90706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2年甲班</text:p>
          </table:table-cell>
          <table:table-cell table:style-name="ce60" office:value-type="float" office:value="907064201" calcext:value-type="float">
            <text:p>90706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3年甲班</text:p>
          </table:table-cell>
          <table:table-cell table:style-name="ce60" office:value-type="float" office:value="907064301" calcext:value-type="float">
            <text:p>90706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4年甲班</text:p>
          </table:table-cell>
          <table:table-cell table:style-name="ce60" office:value-type="float" office:value="907064401" calcext:value-type="float">
            <text:p>90706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5年甲班</text:p>
          </table:table-cell>
          <table:table-cell table:style-name="ce60" office:value-type="float" office:value="907064501" calcext:value-type="float">
            <text:p>90706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6年甲班</text:p>
          </table:table-cell>
          <table:table-cell table:style-name="ce60" office:value-type="float" office:value="907064601" calcext:value-type="float">
            <text:p>90706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4999" calcext:value-type="float">
            <text:p>90706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10">
            <text:p>東山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東山國小</text:p>
          </table:table-cell>
          <table:table-cell table:style-name="ce53" office:value-type="string" calcext:value-type="string">
            <text:p>東山國小 (總機)</text:p>
          </table:table-cell>
          <table:table-cell table:style-name="ce61" office:value-type="float" office:value="907065000" calcext:value-type="float">
            <text:p>90706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65010" calcext:value-type="float">
            <text:p>90706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5011" calcext:value-type="float">
            <text:p>90706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65012" calcext:value-type="float">
            <text:p>90706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65020" calcext:value-type="float">
            <text:p>90706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5030" calcext:value-type="float">
            <text:p>90706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體育室</text:p>
          </table:table-cell>
          <table:table-cell table:style-name="ce60" office:value-type="float" office:value="907065066" calcext:value-type="float">
            <text:p>90706506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5070" calcext:value-type="float">
            <text:p>90706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65099" calcext:value-type="float">
            <text:p>90706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東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5999" calcext:value-type="float">
            <text:p>90706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 青山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青山國小</text:p>
          </table:table-cell>
          <table:table-cell table:style-name="ce53" office:value-type="string" calcext:value-type="string">
            <text:p>青山國小 (總機)</text:p>
          </table:table-cell>
          <table:table-cell table:style-name="ce61" office:value-type="float" office:value="907066000" calcext:value-type="float">
            <text:p>90706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66010" calcext:value-type="float">
            <text:p>90706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6011" calcext:value-type="float">
            <text:p>90706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教研室</text:p>
          </table:table-cell>
          <table:table-cell table:style-name="ce60" office:value-type="float" office:value="907066019" calcext:value-type="float">
            <text:p>907066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資訊室</text:p>
          </table:table-cell>
          <table:table-cell table:style-name="ce60" office:value-type="float" office:value="907066020" calcext:value-type="float">
            <text:p>90706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6030" calcext:value-type="float">
            <text:p>90706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66060" calcext:value-type="float">
            <text:p>90706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6070" calcext:value-type="float">
            <text:p>90706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青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6999" calcext:value-type="float">
            <text:p>90706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員東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員東國小</text:p>
          </table:table-cell>
          <table:table-cell table:style-name="ce53" office:value-type="string" calcext:value-type="string">
            <text:p>員東國小 (總機)</text:p>
          </table:table-cell>
          <table:table-cell table:style-name="ce61" office:value-type="float" office:value="907067000" calcext:value-type="float">
            <text:p>90706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總務室</text:p>
          </table:table-cell>
          <table:table-cell table:style-name="ce60" office:value-type="float" office:value="907067010" calcext:value-type="float">
            <text:p>90706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辦公室總機</text:p>
          </table:table-cell>
          <table:table-cell table:style-name="ce60" office:value-type="float" office:value="907067020" calcext:value-type="float">
            <text:p>907067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訓導輔導室</text:p>
          </table:table-cell>
          <table:table-cell table:style-name="ce60" office:value-type="float" office:value="907067060" calcext:value-type="float">
            <text:p>90706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會計人事室</text:p>
          </table:table-cell>
          <table:table-cell table:style-name="ce60" office:value-type="float" office:value="907067080" calcext:value-type="float">
            <text:p>907067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保健室(後棟)</text:p>
          </table:table-cell>
          <table:table-cell table:style-name="ce60" office:value-type="float" office:value="907067099" calcext:value-type="float">
            <text:p>90706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幼稚園辦公室</text:p>
          </table:table-cell>
          <table:table-cell table:style-name="ce60" office:value-type="float" office:value="907067800" calcext:value-type="float">
            <text:p>907067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特教班</text:p>
          </table:table-cell>
          <table:table-cell table:style-name="ce60" office:value-type="float" office:value="907067810" calcext:value-type="float">
            <text:p>9070678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7999" calcext:value-type="float">
            <text:p>90706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員林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員林國小</text:p>
          </table:table-cell>
          <table:table-cell table:style-name="ce53" office:value-type="string" calcext:value-type="string">
            <text:p>員林國小 (總機)</text:p>
          </table:table-cell>
          <table:table-cell table:style-name="ce61" office:value-type="float" office:value="907068000" calcext:value-type="float">
            <text:p>90706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10" calcext:value-type="float">
            <text:p>90706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資訊組</text:p>
          </table:table-cell>
          <table:table-cell table:style-name="ce60" office:value-type="float" office:value="907068020" calcext:value-type="float">
            <text:p>90706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30" calcext:value-type="float">
            <text:p>90706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60" calcext:value-type="float">
            <text:p>90706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70" calcext:value-type="float">
            <text:p>90706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80" calcext:value-type="float">
            <text:p>90706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68090" calcext:value-type="float">
            <text:p>90706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8999" calcext:value-type="float">
            <text:p>90706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橋信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僑信國小</text:p>
          </table:table-cell>
          <table:table-cell table:style-name="ce53" office:value-type="string" calcext:value-type="string">
            <text:p>僑信國小 (總機)</text:p>
          </table:table-cell>
          <table:table-cell table:style-name="ce61" office:value-type="float" office:value="907069000" calcext:value-type="float">
            <text:p>90706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69010" calcext:value-type="float">
            <text:p>90706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69030" calcext:value-type="float">
            <text:p>90706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69060" calcext:value-type="float">
            <text:p>90706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69070" calcext:value-type="float">
            <text:p>90706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069080" calcext:value-type="float">
            <text:p>90706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會計</text:p>
          </table:table-cell>
          <table:table-cell table:style-name="ce60" office:value-type="float" office:value="907069090" calcext:value-type="float">
            <text:p>90706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69099" calcext:value-type="float">
            <text:p>90706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僑信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69999" calcext:value-type="float">
            <text:p>90706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靜修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靜修國小</text:p>
          </table:table-cell>
          <table:table-cell table:style-name="ce53" office:value-type="string" calcext:value-type="string">
            <text:p>靜修國小 (總機)</text:p>
          </table:table-cell>
          <table:table-cell table:style-name="ce61" office:value-type="float" office:value="907070000" calcext:value-type="float">
            <text:p>90707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70010" calcext:value-type="float">
            <text:p>90707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70011" calcext:value-type="float">
            <text:p>90707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70030" calcext:value-type="float">
            <text:p>90707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70060" calcext:value-type="float">
            <text:p>90707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70070" calcext:value-type="float">
            <text:p>90707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70080" calcext:value-type="float">
            <text:p>90707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70099" calcext:value-type="float">
            <text:p>90707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靜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0999" calcext:value-type="float">
            <text:p>90707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饒明國小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饒明國小</text:p>
          </table:table-cell>
          <table:table-cell table:style-name="ce53" office:value-type="string" calcext:value-type="string">
            <text:p>饒明國小 (總機)</text:p>
          </table:table-cell>
          <table:table-cell table:style-name="ce61" office:value-type="float" office:value="907071000" calcext:value-type="float">
            <text:p>90707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1011" calcext:value-type="float">
            <text:p>90707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1012" calcext:value-type="float">
            <text:p>90707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學習小棧</text:p>
          </table:table-cell>
          <table:table-cell table:style-name="ce60" office:value-type="float" office:value="907071013" calcext:value-type="float">
            <text:p>90707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71020" calcext:value-type="float">
            <text:p>907071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71099" calcext:value-type="float">
            <text:p>90707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二乙</text:p>
          </table:table-cell>
          <table:table-cell table:style-name="ce60" office:value-type="float" office:value="907071202" calcext:value-type="float">
            <text:p>9070712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幼稚班</text:p>
          </table:table-cell>
          <table:table-cell table:style-name="ce60" office:value-type="float" office:value="907071800" calcext:value-type="float">
            <text:p>907071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饒明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1999" calcext:value-type="float">
            <text:p>90707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社頭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社頭國小</text:p>
          </table:table-cell>
          <table:table-cell table:style-name="ce53" office:value-type="string" calcext:value-type="string">
            <text:p>社頭國小 (總機)</text:p>
          </table:table-cell>
          <table:table-cell table:style-name="ce61" office:value-type="float" office:value="907072000" calcext:value-type="float">
            <text:p>90707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72010" calcext:value-type="float">
            <text:p>90707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72030" calcext:value-type="float">
            <text:p>90707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72060" calcext:value-type="float">
            <text:p>90707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72070" calcext:value-type="float">
            <text:p>90707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72080" calcext:value-type="float">
            <text:p>90707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72090" calcext:value-type="float">
            <text:p>90707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72099" calcext:value-type="float">
            <text:p>90707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2999" calcext:value-type="float">
            <text:p>90707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崙雅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崙雅國小</text:p>
          </table:table-cell>
          <table:table-cell table:style-name="ce53" office:value-type="string" calcext:value-type="string">
            <text:p>崙雅國小 (總機)</text:p>
          </table:table-cell>
          <table:table-cell table:style-name="ce61" office:value-type="float" office:value="907073000" calcext:value-type="float">
            <text:p>90707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73011" calcext:value-type="float">
            <text:p>90707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3012" calcext:value-type="float">
            <text:p>90707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3013" calcext:value-type="float">
            <text:p>907073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資訊中心</text:p>
          </table:table-cell>
          <table:table-cell table:style-name="ce60" office:value-type="float" office:value="907073020" calcext:value-type="float">
            <text:p>90707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73025" calcext:value-type="float">
            <text:p>907073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73099" calcext:value-type="float">
            <text:p>90707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幼稚園</text:p>
          </table:table-cell>
          <table:table-cell table:style-name="ce60" office:value-type="float" office:value="907073800" calcext:value-type="float">
            <text:p>907073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崙雅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3999" calcext:value-type="float">
            <text:p>90707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清水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清水國小</text:p>
          </table:table-cell>
          <table:table-cell table:style-name="ce53" office:value-type="string" calcext:value-type="string">
            <text:p>清水國小 (總機)</text:p>
          </table:table-cell>
          <table:table-cell table:style-name="ce61" office:value-type="float" office:value="907074000" calcext:value-type="float">
            <text:p>90707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74011" calcext:value-type="float">
            <text:p>90707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74012" calcext:value-type="float">
            <text:p>907074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74013" calcext:value-type="float">
            <text:p>907074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辦公室4</text:p>
          </table:table-cell>
          <table:table-cell table:style-name="ce60" office:value-type="float" office:value="907074014" calcext:value-type="float">
            <text:p>907074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教學研究室</text:p>
          </table:table-cell>
          <table:table-cell table:style-name="ce60" office:value-type="float" office:value="907074019" calcext:value-type="float">
            <text:p>907074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74070" calcext:value-type="float">
            <text:p>90707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74099" calcext:value-type="float">
            <text:p>90707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清水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4999" calcext:value-type="float">
            <text:p>90707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朝興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朝興國小</text:p>
          </table:table-cell>
          <table:table-cell table:style-name="ce53" office:value-type="string" calcext:value-type="string">
            <text:p>朝興國小 (總機)</text:p>
          </table:table-cell>
          <table:table-cell table:style-name="ce61" office:value-type="float" office:value="907075000" calcext:value-type="float">
            <text:p>90707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5011" calcext:value-type="float">
            <text:p>90707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075101" calcext:value-type="float">
            <text:p>907075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075201" calcext:value-type="float">
            <text:p>907075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075301" calcext:value-type="float">
            <text:p>907075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075401" calcext:value-type="float">
            <text:p>907075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075501" calcext:value-type="float">
            <text:p>907075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075601" calcext:value-type="float">
            <text:p>907075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朝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5999" calcext:value-type="float">
            <text:p>90707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湳雅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湳雅國小</text:p>
          </table:table-cell>
          <table:table-cell table:style-name="ce53" office:value-type="string" calcext:value-type="string">
            <text:p>湳雅國小 (總機)</text:p>
          </table:table-cell>
          <table:table-cell table:style-name="ce61" office:value-type="float" office:value="907076000" calcext:value-type="float">
            <text:p>90707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6011" calcext:value-type="float">
            <text:p>90707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076101" calcext:value-type="float">
            <text:p>907076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076201" calcext:value-type="float">
            <text:p>907076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076301" calcext:value-type="float">
            <text:p>907076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076401" calcext:value-type="float">
            <text:p>907076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076501" calcext:value-type="float">
            <text:p>907076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76601" calcext:value-type="float">
            <text:p>907076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湳雅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6999" calcext:value-type="float">
            <text:p>90707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橋頭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橋頭國小</text:p>
          </table:table-cell>
          <table:table-cell table:style-name="ce53" office:value-type="string" calcext:value-type="string">
            <text:p>橋頭國小 (總機)</text:p>
          </table:table-cell>
          <table:table-cell table:style-name="ce61" office:value-type="float" office:value="907077000" calcext:value-type="float">
            <text:p>90707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077011" calcext:value-type="float">
            <text:p>90707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行政辦公室</text:p>
          </table:table-cell>
          <table:table-cell table:style-name="ce60" office:value-type="float" office:value="907077012" calcext:value-type="float">
            <text:p>90707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77013" calcext:value-type="float">
            <text:p>907077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研究室</text:p>
          </table:table-cell>
          <table:table-cell table:style-name="ce60" office:value-type="float" office:value="907077019" calcext:value-type="float">
            <text:p>907077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77025" calcext:value-type="float">
            <text:p>90707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77099" calcext:value-type="float">
            <text:p>90707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幼稚園</text:p>
          </table:table-cell>
          <table:table-cell table:style-name="ce60" office:value-type="float" office:value="907077800" calcext:value-type="float">
            <text:p>9070778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橋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7999" calcext:value-type="float">
            <text:p>90707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舊社國小</text:p>
            <text:p>網路VoIP</text:p>
          </table:table-cell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舊社國小</text:p>
          </table:table-cell>
          <table:table-cell table:style-name="ce53" office:value-type="string" calcext:value-type="string">
            <text:p>舊社國小 (總機)</text:p>
          </table:table-cell>
          <table:table-cell table:style-name="ce61" office:value-type="float" office:value="907078000" calcext:value-type="float">
            <text:p>90707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78010" calcext:value-type="float">
            <text:p>90707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78011" calcext:value-type="float">
            <text:p>90707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78030" calcext:value-type="float">
            <text:p>90707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78060" calcext:value-type="float">
            <text:p>90707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78070" calcext:value-type="float">
            <text:p>90707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78080" calcext:value-type="float">
            <text:p>90707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78090" calcext:value-type="float">
            <text:p>90707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舊社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8999" calcext:value-type="float">
            <text:p>90707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永靖國小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永靖國小</text:p>
          </table:table-cell>
          <table:table-cell table:style-name="ce53" office:value-type="string" calcext:value-type="string">
            <text:p>永靖國小 (總機)</text:p>
          </table:table-cell>
          <table:table-cell table:style-name="ce61" office:value-type="float" office:value="907079000" calcext:value-type="float">
            <text:p>90707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79010" calcext:value-type="float">
            <text:p>90707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79030" calcext:value-type="float">
            <text:p>90707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總機</text:p>
          </table:table-cell>
          <table:table-cell table:style-name="ce60" office:value-type="float" office:value="907079031" calcext:value-type="float">
            <text:p>907079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79060" calcext:value-type="float">
            <text:p>90707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79070" calcext:value-type="float">
            <text:p>90707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人事會計</text:p>
          </table:table-cell>
          <table:table-cell table:style-name="ce60" office:value-type="float" office:value="907079080" calcext:value-type="float">
            <text:p>90707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79099" calcext:value-type="float">
            <text:p>90707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79999" calcext:value-type="float">
            <text:p>90707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永興國小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永興國小</text:p>
          </table:table-cell>
          <table:table-cell table:style-name="ce53" office:value-type="string" calcext:value-type="string">
            <text:p>永興國小 (總機)</text:p>
          </table:table-cell>
          <table:table-cell table:style-name="ce61" office:value-type="float" office:value="907080000" calcext:value-type="float">
            <text:p>90708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80010" calcext:value-type="float">
            <text:p>90708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0011" calcext:value-type="float">
            <text:p>90708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80020" calcext:value-type="float">
            <text:p>907080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080030" calcext:value-type="float">
            <text:p>90708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0070" calcext:value-type="float">
            <text:p>90708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會計人事</text:p>
          </table:table-cell>
          <table:table-cell table:style-name="ce60" office:value-type="float" office:value="907080090" calcext:value-type="float">
            <text:p>90708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80099" calcext:value-type="float">
            <text:p>90708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0999" calcext:value-type="float">
            <text:p>90708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福德國小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福德國小</text:p>
          </table:table-cell>
          <table:table-cell table:style-name="ce53" office:value-type="string" calcext:value-type="string">
            <text:p>福德國小 (總機)</text:p>
          </table:table-cell>
          <table:table-cell table:style-name="ce61" office:value-type="float" office:value="907081000" calcext:value-type="float">
            <text:p>90708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81011" calcext:value-type="float">
            <text:p>90708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81012" calcext:value-type="float">
            <text:p>90708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81013" calcext:value-type="float">
            <text:p>90708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4</text:p>
          </table:table-cell>
          <table:table-cell table:style-name="ce60" office:value-type="float" office:value="907081014" calcext:value-type="float">
            <text:p>907081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5</text:p>
          </table:table-cell>
          <table:table-cell table:style-name="ce60" office:value-type="float" office:value="907081015" calcext:value-type="float">
            <text:p>907081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辦公室6</text:p>
          </table:table-cell>
          <table:table-cell table:style-name="ce60" office:value-type="float" office:value="907081016" calcext:value-type="float">
            <text:p>90708101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81099" calcext:value-type="float">
            <text:p>90708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德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1999" calcext:value-type="float">
            <text:p>90708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福興國小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福興國小</text:p>
          </table:table-cell>
          <table:table-cell table:style-name="ce53" office:value-type="string" calcext:value-type="string">
            <text:p>福興國小 (總機)</text:p>
          </table:table-cell>
          <table:table-cell table:style-name="ce61" office:value-type="float" office:value="907082000" calcext:value-type="float">
            <text:p>90708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082011" calcext:value-type="float">
            <text:p>90708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082012" calcext:value-type="float">
            <text:p>907082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082013" calcext:value-type="float">
            <text:p>907082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82020" calcext:value-type="float">
            <text:p>907082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2070" calcext:value-type="float">
            <text:p>90708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2099" calcext:value-type="float">
            <text:p>90708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資源班</text:p>
          </table:table-cell>
          <table:table-cell table:style-name="ce60" office:value-type="float" office:value="907082810" calcext:value-type="float">
            <text:p>9070828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福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2999" calcext:value-type="float">
            <text:p>90708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德興國小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德興國小</text:p>
          </table:table-cell>
          <table:table-cell table:style-name="ce53" office:value-type="string" calcext:value-type="string">
            <text:p>德興國小 (總機)</text:p>
          </table:table-cell>
          <table:table-cell table:style-name="ce61" office:value-type="float" office:value="907083000" calcext:value-type="float">
            <text:p>90708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3011" calcext:value-type="float">
            <text:p>90708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83025" calcext:value-type="float">
            <text:p>907083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3070" calcext:value-type="float">
            <text:p>90708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083101" calcext:value-type="float">
            <text:p>907083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083601" calcext:value-type="float">
            <text:p>907083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083760" calcext:value-type="float">
            <text:p>907083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083761" calcext:value-type="float">
            <text:p>9070837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德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3999" calcext:value-type="float">
            <text:p>90708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太平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太平國小</text:p>
          </table:table-cell>
          <table:table-cell table:style-name="ce53" office:value-type="string" calcext:value-type="string">
            <text:p>太平國小 (總機)</text:p>
          </table:table-cell>
          <table:table-cell table:style-name="ce61" office:value-type="float" office:value="907084000" calcext:value-type="float">
            <text:p>90708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084010" calcext:value-type="float">
            <text:p>90708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84030" calcext:value-type="float">
            <text:p>90708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出納</text:p>
          </table:table-cell>
          <table:table-cell table:style-name="ce60" office:value-type="float" office:value="907084090" calcext:value-type="float">
            <text:p>90708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4099" calcext:value-type="float">
            <text:p>90708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4700" calcext:value-type="float">
            <text:p>9070847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4701" calcext:value-type="float">
            <text:p>9070847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4702" calcext:value-type="float">
            <text:p>9070847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太平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4999" calcext:value-type="float">
            <text:p>90708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明聖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明聖國小</text:p>
          </table:table-cell>
          <table:table-cell table:style-name="ce53" office:value-type="string" calcext:value-type="string">
            <text:p>明聖國小 (總機)</text:p>
          </table:table-cell>
          <table:table-cell table:style-name="ce61" office:value-type="float" office:value="907085000" calcext:value-type="float">
            <text:p>90708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85010" calcext:value-type="float">
            <text:p>90708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85020" calcext:value-type="float">
            <text:p>90708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85030" calcext:value-type="float">
            <text:p>90708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085056" calcext:value-type="float">
            <text:p>90708505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5070" calcext:value-type="float">
            <text:p>90708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085090" calcext:value-type="float">
            <text:p>907085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5099" calcext:value-type="float">
            <text:p>90708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明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5999" calcext:value-type="float">
            <text:p>90708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埔心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埔心國小</text:p>
          </table:table-cell>
          <table:table-cell table:style-name="ce53" office:value-type="string" calcext:value-type="string">
            <text:p>埔心國小 (總機)</text:p>
          </table:table-cell>
          <table:table-cell table:style-name="ce61" office:value-type="float" office:value="907086000" calcext:value-type="float">
            <text:p>90708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86010" calcext:value-type="float">
            <text:p>90708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86020" calcext:value-type="float">
            <text:p>90708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86030" calcext:value-type="float">
            <text:p>90708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6070" calcext:value-type="float">
            <text:p>90708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86080" calcext:value-type="float">
            <text:p>90708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86090" calcext:value-type="float">
            <text:p>90708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6099" calcext:value-type="float">
            <text:p>90708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6999" calcext:value-type="float">
            <text:p>90708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梧鳳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梧鳳國小</text:p>
          </table:table-cell>
          <table:table-cell table:style-name="ce53" office:value-type="string" calcext:value-type="string">
            <text:p>梧鳳國小 (總機)</text:p>
          </table:table-cell>
          <table:table-cell table:style-name="ce61" office:value-type="float" office:value="907087000" calcext:value-type="float">
            <text:p>90708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087010" calcext:value-type="float">
            <text:p>90708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教務組</text:p>
          </table:table-cell>
          <table:table-cell table:style-name="ce60" office:value-type="float" office:value="907087011" calcext:value-type="float">
            <text:p>90708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87030" calcext:value-type="float">
            <text:p>90708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87061" calcext:value-type="float">
            <text:p>907087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7070" calcext:value-type="float">
            <text:p>90708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7095" calcext:value-type="float">
            <text:p>90708709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資訊教師</text:p>
          </table:table-cell>
          <table:table-cell table:style-name="ce60" office:value-type="float" office:value="907087700" calcext:value-type="float">
            <text:p>9070877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梧鳳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7999" calcext:value-type="float">
            <text:p>90708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鳳霞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鳳霞國小</text:p>
          </table:table-cell>
          <table:table-cell table:style-name="ce53" office:value-type="string" calcext:value-type="string">
            <text:p>鳳霞國小 (總機)</text:p>
          </table:table-cell>
          <table:table-cell table:style-name="ce61" office:value-type="float" office:value="907088000" calcext:value-type="float">
            <text:p>90708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88011" calcext:value-type="float">
            <text:p>90708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一年忠班</text:p>
          </table:table-cell>
          <table:table-cell table:style-name="ce60" office:value-type="float" office:value="907088101" calcext:value-type="float">
            <text:p>907088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二年忠班</text:p>
          </table:table-cell>
          <table:table-cell table:style-name="ce60" office:value-type="float" office:value="907088201" calcext:value-type="float">
            <text:p>90708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三年忠班</text:p>
          </table:table-cell>
          <table:table-cell table:style-name="ce60" office:value-type="float" office:value="907088301" calcext:value-type="float">
            <text:p>907088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四年忠班</text:p>
          </table:table-cell>
          <table:table-cell table:style-name="ce60" office:value-type="float" office:value="907088401" calcext:value-type="float">
            <text:p>90708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五年忠班</text:p>
          </table:table-cell>
          <table:table-cell table:style-name="ce60" office:value-type="float" office:value="907088501" calcext:value-type="float">
            <text:p>907088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六年忠班</text:p>
          </table:table-cell>
          <table:table-cell table:style-name="ce60" office:value-type="float" office:value="907088601" calcext:value-type="float">
            <text:p>90708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鳳霞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8999" calcext:value-type="float">
            <text:p>90708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舊館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舊館國小</text:p>
          </table:table-cell>
          <table:table-cell table:style-name="ce53" office:value-type="string" calcext:value-type="string">
            <text:p>舊館國小 (總機)</text:p>
          </table:table-cell>
          <table:table-cell table:style-name="ce61" office:value-type="float" office:value="907089000" calcext:value-type="float">
            <text:p>90708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總務(辦公室)</text:p>
          </table:table-cell>
          <table:table-cell table:style-name="ce60" office:value-type="float" office:value="907089011" calcext:value-type="float">
            <text:p>90708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圖書館</text:p>
          </table:table-cell>
          <table:table-cell table:style-name="ce60" office:value-type="float" office:value="907089025" calcext:value-type="float">
            <text:p>907089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89070" calcext:value-type="float">
            <text:p>90708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人事(會計)</text:p>
          </table:table-cell>
          <table:table-cell table:style-name="ce60" office:value-type="float" office:value="907089080" calcext:value-type="float">
            <text:p>90708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89099" calcext:value-type="float">
            <text:p>90708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089760" calcext:value-type="float">
            <text:p>907089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089780" calcext:value-type="float">
            <text:p>907089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舊館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89999" calcext:value-type="float">
            <text:p>90708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羅厝國小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羅厝國小</text:p>
          </table:table-cell>
          <table:table-cell table:style-name="ce53" office:value-type="string" calcext:value-type="string">
            <text:p>羅厝國小 (總機)</text:p>
          </table:table-cell>
          <table:table-cell table:style-name="ce61" office:value-type="float" office:value="907090000" calcext:value-type="float">
            <text:p>90709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/>
          <table:table-cell table:style-name="ce60" office:value-type="float" office:value="907090010" calcext:value-type="float">
            <text:p>90709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90021" calcext:value-type="float">
            <text:p>907090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90025" calcext:value-type="float">
            <text:p>907090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/>
          <table:table-cell table:style-name="ce60" office:value-type="float" office:value="907090030" calcext:value-type="float">
            <text:p>90709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90060" calcext:value-type="float">
            <text:p>90709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輔導處</text:p>
          </table:table-cell>
          <table:table-cell table:style-name="ce60" office:value-type="float" office:value="907090070" calcext:value-type="float">
            <text:p>90709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90099" calcext:value-type="float">
            <text:p>90709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羅厝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0999" calcext:value-type="float">
            <text:p>90709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東溪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東溪國小</text:p>
          </table:table-cell>
          <table:table-cell table:style-name="ce53" office:value-type="string" calcext:value-type="string">
            <text:p>東溪國小 (總機)</text:p>
          </table:table-cell>
          <table:table-cell table:style-name="ce61" office:value-type="float" office:value="907091000" calcext:value-type="float">
            <text:p>90709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1006" calcext:value-type="float">
            <text:p>90709100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1011" calcext:value-type="float">
            <text:p>90709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1012" calcext:value-type="float">
            <text:p>90709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1013" calcext:value-type="float">
            <text:p>90709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091025" calcext:value-type="float">
            <text:p>907091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91099" calcext:value-type="float">
            <text:p>90709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091740" calcext:value-type="float">
            <text:p>907091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東溪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1999" calcext:value-type="float">
            <text:p>90709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湖北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湖北國小</text:p>
          </table:table-cell>
          <table:table-cell table:style-name="ce53" office:value-type="string" calcext:value-type="string">
            <text:p>湖北國小 (總機)</text:p>
          </table:table-cell>
          <table:table-cell table:style-name="ce61" office:value-type="float" office:value="907092000" calcext:value-type="float">
            <text:p>90709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10" calcext:value-type="float">
            <text:p>90709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11" calcext:value-type="float">
            <text:p>90709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30" calcext:value-type="float">
            <text:p>90709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警衛室</text:p>
          </table:table-cell>
          <table:table-cell table:style-name="ce60" office:value-type="float" office:value="907092055" calcext:value-type="float">
            <text:p>90709205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60" calcext:value-type="float">
            <text:p>90709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70" calcext:value-type="float">
            <text:p>90709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2080" calcext:value-type="float">
            <text:p>90709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2999" calcext:value-type="float">
            <text:p>90709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湖西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湖西國小</text:p>
          </table:table-cell>
          <table:table-cell table:style-name="ce53" office:value-type="string" calcext:value-type="string">
            <text:p>湖西國小 (總機)</text:p>
          </table:table-cell>
          <table:table-cell table:style-name="ce61" office:value-type="float" office:value="907093000" calcext:value-type="float">
            <text:p>90709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3010" calcext:value-type="float">
            <text:p>90709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3011" calcext:value-type="float">
            <text:p>90709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93020" calcext:value-type="float">
            <text:p>90709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3030" calcext:value-type="float">
            <text:p>90709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主控室</text:p>
          </table:table-cell>
          <table:table-cell table:style-name="ce60" office:value-type="float" office:value="907093031" calcext:value-type="float">
            <text:p>907093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93070" calcext:value-type="float">
            <text:p>90709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093099" calcext:value-type="float">
            <text:p>90709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西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3999" calcext:value-type="float">
            <text:p>90709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湖東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湖東國小</text:p>
          </table:table-cell>
          <table:table-cell table:style-name="ce53" office:value-type="string" calcext:value-type="string">
            <text:p>湖東國小 (總機)</text:p>
          </table:table-cell>
          <table:table-cell table:style-name="ce61" office:value-type="float" office:value="907094000" calcext:value-type="float">
            <text:p>90709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94010" calcext:value-type="float">
            <text:p>90709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94020" calcext:value-type="float">
            <text:p>907094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94030" calcext:value-type="float">
            <text:p>90709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94060" calcext:value-type="float">
            <text:p>90709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94070" calcext:value-type="float">
            <text:p>90709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94080" calcext:value-type="float">
            <text:p>90709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094090" calcext:value-type="float">
            <text:p>90709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4999" calcext:value-type="float">
            <text:p>90709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 湖南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湖南國小</text:p>
          </table:table-cell>
          <table:table-cell table:style-name="ce53" office:value-type="string" calcext:value-type="string">
            <text:p>湖南國小 (總機)</text:p>
          </table:table-cell>
          <table:table-cell table:style-name="ce61" office:value-type="float" office:value="907095000" calcext:value-type="float">
            <text:p>90709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95010" calcext:value-type="float">
            <text:p>90709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5011" calcext:value-type="float">
            <text:p>90709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5012" calcext:value-type="float">
            <office:annotation draw:style-name="gr1" draw:text-style-name="P2" svg:width="3.572cm" svg:height="2.093cm" svg:x="16.856cm" svg:y="1386.205cm" draw:caption-point-x="-0.379cm" draw:caption-point-y="0.274cm">
              <dc:date>2021-12-27T00:00:00</dc:date>
              <text:p text:style-name="P1"><text:span text:style-name="T1">user:</text:span></text:p>
              <text:p text:style-name="P1"><text:span text:style-name="T2">邱瓊瑜</text:span></text:p>
            </office:annotation>
            <text:p>90709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095020" calcext:value-type="float">
            <text:p>90709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95030" calcext:value-type="float">
            <text:p>90709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095060" calcext:value-type="float">
            <text:p>90709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95099" calcext:value-type="float">
            <text:p>90709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湖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5999" calcext:value-type="float">
            <text:p>90709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媽厝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媽厝國小</text:p>
          </table:table-cell>
          <table:table-cell table:style-name="ce53" office:value-type="string" calcext:value-type="string">
            <text:p>媽厝國小 (總機)</text:p>
          </table:table-cell>
          <table:table-cell table:style-name="ce61" office:value-type="float" office:value="907096000" calcext:value-type="float">
            <text:p>90709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6011" calcext:value-type="float">
            <text:p>90709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退休人員聯誼室</text:p>
          </table:table-cell>
          <table:table-cell table:style-name="ce60" office:value-type="float" office:value="907096012" calcext:value-type="float">
            <text:p>90709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會議室</text:p>
          </table:table-cell>
          <table:table-cell table:style-name="ce60" office:value-type="float" office:value="907096053" calcext:value-type="float">
            <text:p>907096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96070" calcext:value-type="float">
            <text:p>90709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96099" calcext:value-type="float">
            <text:p>90709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096740" calcext:value-type="float">
            <text:p>907096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社會教室</text:p>
          </table:table-cell>
          <table:table-cell table:style-name="ce60" office:value-type="float" office:value="907096750" calcext:value-type="float">
            <text:p>9070967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媽厝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6999" calcext:value-type="float">
            <text:p>90709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溪湖國小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溪湖國小</text:p>
          </table:table-cell>
          <table:table-cell table:style-name="ce53" office:value-type="string" calcext:value-type="string">
            <text:p>溪湖國小 (總機)</text:p>
          </table:table-cell>
          <table:table-cell table:style-name="ce61" office:value-type="float" office:value="907097000" calcext:value-type="float">
            <text:p>90709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97010" calcext:value-type="float">
            <text:p>90709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97030" calcext:value-type="float">
            <text:p>90709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97060" calcext:value-type="float">
            <text:p>90709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97070" calcext:value-type="float">
            <text:p>90709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97080" calcext:value-type="float">
            <text:p>907097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97090" calcext:value-type="float">
            <text:p>907097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97099" calcext:value-type="float">
            <text:p>90709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7999" calcext:value-type="float">
            <text:p>90709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西國小</text:p>
            <text:p>網路VoIP</text:p>
          </table:table-cell>
          <table:table-cell table:style-name="ce53" office:value-type="string" calcext:value-type="string">
            <text:p>大村鄉</text:p>
          </table:table-cell>
          <table:table-cell table:style-name="ce57" office:value-type="string" calcext:value-type="string">
            <text:p>大西國小</text:p>
          </table:table-cell>
          <table:table-cell table:style-name="ce53" office:value-type="string" calcext:value-type="string">
            <text:p>大西國小 (總機)</text:p>
          </table:table-cell>
          <table:table-cell table:style-name="ce61" office:value-type="float" office:value="907098000" calcext:value-type="float">
            <text:p>90709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098011" calcext:value-type="float">
            <text:p>90709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一忠</text:p>
          </table:table-cell>
          <table:table-cell table:style-name="ce60" office:value-type="float" office:value="907098101" calcext:value-type="float">
            <text:p>907098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二忠</text:p>
          </table:table-cell>
          <table:table-cell table:style-name="ce60" office:value-type="float" office:value="907098201" calcext:value-type="float">
            <text:p>90709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三忠</text:p>
          </table:table-cell>
          <table:table-cell table:style-name="ce60" office:value-type="float" office:value="907098301" calcext:value-type="float">
            <text:p>907098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四忠</text:p>
          </table:table-cell>
          <table:table-cell table:style-name="ce60" office:value-type="float" office:value="907098401" calcext:value-type="float">
            <text:p>90709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五忠</text:p>
          </table:table-cell>
          <table:table-cell table:style-name="ce60" office:value-type="float" office:value="907098501" calcext:value-type="float">
            <text:p>907098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六忠</text:p>
          </table:table-cell>
          <table:table-cell table:style-name="ce60" office:value-type="float" office:value="907098601" calcext:value-type="float">
            <text:p>90709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西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8999" calcext:value-type="float">
            <text:p>90709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村國小</text:p>
            <text:p>網路VoIP</text:p>
          </table:table-cell>
          <table:table-cell table:style-name="ce53" office:value-type="string" calcext:value-type="string">
            <text:p>大村鄉</text:p>
          </table:table-cell>
          <table:table-cell table:style-name="ce57" office:value-type="string" calcext:value-type="string">
            <text:p>大村國小</text:p>
          </table:table-cell>
          <table:table-cell table:style-name="ce53" office:value-type="string" calcext:value-type="string">
            <text:p>大村國小 (總機)</text:p>
          </table:table-cell>
          <table:table-cell table:style-name="ce61" office:value-type="float" office:value="907099000" calcext:value-type="float">
            <text:p>90709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099010" calcext:value-type="float">
            <text:p>90709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099030" calcext:value-type="float">
            <text:p>90709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099060" calcext:value-type="float">
            <text:p>90709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099070" calcext:value-type="float">
            <text:p>90709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099080" calcext:value-type="float">
            <text:p>90709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099090" calcext:value-type="float">
            <text:p>90709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099099" calcext:value-type="float">
            <text:p>90709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099999" calcext:value-type="float">
            <text:p>90709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村上國小</text:p>
            <text:p>網路VoIP</text:p>
          </table:table-cell>
          <table:table-cell table:style-name="ce53" office:value-type="string" calcext:value-type="string">
            <text:p>大村鄉</text:p>
          </table:table-cell>
          <table:table-cell table:style-name="ce57" office:value-type="string" calcext:value-type="string">
            <text:p>村上國小</text:p>
          </table:table-cell>
          <table:table-cell table:style-name="ce53" office:value-type="string" calcext:value-type="string">
            <text:p>村上國小 (總機)</text:p>
          </table:table-cell>
          <table:table-cell table:style-name="ce61" office:value-type="float" office:value="907100000" calcext:value-type="float">
            <text:p>90710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100011" calcext:value-type="float">
            <text:p>90710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100012" calcext:value-type="float">
            <text:p>90710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電腦室</text:p>
          </table:table-cell>
          <table:table-cell table:style-name="ce60" office:value-type="float" office:value="907100020" calcext:value-type="float">
            <text:p>907100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00099" calcext:value-type="float">
            <text:p>90710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一年忠班</text:p>
          </table:table-cell>
          <table:table-cell table:style-name="ce60" office:value-type="float" office:value="907100101" calcext:value-type="float">
            <text:p>907100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四年仁班</text:p>
          </table:table-cell>
          <table:table-cell table:style-name="ce60" office:value-type="float" office:value="907100403" calcext:value-type="float">
            <text:p>90710040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五年忠班</text:p>
          </table:table-cell>
          <table:table-cell table:style-name="ce60" office:value-type="float" office:value="907100501" calcext:value-type="float">
            <text:p>907100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上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0999" calcext:value-type="float">
            <text:p>90710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村東國小</text:p>
            <text:p>網路VoIP</text:p>
          </table:table-cell>
          <table:table-cell table:style-name="ce53" office:value-type="string" calcext:value-type="string">
            <text:p>大村鄉</text:p>
          </table:table-cell>
          <table:table-cell table:style-name="ce57" office:value-type="string" calcext:value-type="string">
            <text:p>村東國小</text:p>
          </table:table-cell>
          <table:table-cell table:style-name="ce53" office:value-type="string" calcext:value-type="string">
            <text:p>村東國小 (總機)</text:p>
          </table:table-cell>
          <table:table-cell table:style-name="ce61" office:value-type="float" office:value="907101000" calcext:value-type="float">
            <text:p>90710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01010" calcext:value-type="float">
            <text:p>90710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101011" calcext:value-type="float">
            <text:p>90710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101012" calcext:value-type="float">
            <text:p>90710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01030" calcext:value-type="float">
            <text:p>90710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01060" calcext:value-type="float">
            <text:p>90710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01070" calcext:value-type="float">
            <text:p>90710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01090" calcext:value-type="float">
            <text:p>90710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村東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1999" calcext:value-type="float">
            <text:p>90710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6" office:value-type="string" calcext:value-type="string" table:number-columns-spanned="1" table:number-rows-spanned="9">
            <text:p>大園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大園國小</text:p>
          </table:table-cell>
          <table:table-cell table:style-name="ce53" office:value-type="string" calcext:value-type="string">
            <text:p>大園國小 (總機)</text:p>
          </table:table-cell>
          <table:table-cell table:style-name="ce61" office:value-type="float" office:value="907102000" calcext:value-type="float">
            <text:p>90710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2011" calcext:value-type="float">
            <text:p>90710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2099" calcext:value-type="float">
            <text:p>90710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一年甲班</text:p>
          </table:table-cell>
          <table:table-cell table:style-name="ce60" office:value-type="float" office:value="907102101" calcext:value-type="float">
            <text:p>90710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二年甲班</text:p>
          </table:table-cell>
          <table:table-cell table:style-name="ce60" office:value-type="float" office:value="907102201" calcext:value-type="float">
            <text:p>90710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三年甲班</text:p>
          </table:table-cell>
          <table:table-cell table:style-name="ce60" office:value-type="float" office:value="907102301" calcext:value-type="float">
            <text:p>90710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四年甲班</text:p>
          </table:table-cell>
          <table:table-cell table:style-name="ce60" office:value-type="float" office:value="907102401" calcext:value-type="float">
            <text:p>90710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7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五年甲班</text:p>
          </table:table-cell>
          <table:table-cell table:style-name="ce60" office:value-type="float" office:value="907102501" calcext:value-type="float">
            <text:p>90710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8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大園國小</text:p>
          </table:table-cell>
          <table:table-cell table:style-name="ce52" office:value-type="string" calcext:value-type="string">
            <text:p>六年甲班</text:p>
          </table:table-cell>
          <table:table-cell table:style-name="ce60" office:value-type="float" office:value="907102601" calcext:value-type="float">
            <text:p>90710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天盛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天盛國小</text:p>
          </table:table-cell>
          <table:table-cell table:style-name="ce53" office:value-type="string" calcext:value-type="string">
            <text:p>天盛國小 (總機)</text:p>
          </table:table-cell>
          <table:table-cell table:style-name="ce61" office:value-type="float" office:value="907103000" calcext:value-type="float">
            <text:p>90710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綜合教室二</text:p>
          </table:table-cell>
          <table:table-cell table:style-name="ce60" office:value-type="float" office:value="907103011" calcext:value-type="float">
            <text:p>90710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103012" calcext:value-type="float">
            <text:p>90710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103013" calcext:value-type="float">
            <text:p>907103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電腦室</text:p>
          </table:table-cell>
          <table:table-cell table:style-name="ce60" office:value-type="float" office:value="907103020" calcext:value-type="float">
            <text:p>90710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3099" calcext:value-type="float">
            <text:p>90710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六年甲班</text:p>
          </table:table-cell>
          <table:table-cell table:style-name="ce60" office:value-type="float" office:value="907103601" calcext:value-type="float">
            <text:p>907103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語文教室</text:p>
          </table:table-cell>
          <table:table-cell table:style-name="ce60" office:value-type="float" office:value="907103710" calcext:value-type="float">
            <text:p>9071037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天盛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3999" calcext:value-type="float">
            <text:p>90710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永樂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永樂國小</text:p>
          </table:table-cell>
          <table:table-cell table:style-name="ce53" office:value-type="string" calcext:value-type="string">
            <text:p>永樂國小 (總機)</text:p>
          </table:table-cell>
          <table:table-cell table:style-name="ce61" office:value-type="float" office:value="907104000" calcext:value-type="float">
            <text:p>90710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4011" calcext:value-type="float">
            <text:p>90710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104101" calcext:value-type="float">
            <text:p>90710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2年甲班</text:p>
          </table:table-cell>
          <table:table-cell table:style-name="ce60" office:value-type="float" office:value="907104201" calcext:value-type="float">
            <text:p>90710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3年甲班</text:p>
          </table:table-cell>
          <table:table-cell table:style-name="ce60" office:value-type="float" office:value="907104301" calcext:value-type="float">
            <text:p>90710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4年甲班</text:p>
          </table:table-cell>
          <table:table-cell table:style-name="ce60" office:value-type="float" office:value="907104401" calcext:value-type="float">
            <text:p>90710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5年甲班</text:p>
          </table:table-cell>
          <table:table-cell table:style-name="ce60" office:value-type="float" office:value="907104501" calcext:value-type="float">
            <text:p>90710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6年甲班</text:p>
          </table:table-cell>
          <table:table-cell table:style-name="ce60" office:value-type="float" office:value="907104601" calcext:value-type="float">
            <text:p>90710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永樂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4999" calcext:value-type="float">
            <text:p>90710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好修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好修國小</text:p>
          </table:table-cell>
          <table:table-cell table:style-name="ce53" office:value-type="string" calcext:value-type="string">
            <text:p>好修國小 (總機)</text:p>
          </table:table-cell>
          <table:table-cell table:style-name="ce61" office:value-type="float" office:value="907105000" calcext:value-type="float">
            <text:p>90710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5011" calcext:value-type="float">
            <text:p>90710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5012" calcext:value-type="float">
            <text:p>90710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5013" calcext:value-type="float">
            <text:p>907105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5014" calcext:value-type="float">
            <text:p>907105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105015" calcext:value-type="float">
            <text:p>907105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主控室</text:p>
          </table:table-cell>
          <table:table-cell table:style-name="ce60" office:value-type="float" office:value="907105054" calcext:value-type="float">
            <text:p>90710505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5099" calcext:value-type="float">
            <text:p>90710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好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5999" calcext:value-type="float">
            <text:p>90710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南港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南港國小</text:p>
          </table:table-cell>
          <table:table-cell table:style-name="ce53" office:value-type="string" calcext:value-type="string">
            <text:p>南港國小 (總機)</text:p>
          </table:table-cell>
          <table:table-cell table:style-name="ce61" office:value-type="float" office:value="907106000" calcext:value-type="float">
            <text:p>90710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6011" calcext:value-type="float">
            <text:p>90710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6012" calcext:value-type="float">
            <text:p>90710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06020" calcext:value-type="float">
            <text:p>90710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6099" calcext:value-type="float">
            <text:p>90710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float" office:value="401" calcext:value-type="float">
            <text:p>401</text:p>
          </table:table-cell>
          <table:table-cell table:style-name="ce60" office:value-type="float" office:value="907106401" calcext:value-type="float">
            <text:p>907106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float" office:value="601" calcext:value-type="float">
            <text:p>601</text:p>
          </table:table-cell>
          <table:table-cell table:style-name="ce60" office:value-type="float" office:value="907106601" calcext:value-type="float">
            <text:p>907106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106780" calcext:value-type="float">
            <text:p>907106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南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6999" calcext:value-type="float">
            <text:p>90710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埔鹽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埔鹽國小</text:p>
          </table:table-cell>
          <table:table-cell table:style-name="ce53" office:value-type="string" calcext:value-type="string">
            <text:p>埔鹽國小 (總機)</text:p>
          </table:table-cell>
          <table:table-cell table:style-name="ce61" office:value-type="float" office:value="907107000" calcext:value-type="float">
            <text:p>90710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7011" calcext:value-type="float">
            <text:p>90710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文書室</text:p>
          </table:table-cell>
          <table:table-cell table:style-name="ce60" office:value-type="float" office:value="907107012" calcext:value-type="float">
            <text:p>90710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07030" calcext:value-type="float">
            <text:p>90710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資訊室</text:p>
          </table:table-cell>
          <table:table-cell table:style-name="ce60" office:value-type="float" office:value="907107053" calcext:value-type="float">
            <text:p>907107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07070" calcext:value-type="float">
            <text:p>90710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07080" calcext:value-type="float">
            <text:p>907107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7099" calcext:value-type="float">
            <text:p>90710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7999" calcext:value-type="float">
            <text:p>90710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水國小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新水國小</text:p>
          </table:table-cell>
          <table:table-cell table:style-name="ce53" office:value-type="string" calcext:value-type="string">
            <text:p>新水國小 (總機)</text:p>
          </table:table-cell>
          <table:table-cell table:style-name="ce61" office:value-type="float" office:value="907108000" calcext:value-type="float">
            <text:p>90710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E化教室</text:p>
          </table:table-cell>
          <table:table-cell table:style-name="ce60" office:value-type="float" office:value="907108011" calcext:value-type="float">
            <text:p>90710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8012" calcext:value-type="float">
            <text:p>90710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電腦室</text:p>
          </table:table-cell>
          <table:table-cell table:style-name="ce60" office:value-type="float" office:value="907108020" calcext:value-type="float">
            <text:p>90710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08025" calcext:value-type="float">
            <text:p>907108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禮堂</text:p>
          </table:table-cell>
          <table:table-cell table:style-name="ce60" office:value-type="float" office:value="907108058" calcext:value-type="float">
            <text:p>90710805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08099" calcext:value-type="float">
            <text:p>90710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108780" calcext:value-type="float">
            <text:p>907108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新水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08999" calcext:value-type="float">
            <text:p>90710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三潭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三潭國小</text:p>
          </table:table-cell>
          <table:table-cell table:style-name="ce53" office:value-type="string" calcext:value-type="string">
            <text:p>三潭國小 (總機)</text:p>
          </table:table-cell>
          <table:table-cell table:style-name="ce61" office:value-type="float" office:value="907109000" calcext:value-type="float">
            <text:p>90710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09011" calcext:value-type="float">
            <text:p>90710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09099" calcext:value-type="float">
            <text:p>90710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二丙</text:p>
          </table:table-cell>
          <table:table-cell table:style-name="ce60" office:value-type="float" office:value="907109203" calcext:value-type="float">
            <text:p>90710920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09301" calcext:value-type="float">
            <text:p>907109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四乙</text:p>
          </table:table-cell>
          <table:table-cell table:style-name="ce60" office:value-type="float" office:value="907109402" calcext:value-type="float">
            <text:p>9071094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09501" calcext:value-type="float">
            <text:p>907109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五丙</text:p>
          </table:table-cell>
          <table:table-cell table:style-name="ce60" office:value-type="float" office:value="907109503" calcext:value-type="float">
            <text:p>90710950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三潭國小</text:p>
          </table:table-cell>
          <table:table-cell table:style-name="ce52" office:value-type="string" calcext:value-type="string">
            <text:p>六乙</text:p>
          </table:table-cell>
          <table:table-cell table:style-name="ce60" office:value-type="float" office:value="907109602" calcext:value-type="float">
            <text:p>9071096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安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大安國小</text:p>
          </table:table-cell>
          <table:table-cell table:style-name="ce53" office:value-type="string" calcext:value-type="string">
            <text:p>大安國小 (總機)</text:p>
          </table:table-cell>
          <table:table-cell table:style-name="ce61" office:value-type="float" office:value="907110000" calcext:value-type="float">
            <text:p>90711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0011" calcext:value-type="float">
            <text:p>90711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一甲教室</text:p>
          </table:table-cell>
          <table:table-cell table:style-name="ce60" office:value-type="float" office:value="907110101" calcext:value-type="float">
            <text:p>907110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二甲教室</text:p>
          </table:table-cell>
          <table:table-cell table:style-name="ce60" office:value-type="float" office:value="907110201" calcext:value-type="float">
            <text:p>907110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三甲教室</text:p>
          </table:table-cell>
          <table:table-cell table:style-name="ce60" office:value-type="float" office:value="907110301" calcext:value-type="float">
            <text:p>907110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四甲教室</text:p>
          </table:table-cell>
          <table:table-cell table:style-name="ce60" office:value-type="float" office:value="907110401" calcext:value-type="float">
            <text:p>907110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五甲教室</text:p>
          </table:table-cell>
          <table:table-cell table:style-name="ce60" office:value-type="float" office:value="907110501" calcext:value-type="float">
            <text:p>907110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六甲教室</text:p>
          </table:table-cell>
          <table:table-cell table:style-name="ce60" office:value-type="float" office:value="907110601" calcext:value-type="float">
            <text:p>907110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大安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0999" calcext:value-type="float">
            <text:p>90711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內安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內安國小</text:p>
          </table:table-cell>
          <table:table-cell table:style-name="ce53" office:value-type="string" calcext:value-type="string">
            <text:p>內安國小 (總機)</text:p>
          </table:table-cell>
          <table:table-cell table:style-name="ce61" office:value-type="float" office:value="907111000" calcext:value-type="float">
            <text:p>90711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北棟一樓教師休息室</text:p>
          </table:table-cell>
          <table:table-cell table:style-name="ce60" office:value-type="float" office:value="907111011" calcext:value-type="float">
            <text:p>90711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一樓辦公室</text:p>
          </table:table-cell>
          <table:table-cell table:style-name="ce60" office:value-type="float" office:value="907111012" calcext:value-type="float">
            <text:p>90711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一樓辦公室</text:p>
          </table:table-cell>
          <table:table-cell table:style-name="ce60" office:value-type="float" office:value="907111013" calcext:value-type="float">
            <text:p>907111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一樓辦公室</text:p>
          </table:table-cell>
          <table:table-cell table:style-name="ce60" office:value-type="float" office:value="907111014" calcext:value-type="float">
            <text:p>907111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二樓輔導室</text:p>
          </table:table-cell>
          <table:table-cell table:style-name="ce60" office:value-type="float" office:value="907111070" calcext:value-type="float">
            <text:p>90711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一樓保健室</text:p>
          </table:table-cell>
          <table:table-cell table:style-name="ce60" office:value-type="float" office:value="907111099" calcext:value-type="float">
            <text:p>90711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北棟二樓四甲</text:p>
          </table:table-cell>
          <table:table-cell table:style-name="ce60" office:value-type="float" office:value="907111401" calcext:value-type="float">
            <text:p>90711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內安國小</text:p>
          </table:table-cell>
          <table:table-cell table:style-name="ce52" office:value-type="string" calcext:value-type="string">
            <text:p>南棟一樓校長室</text:p>
          </table:table-cell>
          <table:table-cell table:style-name="ce60" office:value-type="float" office:value="907111999" calcext:value-type="float">
            <text:p>90711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田中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田中國小</text:p>
          </table:table-cell>
          <table:table-cell table:style-name="ce53" office:value-type="string" calcext:value-type="string">
            <text:p>田中國小 (總機)</text:p>
          </table:table-cell>
          <table:table-cell table:style-name="ce61" office:value-type="float" office:value="907112000" calcext:value-type="float">
            <text:p>90711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12010" calcext:value-type="float">
            <text:p>90711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12020" calcext:value-type="float">
            <text:p>907112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12030" calcext:value-type="float">
            <text:p>90711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學務處</text:p>
          </table:table-cell>
          <table:table-cell table:style-name="ce60" office:value-type="float" office:value="907112050" calcext:value-type="float">
            <text:p>907112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輔導中心</text:p>
          </table:table-cell>
          <table:table-cell table:style-name="ce60" office:value-type="float" office:value="907112070" calcext:value-type="float">
            <text:p>90711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12080" calcext:value-type="float">
            <text:p>90711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會計</text:p>
          </table:table-cell>
          <table:table-cell table:style-name="ce60" office:value-type="float" office:value="907112090" calcext:value-type="float">
            <text:p>90711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2999" calcext:value-type="float">
            <text:p>90711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明禮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明禮國小</text:p>
          </table:table-cell>
          <table:table-cell table:style-name="ce53" office:value-type="string" calcext:value-type="string">
            <text:p>明禮國小 (總機)</text:p>
          </table:table-cell>
          <table:table-cell table:style-name="ce61" office:value-type="float" office:value="907113000" calcext:value-type="float">
            <text:p>90711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3011" calcext:value-type="float">
            <text:p>90711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13020" calcext:value-type="float">
            <text:p>90711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13030" calcext:value-type="float">
            <text:p>90711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13070" calcext:value-type="float">
            <text:p>90711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13201" calcext:value-type="float">
            <text:p>907113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13301" calcext:value-type="float">
            <text:p>907113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13601" calcext:value-type="float">
            <text:p>907113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明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3999" calcext:value-type="float">
            <text:p>90711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東和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東和國小</text:p>
          </table:table-cell>
          <table:table-cell table:style-name="ce53" office:value-type="string" calcext:value-type="string">
            <text:p>東和國小 (總機)</text:p>
          </table:table-cell>
          <table:table-cell table:style-name="ce61" office:value-type="float" office:value="907114000" calcext:value-type="float">
            <text:p>90711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4011" calcext:value-type="float">
            <text:p>90711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101" calcext:value-type="float">
            <text:p>90711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201" calcext:value-type="float">
            <text:p>90711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301" calcext:value-type="float">
            <text:p>90711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401" calcext:value-type="float">
            <text:p>90711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501" calcext:value-type="float">
            <text:p>90711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14601" calcext:value-type="float">
            <text:p>90711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東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4999" calcext:value-type="float">
            <text:p>90711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民國小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新民國小</text:p>
          </table:table-cell>
          <table:table-cell table:style-name="ce53" office:value-type="string" calcext:value-type="string">
            <text:p>新民國小 (總機)</text:p>
          </table:table-cell>
          <table:table-cell table:style-name="ce61" office:value-type="float" office:value="907115000" calcext:value-type="float">
            <text:p>90711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5010" calcext:value-type="float">
            <text:p>90711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15025" calcext:value-type="float">
            <text:p>907115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5030" calcext:value-type="float">
            <text:p>90711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15053" calcext:value-type="float">
            <text:p>907115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5060" calcext:value-type="float">
            <text:p>90711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5070" calcext:value-type="float">
            <text:p>90711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15099" calcext:value-type="float">
            <text:p>90711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新民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5999" calcext:value-type="float">
            <text:p>90711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新國小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大新國小</text:p>
          </table:table-cell>
          <table:table-cell table:style-name="ce53" office:value-type="string" calcext:value-type="string">
            <text:p>大新國小 (總機)</text:p>
          </table:table-cell>
          <table:table-cell table:style-name="ce61" office:value-type="float" office:value="907116000" calcext:value-type="float">
            <text:p>90711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6011" calcext:value-type="float">
            <text:p>90711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16020" calcext:value-type="float">
            <text:p>907116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16025" calcext:value-type="float">
            <text:p>907116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16030" calcext:value-type="float">
            <text:p>90711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16070" calcext:value-type="float">
            <text:p>90711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16099" calcext:value-type="float">
            <text:p>90711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116780" calcext:value-type="float">
            <text:p>907116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大新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6999" calcext:value-type="float">
            <text:p>90711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北斗國小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北斗國小</text:p>
          </table:table-cell>
          <table:table-cell table:style-name="ce53" office:value-type="string" calcext:value-type="string">
            <text:p>北斗國小 (總機)</text:p>
          </table:table-cell>
          <table:table-cell table:style-name="ce61" office:value-type="float" office:value="907117000" calcext:value-type="float">
            <text:p>90711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7010" calcext:value-type="float">
            <text:p>90711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禮儀教室</text:p>
          </table:table-cell>
          <table:table-cell table:style-name="ce60" office:value-type="float" office:value="907117011" calcext:value-type="float">
            <text:p>90711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7030" calcext:value-type="float">
            <text:p>90711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7060" calcext:value-type="float">
            <text:p>90711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7070" calcext:value-type="float">
            <text:p>90711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17090" calcext:value-type="float">
            <text:p>907117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17099" calcext:value-type="float">
            <text:p>90711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7999" calcext:value-type="float">
            <text:p>90711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萬來國小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萬來國小</text:p>
          </table:table-cell>
          <table:table-cell table:style-name="ce53" office:value-type="string" calcext:value-type="string">
            <text:p>萬來國小 (總機)</text:p>
          </table:table-cell>
          <table:table-cell table:style-name="ce61" office:value-type="float" office:value="907118000" calcext:value-type="float">
            <text:p>90711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18011" calcext:value-type="float">
            <text:p>90711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118012" calcext:value-type="float">
            <text:p>90711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18030" calcext:value-type="float">
            <text:p>90711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18070" calcext:value-type="float">
            <text:p>90711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教務人事</text:p>
          </table:table-cell>
          <table:table-cell table:style-name="ce60" office:value-type="float" office:value="907118080" calcext:value-type="float">
            <text:p>90711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18090" calcext:value-type="float">
            <text:p>90711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訓導健康</text:p>
          </table:table-cell>
          <table:table-cell table:style-name="ce60" office:value-type="float" office:value="907118099" calcext:value-type="float">
            <text:p>90711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萬來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8999" calcext:value-type="float">
            <text:p>90711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螺青國小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螺青國小</text:p>
          </table:table-cell>
          <table:table-cell table:style-name="ce53" office:value-type="string" calcext:value-type="string">
            <text:p>螺青國小 (總機)</text:p>
          </table:table-cell>
          <table:table-cell table:style-name="ce61" office:value-type="float" office:value="907119000" calcext:value-type="float">
            <text:p>90711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19010" calcext:value-type="float">
            <text:p>90711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19020" calcext:value-type="float">
            <text:p>907119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19030" calcext:value-type="float">
            <text:p>90711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19060" calcext:value-type="float">
            <text:p>90711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19070" calcext:value-type="float">
            <text:p>90711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19090" calcext:value-type="float">
            <text:p>90711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19099" calcext:value-type="float">
            <text:p>90711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青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19999" calcext:value-type="float">
            <text:p>90711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螺陽國小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螺陽國小</text:p>
          </table:table-cell>
          <table:table-cell table:style-name="ce53" office:value-type="string" calcext:value-type="string">
            <text:p>螺陽國小 (總機)</text:p>
          </table:table-cell>
          <table:table-cell table:style-name="ce61" office:value-type="float" office:value="907120000" calcext:value-type="float">
            <text:p>90712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20010" calcext:value-type="float">
            <text:p>90712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0011" calcext:value-type="float">
            <text:p>90712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20030" calcext:value-type="float">
            <text:p>90712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20060" calcext:value-type="float">
            <text:p>90712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0070" calcext:value-type="float">
            <text:p>90712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20090" calcext:value-type="float">
            <text:p>90712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0099" calcext:value-type="float">
            <text:p>90712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螺陽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0999" calcext:value-type="float">
            <text:p>90712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12">
            <text:p>仁豐國小</text:p>
            <text:p>網路VoIP</text:p>
          </table:table-cell>
          <table:table-cell table:style-name="ce53" office:value-type="string" calcext:value-type="string">
            <text:p>田尾鄉</text:p>
          </table:table-cell>
          <table:table-cell table:style-name="ce57" office:value-type="string" calcext:value-type="string">
            <text:p>仁豐國小</text:p>
          </table:table-cell>
          <table:table-cell table:style-name="ce53" office:value-type="string" calcext:value-type="string">
            <text:p>仁豐國小 (總機)</text:p>
          </table:table-cell>
          <table:table-cell table:style-name="ce61" office:value-type="float" office:value="907121000" calcext:value-type="float">
            <text:p>90712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1010" calcext:value-type="float">
            <text:p>90712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1021" calcext:value-type="float">
            <text:p>907121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1099" calcext:value-type="float">
            <text:p>90712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21101" calcext:value-type="float">
            <text:p>907121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21201" calcext:value-type="float">
            <text:p>907121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21301" calcext:value-type="float">
            <text:p>907121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三乙</text:p>
          </table:table-cell>
          <table:table-cell table:style-name="ce60" office:value-type="float" office:value="907121302" calcext:value-type="float">
            <text:p>9071213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21401" calcext:value-type="float">
            <text:p>90712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21501" calcext:value-type="float">
            <text:p>907121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21601" calcext:value-type="float">
            <text:p>907121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仁豐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1999" calcext:value-type="float">
            <text:p>90712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田尾國小</text:p>
            <text:p>網路VoIP</text:p>
          </table:table-cell>
          <table:table-cell table:style-name="ce53" office:value-type="string" calcext:value-type="string">
            <text:p>田尾鄉</text:p>
          </table:table-cell>
          <table:table-cell table:style-name="ce57" office:value-type="string" calcext:value-type="string">
            <text:p>田尾國小</text:p>
          </table:table-cell>
          <table:table-cell table:style-name="ce53" office:value-type="string" calcext:value-type="string">
            <text:p>田尾國小 (總機)</text:p>
          </table:table-cell>
          <table:table-cell table:style-name="ce61" office:value-type="float" office:value="907122000" calcext:value-type="float">
            <text:p>90712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22010" calcext:value-type="float">
            <text:p>90712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122011" calcext:value-type="float">
            <text:p>90712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主控室</text:p>
          </table:table-cell>
          <table:table-cell table:style-name="ce60" office:value-type="float" office:value="907122012" calcext:value-type="float">
            <text:p>907122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22030" calcext:value-type="float">
            <text:p>90712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22060" calcext:value-type="float">
            <text:p>90712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2070" calcext:value-type="float">
            <text:p>90712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2099" calcext:value-type="float">
            <text:p>90712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2999" calcext:value-type="float">
            <text:p>90712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11">
            <text:p>南鎮國小</text:p>
            <text:p>網路VoIP</text:p>
          </table:table-cell>
          <table:table-cell table:style-name="ce53" office:value-type="string" calcext:value-type="string">
            <text:p>田尾鄉</text:p>
          </table:table-cell>
          <table:table-cell table:style-name="ce57" office:value-type="string" calcext:value-type="string">
            <text:p>南鎮國小</text:p>
          </table:table-cell>
          <table:table-cell table:style-name="ce53" office:value-type="string" calcext:value-type="string">
            <text:p>南鎮國小 (總機)</text:p>
          </table:table-cell>
          <table:table-cell table:style-name="ce61" office:value-type="float" office:value="907123000" calcext:value-type="float">
            <text:p>90712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23010" calcext:value-type="float">
            <text:p>90712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3020" calcext:value-type="float">
            <text:p>90712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23030" calcext:value-type="float">
            <text:p>90712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值勤室</text:p>
          </table:table-cell>
          <table:table-cell table:style-name="ce60" office:value-type="float" office:value="907123031" calcext:value-type="float">
            <text:p>907123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23060" calcext:value-type="float">
            <text:p>90712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輔導處</text:p>
          </table:table-cell>
          <table:table-cell table:style-name="ce60" office:value-type="float" office:value="907123070" calcext:value-type="float">
            <text:p>90712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3099" calcext:value-type="float">
            <text:p>90712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/>
          <table:table-cell table:style-name="ce60" office:value-type="float" office:value="907123458" calcext:value-type="float">
            <text:p>90712345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/>
          <table:table-cell table:style-name="ce60" office:value-type="float" office:value="907123459" calcext:value-type="float">
            <text:p>90712345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南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3999" calcext:value-type="float">
            <text:p>90712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陸豐國小</text:p>
            <text:p>網路VoIP</text:p>
          </table:table-cell>
          <table:table-cell table:style-name="ce53" office:value-type="string" calcext:value-type="string">
            <text:p>田尾鄉</text:p>
          </table:table-cell>
          <table:table-cell table:style-name="ce57" office:value-type="string" calcext:value-type="string">
            <text:p>陸豐國小</text:p>
          </table:table-cell>
          <table:table-cell table:style-name="ce53" office:value-type="string" calcext:value-type="string">
            <text:p>陸豐國小 (總機)</text:p>
          </table:table-cell>
          <table:table-cell table:style-name="ce61" office:value-type="float" office:value="907124000" calcext:value-type="float">
            <text:p>90712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124010" calcext:value-type="float">
            <text:p>90712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4011" calcext:value-type="float">
            <text:p>90712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4020" calcext:value-type="float">
            <text:p>907124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24030" calcext:value-type="float">
            <text:p>90712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4070" calcext:value-type="float">
            <text:p>90712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會計主任</text:p>
          </table:table-cell>
          <table:table-cell table:style-name="ce60" office:value-type="float" office:value="907124090" calcext:value-type="float">
            <text:p>90712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健康</text:p>
          </table:table-cell>
          <table:table-cell table:style-name="ce60" office:value-type="float" office:value="907124099" calcext:value-type="float">
            <text:p>90712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陸豐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4999" calcext:value-type="float">
            <text:p>90712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湖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大湖國小</text:p>
          </table:table-cell>
          <table:table-cell table:style-name="ce53" office:value-type="string" calcext:value-type="string">
            <text:p>大湖國小 (總機)</text:p>
          </table:table-cell>
          <table:table-cell table:style-name="ce61" office:value-type="float" office:value="907125000" calcext:value-type="float">
            <text:p>90712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5011" calcext:value-type="float">
            <text:p>90712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5020" calcext:value-type="float">
            <text:p>90712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25025" calcext:value-type="float">
            <text:p>907125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25201" calcext:value-type="float">
            <text:p>907125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25401" calcext:value-type="float">
            <text:p>907125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25501" calcext:value-type="float">
            <text:p>907125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25601" calcext:value-type="float">
            <text:p>907125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大湖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125740" calcext:value-type="float">
            <text:p>907125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中和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中和國小</text:p>
          </table:table-cell>
          <table:table-cell table:style-name="ce53" office:value-type="string" calcext:value-type="string">
            <text:p>中和國小 (總機)</text:p>
          </table:table-cell>
          <table:table-cell table:style-name="ce61" office:value-type="float" office:value="907126000" calcext:value-type="float">
            <text:p>90712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6030" calcext:value-type="float">
            <text:p>90712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6032" calcext:value-type="float">
            <text:p>90712603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6053" calcext:value-type="float">
            <text:p>907126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主控室</text:p>
          </table:table-cell>
          <table:table-cell table:style-name="ce60" office:value-type="float" office:value="907126054" calcext:value-type="float">
            <text:p>90712605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6070" calcext:value-type="float">
            <text:p>90712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26099" calcext:value-type="float">
            <text:p>90712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校史室</text:p>
          </table:table-cell>
          <table:table-cell table:style-name="ce60" office:value-type="float" office:value="907126830" calcext:value-type="float">
            <text:p>9071268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中和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6999" calcext:value-type="float">
            <text:p>90712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合興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合興國小</text:p>
          </table:table-cell>
          <table:table-cell table:style-name="ce53" office:value-type="string" calcext:value-type="string">
            <text:p>合興國小 (總機)</text:p>
          </table:table-cell>
          <table:table-cell table:style-name="ce61" office:value-type="float" office:value="907127000" calcext:value-type="float">
            <text:p>90712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7011" calcext:value-type="float">
            <text:p>90712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7012" calcext:value-type="float">
            <text:p>90712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7013" calcext:value-type="float">
            <text:p>907127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合作社</text:p>
          </table:table-cell>
          <table:table-cell table:style-name="ce60" office:value-type="float" office:value="907127055" calcext:value-type="float">
            <text:p>90712705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7099" calcext:value-type="float">
            <text:p>90712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1年乙班</text:p>
          </table:table-cell>
          <table:table-cell table:style-name="ce60" office:value-type="float" office:value="907127102" calcext:value-type="float">
            <text:p>9071271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2年丙班</text:p>
          </table:table-cell>
          <table:table-cell table:style-name="ce60" office:value-type="float" office:value="907127203" calcext:value-type="float">
            <text:p>90712720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合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7999" calcext:value-type="float">
            <text:p>90712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芙朝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芙朝國小</text:p>
          </table:table-cell>
          <table:table-cell table:style-name="ce53" office:value-type="string" calcext:value-type="string">
            <text:p>芙朝國小 (總機)</text:p>
          </table:table-cell>
          <table:table-cell table:style-name="ce61" office:value-type="float" office:value="907128000" calcext:value-type="float">
            <text:p>90712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辦公室之校長桌</text:p>
          </table:table-cell>
          <table:table-cell table:style-name="ce60" office:value-type="float" office:value="907128006" calcext:value-type="float">
            <text:p>90712800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辦公室之輔導主任桌</text:p>
          </table:table-cell>
          <table:table-cell table:style-name="ce60" office:value-type="float" office:value="907128030" calcext:value-type="float">
            <text:p>90712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辦公室之工友桌</text:p>
          </table:table-cell>
          <table:table-cell table:style-name="ce60" office:value-type="float" office:value="907128031" calcext:value-type="float">
            <text:p>907128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施工當天決定</text:p>
          </table:table-cell>
          <table:table-cell table:style-name="ce60" office:value-type="float" office:value="907128060" calcext:value-type="float">
            <text:p>90712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8070" calcext:value-type="float">
            <text:p>90712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辦公室之主計主任桌</text:p>
          </table:table-cell>
          <table:table-cell table:style-name="ce60" office:value-type="float" office:value="907128090" calcext:value-type="float">
            <text:p>90712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8099" calcext:value-type="float">
            <text:p>90712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芙朝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8999" calcext:value-type="float">
            <text:p>90712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埤頭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埤頭國小</text:p>
          </table:table-cell>
          <table:table-cell table:style-name="ce53" office:value-type="string" calcext:value-type="string">
            <text:p>埤頭國小 (總機)</text:p>
          </table:table-cell>
          <table:table-cell table:style-name="ce61" office:value-type="float" office:value="907129000" calcext:value-type="float">
            <text:p>90712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教務處、訓導處</text:p>
          </table:table-cell>
          <table:table-cell table:style-name="ce60" office:value-type="float" office:value="907129010" calcext:value-type="float">
            <text:p>90712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29011" calcext:value-type="float">
            <text:p>90712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29030" calcext:value-type="float">
            <text:p>90712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29053" calcext:value-type="float">
            <text:p>907129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29070" calcext:value-type="float">
            <text:p>90712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29099" calcext:value-type="float">
            <text:p>90712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家長會辦公室</text:p>
          </table:table-cell>
          <table:table-cell table:style-name="ce60" office:value-type="float" office:value="907129820" calcext:value-type="float">
            <text:p>9071298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29999" calcext:value-type="float">
            <text:p>90712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8">
            <text:p>崙豐國小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豐崙國小</text:p>
          </table:table-cell>
          <table:table-cell table:style-name="ce53" office:value-type="string" calcext:value-type="string">
            <text:p>豐崙國小 (總機)</text:p>
          </table:table-cell>
          <table:table-cell table:style-name="ce61" office:value-type="float" office:value="907130000" calcext:value-type="float">
            <text:p>90713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教導主任</text:p>
          </table:table-cell>
          <table:table-cell table:style-name="ce60" office:value-type="float" office:value="907130010" calcext:value-type="float">
            <text:p>90713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30011" calcext:value-type="float">
            <text:p>90713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出納</text:p>
          </table:table-cell>
          <table:table-cell table:style-name="ce60" office:value-type="float" office:value="907130012" calcext:value-type="float">
            <text:p>90713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總務主任</text:p>
          </table:table-cell>
          <table:table-cell table:style-name="ce60" office:value-type="float" office:value="907130030" calcext:value-type="float">
            <text:p>90713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輔導主任</text:p>
          </table:table-cell>
          <table:table-cell table:style-name="ce60" office:value-type="float" office:value="907130070" calcext:value-type="float">
            <text:p>90713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30099" calcext:value-type="float">
            <text:p>90713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豐崙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0999" calcext:value-type="float">
            <text:p>90713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三條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三條國小</text:p>
          </table:table-cell>
          <table:table-cell table:style-name="ce53" office:value-type="string" calcext:value-type="string">
            <text:p>三條國小 (總機)</text:p>
          </table:table-cell>
          <table:table-cell table:style-name="ce61" office:value-type="float" office:value="907131000" calcext:value-type="float">
            <text:p>90713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1F辦公室</text:p>
          </table:table-cell>
          <table:table-cell table:style-name="ce60" office:value-type="float" office:value="907131011" calcext:value-type="float">
            <text:p>90713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1F辦公室</text:p>
          </table:table-cell>
          <table:table-cell table:style-name="ce60" office:value-type="float" office:value="907131012" calcext:value-type="float">
            <text:p>907131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2F圖書室</text:p>
          </table:table-cell>
          <table:table-cell table:style-name="ce60" office:value-type="float" office:value="907131025" calcext:value-type="float">
            <text:p>907131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2F電腦教室</text:p>
          </table:table-cell>
          <table:table-cell table:style-name="ce60" office:value-type="float" office:value="907131053" calcext:value-type="float">
            <text:p>907131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1F輔導室</text:p>
          </table:table-cell>
          <table:table-cell table:style-name="ce60" office:value-type="float" office:value="907131070" calcext:value-type="float">
            <text:p>90713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1F健康中心</text:p>
          </table:table-cell>
          <table:table-cell table:style-name="ce60" office:value-type="float" office:value="907131099" calcext:value-type="float">
            <text:p>90713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2F視聽教室</text:p>
          </table:table-cell>
          <table:table-cell table:style-name="ce60" office:value-type="float" office:value="907131780" calcext:value-type="float">
            <text:p>907131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三條國小</text:p>
          </table:table-cell>
          <table:table-cell table:style-name="ce52" office:value-type="string" calcext:value-type="string">
            <text:p>1F校長室</text:p>
          </table:table-cell>
          <table:table-cell table:style-name="ce60" office:value-type="float" office:value="907131999" calcext:value-type="float">
            <text:p>90713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莊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大莊國小</text:p>
          </table:table-cell>
          <table:table-cell table:style-name="ce53" office:value-type="string" calcext:value-type="string">
            <text:p>大莊國小 (總機)</text:p>
          </table:table-cell>
          <table:table-cell table:style-name="ce61" office:value-type="float" office:value="907132000" calcext:value-type="float">
            <text:p>90713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32011" calcext:value-type="float">
            <text:p>90713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101" calcext:value-type="float">
            <text:p>90713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201" calcext:value-type="float">
            <text:p>90713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301" calcext:value-type="float">
            <text:p>90713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401" calcext:value-type="float">
            <text:p>90713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501" calcext:value-type="float">
            <text:p>90713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教室</text:p>
          </table:table-cell>
          <table:table-cell table:style-name="ce60" office:value-type="float" office:value="907132601" calcext:value-type="float">
            <text:p>90713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大莊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2999" calcext:value-type="float">
            <text:p>90713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水尾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水尾國小</text:p>
          </table:table-cell>
          <table:table-cell table:style-name="ce53" office:value-type="string" calcext:value-type="string">
            <text:p>水尾國小 (總機)</text:p>
          </table:table-cell>
          <table:table-cell table:style-name="ce61" office:value-type="float" office:value="907133000" calcext:value-type="float">
            <text:p>90713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133011" calcext:value-type="float">
            <text:p>90713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133012" calcext:value-type="float">
            <text:p>90713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133013" calcext:value-type="float">
            <text:p>907133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電腦室</text:p>
          </table:table-cell>
          <table:table-cell table:style-name="ce60" office:value-type="float" office:value="907133053" calcext:value-type="float">
            <text:p>907133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活動中心(禮堂)</text:p>
          </table:table-cell>
          <table:table-cell table:style-name="ce60" office:value-type="float" office:value="907133058" calcext:value-type="float">
            <text:p>90713305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33070" calcext:value-type="float">
            <text:p>90713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33099" calcext:value-type="float">
            <text:p>90713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水尾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3999" calcext:value-type="float">
            <text:p>90713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圳寮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圳寮國小</text:p>
          </table:table-cell>
          <table:table-cell table:style-name="ce53" office:value-type="string" calcext:value-type="string">
            <text:p>圳寮國小 (總機)</text:p>
          </table:table-cell>
          <table:table-cell table:style-name="ce61" office:value-type="float" office:value="907134000" calcext:value-type="float">
            <text:p>90713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134011" calcext:value-type="float">
            <text:p>90713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134101" calcext:value-type="float">
            <text:p>90713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134201" calcext:value-type="float">
            <text:p>90713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134301" calcext:value-type="float">
            <text:p>90713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134401" calcext:value-type="float">
            <text:p>90713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134501" calcext:value-type="float">
            <text:p>90713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134601" calcext:value-type="float">
            <text:p>90713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圳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4999" calcext:value-type="float">
            <text:p>90713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成功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成功國小</text:p>
          </table:table-cell>
          <table:table-cell table:style-name="ce53" office:value-type="string" calcext:value-type="string">
            <text:p>成功國小 (總機)</text:p>
          </table:table-cell>
          <table:table-cell table:style-name="ce61" office:value-type="float" office:value="907135000" calcext:value-type="float">
            <text:p>90713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35010" calcext:value-type="float">
            <text:p>90713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35021" calcext:value-type="float">
            <text:p>907135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35030" calcext:value-type="float">
            <text:p>90713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35060" calcext:value-type="float">
            <text:p>90713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35070" calcext:value-type="float">
            <text:p>90713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135080" calcext:value-type="float">
            <text:p>90713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主計</text:p>
          </table:table-cell>
          <table:table-cell table:style-name="ce60" office:value-type="float" office:value="907135090" calcext:value-type="float">
            <text:p>907135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成功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5999" calcext:value-type="float">
            <text:p>90713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南州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南州國小</text:p>
          </table:table-cell>
          <table:table-cell table:style-name="ce53" office:value-type="string" calcext:value-type="string">
            <text:p>南州國小 (總機)</text:p>
          </table:table-cell>
          <table:table-cell table:style-name="ce61" office:value-type="float" office:value="907136000" calcext:value-type="float">
            <text:p>90713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36011" calcext:value-type="float">
            <text:p>90713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36053" calcext:value-type="float">
            <text:p>907136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36099" calcext:value-type="float">
            <text:p>907136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一乙</text:p>
          </table:table-cell>
          <table:table-cell table:style-name="ce60" office:value-type="float" office:value="907136102" calcext:value-type="float">
            <text:p>9071361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36301" calcext:value-type="float">
            <text:p>907136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五乙</text:p>
          </table:table-cell>
          <table:table-cell table:style-name="ce60" office:value-type="float" office:value="907136502" calcext:value-type="float">
            <text:p>9071365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六乙</text:p>
          </table:table-cell>
          <table:table-cell table:style-name="ce60" office:value-type="float" office:value="907136602" calcext:value-type="float">
            <text:p>9071366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南州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6999" calcext:value-type="float">
            <text:p>90713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溪州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溪州國小</text:p>
          </table:table-cell>
          <table:table-cell table:style-name="ce53" office:value-type="string" calcext:value-type="string">
            <text:p>溪州國小 (總機)</text:p>
          </table:table-cell>
          <table:table-cell table:style-name="ce61" office:value-type="float" office:value="907137000" calcext:value-type="float">
            <text:p>90713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37010" calcext:value-type="float">
            <text:p>90713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37011" calcext:value-type="float">
            <text:p>90713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137012" calcext:value-type="float">
            <text:p>90713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37020" calcext:value-type="float">
            <text:p>907137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37030" calcext:value-type="float">
            <text:p>90713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37060" calcext:value-type="float">
            <text:p>90713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37070" calcext:value-type="float">
            <text:p>90713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7999" calcext:value-type="float">
            <text:p>90713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僑義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僑義國小</text:p>
          </table:table-cell>
          <table:table-cell table:style-name="ce53" office:value-type="string" calcext:value-type="string">
            <text:p>僑義國小 (總機)</text:p>
          </table:table-cell>
          <table:table-cell table:style-name="ce61" office:value-type="float" office:value="907138000" calcext:value-type="float">
            <text:p>90713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38011" calcext:value-type="float">
            <text:p>90713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38101" calcext:value-type="float">
            <text:p>907138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38201" calcext:value-type="float">
            <text:p>90713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38301" calcext:value-type="float">
            <text:p>907138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38401" calcext:value-type="float">
            <text:p>90713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38501" calcext:value-type="float">
            <text:p>907138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38601" calcext:value-type="float">
            <text:p>90713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僑義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8999" calcext:value-type="float">
            <text:p>90713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潮洋國小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潮洋國小</text:p>
          </table:table-cell>
          <table:table-cell table:style-name="ce53" office:value-type="string" calcext:value-type="string">
            <text:p>潮洋國小 (總機)</text:p>
          </table:table-cell>
          <table:table-cell table:style-name="ce61" office:value-type="float" office:value="907139000" calcext:value-type="float">
            <text:p>90713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139011" calcext:value-type="float">
            <text:p>90713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一忠</text:p>
          </table:table-cell>
          <table:table-cell table:style-name="ce60" office:value-type="float" office:value="907139101" calcext:value-type="float">
            <text:p>907139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二忠</text:p>
          </table:table-cell>
          <table:table-cell table:style-name="ce60" office:value-type="float" office:value="907139201" calcext:value-type="float">
            <text:p>907139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39301" calcext:value-type="float">
            <text:p>907139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四忠</text:p>
          </table:table-cell>
          <table:table-cell table:style-name="ce60" office:value-type="float" office:value="907139401" calcext:value-type="float">
            <text:p>907139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五忠</text:p>
          </table:table-cell>
          <table:table-cell table:style-name="ce60" office:value-type="float" office:value="907139501" calcext:value-type="float">
            <text:p>907139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六忠</text:p>
          </table:table-cell>
          <table:table-cell table:style-name="ce60" office:value-type="float" office:value="907139601" calcext:value-type="float">
            <text:p>907139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潮洋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39999" calcext:value-type="float">
            <text:p>90713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土庫國小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土庫國小</text:p>
          </table:table-cell>
          <table:table-cell table:style-name="ce53" office:value-type="string" calcext:value-type="string">
            <text:p>土庫國小 (總機)</text:p>
          </table:table-cell>
          <table:table-cell table:style-name="ce61" office:value-type="float" office:value="907140000" calcext:value-type="float">
            <text:p>90714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40011" calcext:value-type="float">
            <text:p>90714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一甲教室</text:p>
          </table:table-cell>
          <table:table-cell table:style-name="ce60" office:value-type="float" office:value="907140101" calcext:value-type="float">
            <text:p>907140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二甲教室</text:p>
          </table:table-cell>
          <table:table-cell table:style-name="ce60" office:value-type="float" office:value="907140201" calcext:value-type="float">
            <text:p>907140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三甲教室</text:p>
          </table:table-cell>
          <table:table-cell table:style-name="ce60" office:value-type="float" office:value="907140301" calcext:value-type="float">
            <text:p>907140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四甲教室</text:p>
          </table:table-cell>
          <table:table-cell table:style-name="ce60" office:value-type="float" office:value="907140401" calcext:value-type="float">
            <text:p>907140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五甲教室</text:p>
          </table:table-cell>
          <table:table-cell table:style-name="ce60" office:value-type="float" office:value="907140501" calcext:value-type="float">
            <text:p>907140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六甲教室</text:p>
          </table:table-cell>
          <table:table-cell table:style-name="ce60" office:value-type="float" office:value="907140601" calcext:value-type="float">
            <text:p>907140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土庫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0999" calcext:value-type="float">
            <text:p>90714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民靖國小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民靖國小</text:p>
          </table:table-cell>
          <table:table-cell table:style-name="ce53" office:value-type="string" calcext:value-type="string">
            <text:p>民靖國小 (總機)</text:p>
          </table:table-cell>
          <table:table-cell table:style-name="ce61" office:value-type="float" office:value="907141000" calcext:value-type="float">
            <text:p>90714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41020" calcext:value-type="float">
            <text:p>907141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41031" calcext:value-type="float">
            <text:p>907141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41070" calcext:value-type="float">
            <text:p>90714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41099" calcext:value-type="float">
            <text:p>90714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41301" calcext:value-type="float">
            <text:p>907141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141740" calcext:value-type="float">
            <text:p>907141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141760" calcext:value-type="float">
            <text:p>907141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民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1999" calcext:value-type="float">
            <text:p>90714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田頭國小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田頭國小</text:p>
          </table:table-cell>
          <table:table-cell table:style-name="ce53" office:value-type="string" calcext:value-type="string">
            <text:p>田頭國小 (總機)</text:p>
          </table:table-cell>
          <table:table-cell table:style-name="ce61" office:value-type="float" office:value="907142000" calcext:value-type="float">
            <text:p>90714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42011" calcext:value-type="float">
            <text:p>90714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142101" calcext:value-type="float">
            <text:p>90714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2年甲班</text:p>
          </table:table-cell>
          <table:table-cell table:style-name="ce60" office:value-type="float" office:value="907142201" calcext:value-type="float">
            <text:p>90714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3年甲班</text:p>
          </table:table-cell>
          <table:table-cell table:style-name="ce60" office:value-type="float" office:value="907142301" calcext:value-type="float">
            <text:p>90714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4年甲班</text:p>
          </table:table-cell>
          <table:table-cell table:style-name="ce60" office:value-type="float" office:value="907142401" calcext:value-type="float">
            <text:p>90714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5年甲班</text:p>
          </table:table-cell>
          <table:table-cell table:style-name="ce60" office:value-type="float" office:value="907142501" calcext:value-type="float">
            <text:p>90714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6年甲班</text:p>
          </table:table-cell>
          <table:table-cell table:style-name="ce60" office:value-type="float" office:value="907142601" calcext:value-type="float">
            <text:p>90714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田頭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2999" calcext:value-type="float">
            <text:p>90714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竹塘國小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竹塘國小</text:p>
          </table:table-cell>
          <table:table-cell table:style-name="ce53" office:value-type="string" calcext:value-type="string">
            <text:p>竹塘國小 (總機)</text:p>
          </table:table-cell>
          <table:table-cell table:style-name="ce61" office:value-type="float" office:value="907143000" calcext:value-type="float">
            <text:p>90714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43010" calcext:value-type="float">
            <text:p>90714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43020" calcext:value-type="float">
            <text:p>90714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43030" calcext:value-type="float">
            <text:p>90714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43060" calcext:value-type="float">
            <text:p>90714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43070" calcext:value-type="float">
            <text:p>90714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43080" calcext:value-type="float">
            <text:p>90714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43090" calcext:value-type="float">
            <text:p>90714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3999" calcext:value-type="float">
            <text:p>90714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長安國小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長安國小</text:p>
          </table:table-cell>
          <table:table-cell table:style-name="ce53" office:value-type="string" calcext:value-type="string">
            <text:p>長安國小 (總機)</text:p>
          </table:table-cell>
          <table:table-cell table:style-name="ce61" office:value-type="float" office:value="907144000" calcext:value-type="float">
            <text:p>90714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44010" calcext:value-type="float">
            <text:p>90714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44030" calcext:value-type="float">
            <text:p>90714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訓導室</text:p>
          </table:table-cell>
          <table:table-cell table:style-name="ce60" office:value-type="float" office:value="907144060" calcext:value-type="float">
            <text:p>90714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44070" calcext:value-type="float">
            <text:p>90714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44080" calcext:value-type="float">
            <text:p>90714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44090" calcext:value-type="float">
            <text:p>90714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44099" calcext:value-type="float">
            <text:p>90714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長安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4999" calcext:value-type="float">
            <text:p>90714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二林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二林國小</text:p>
          </table:table-cell>
          <table:table-cell table:style-name="ce53" office:value-type="string" calcext:value-type="string">
            <text:p>二林國小 (總機)</text:p>
          </table:table-cell>
          <table:table-cell table:style-name="ce61" office:value-type="float" office:value="907145000" calcext:value-type="float">
            <text:p>90714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45010" calcext:value-type="float">
            <text:p>90714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45030" calcext:value-type="float">
            <text:p>90714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45060" calcext:value-type="float">
            <text:p>90714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45070" calcext:value-type="float">
            <text:p>90714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45080" calcext:value-type="float">
            <text:p>90714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45090" calcext:value-type="float">
            <text:p>907145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保建中心</text:p>
          </table:table-cell>
          <table:table-cell table:style-name="ce60" office:value-type="float" office:value="907145099" calcext:value-type="float">
            <text:p>90714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5999" calcext:value-type="float">
            <text:p>90714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11">
            <text:p>中正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中正國小</text:p>
          </table:table-cell>
          <table:table-cell table:style-name="ce53" office:value-type="string" calcext:value-type="string">
            <text:p>中正國小 (總機)</text:p>
          </table:table-cell>
          <table:table-cell table:style-name="ce61" office:value-type="float" office:value="907146000" calcext:value-type="float">
            <text:p>90714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二樓行政辦公室</text:p>
          </table:table-cell>
          <table:table-cell table:style-name="ce60" office:value-type="float" office:value="907146010" calcext:value-type="float">
            <text:p>90714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/>
          <table:table-cell table:style-name="ce60" office:value-type="float" office:value="907146012" calcext:value-type="float">
            <text:p>90714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山國小</text:p>
          </table:table-cell>
          <table:table-cell table:style-name="ce52"/>
          <table:table-cell table:style-name="ce60" office:value-type="float" office:value="907146013" calcext:value-type="float">
            <text:p>907146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二樓行政辦公室</text:p>
          </table:table-cell>
          <table:table-cell table:style-name="ce60" office:value-type="float" office:value="907146030" calcext:value-type="float">
            <text:p>90714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一樓行政辦公室</text:p>
          </table:table-cell>
          <table:table-cell table:style-name="ce60" office:value-type="float" office:value="907146060" calcext:value-type="float">
            <text:p>90714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一樓行政辦公室</text:p>
          </table:table-cell>
          <table:table-cell table:style-name="ce60" office:value-type="float" office:value="907146070" calcext:value-type="float">
            <text:p>90714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人事主任</text:p>
          </table:table-cell>
          <table:table-cell table:style-name="ce60" office:value-type="float" office:value="907146080" calcext:value-type="float">
            <text:p>90714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46090" calcext:value-type="float">
            <text:p>90714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保建室</text:p>
          </table:table-cell>
          <table:table-cell table:style-name="ce60" office:value-type="float" office:value="907146095" calcext:value-type="float">
            <text:p>90714609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正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6999" calcext:value-type="float">
            <text:p>90714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中興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中興國小</text:p>
          </table:table-cell>
          <table:table-cell table:style-name="ce53" office:value-type="string" calcext:value-type="string">
            <text:p>中興國小 (總機)</text:p>
          </table:table-cell>
          <table:table-cell table:style-name="ce61" office:value-type="float" office:value="907147000" calcext:value-type="float">
            <text:p>90714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47011" calcext:value-type="float">
            <text:p>90714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教師休息室</text:p>
          </table:table-cell>
          <table:table-cell table:style-name="ce60" office:value-type="float" office:value="907147012" calcext:value-type="float">
            <text:p>90714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47099" calcext:value-type="float">
            <text:p>90714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47101" calcext:value-type="float">
            <text:p>907147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47201" calcext:value-type="float">
            <text:p>907147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47301" calcext:value-type="float">
            <text:p>907147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47401" calcext:value-type="float">
            <text:p>907147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中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7999" calcext:value-type="float">
            <text:p>90714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育德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育德國小</text:p>
          </table:table-cell>
          <table:table-cell table:style-name="ce53" office:value-type="string" calcext:value-type="string">
            <text:p>育德國小 (總機)</text:p>
          </table:table-cell>
          <table:table-cell table:style-name="ce61" office:value-type="float" office:value="907148000" calcext:value-type="float">
            <text:p>90714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48010" calcext:value-type="float">
            <text:p>90714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48020" calcext:value-type="float">
            <text:p>90714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48025" calcext:value-type="float">
            <text:p>907148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48099" calcext:value-type="float">
            <text:p>90714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48201" calcext:value-type="float">
            <text:p>90714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48401" calcext:value-type="float">
            <text:p>90714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48601" calcext:value-type="float">
            <text:p>90714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育德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48999" calcext:value-type="float">
            <text:p>90714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香田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香田國小</text:p>
          </table:table-cell>
          <table:table-cell table:style-name="ce53" office:value-type="string" calcext:value-type="string">
            <text:p>香田國小 (總機)</text:p>
          </table:table-cell>
          <table:table-cell table:style-name="ce61" office:value-type="float" office:value="907149000" calcext:value-type="float">
            <text:p>90714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教務主任</text:p>
          </table:table-cell>
          <table:table-cell table:style-name="ce60" office:value-type="float" office:value="907149010" calcext:value-type="float">
            <text:p>90714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教務組長</text:p>
          </table:table-cell>
          <table:table-cell table:style-name="ce60" office:value-type="float" office:value="907149011" calcext:value-type="float">
            <text:p>90714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訓導組長</text:p>
          </table:table-cell>
          <table:table-cell table:style-name="ce60" office:value-type="float" office:value="907149012" calcext:value-type="float">
            <text:p>90714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總務主任</text:p>
          </table:table-cell>
          <table:table-cell table:style-name="ce60" office:value-type="float" office:value="907149030" calcext:value-type="float">
            <text:p>90714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輔導主任</text:p>
          </table:table-cell>
          <table:table-cell table:style-name="ce60" office:value-type="float" office:value="907149070" calcext:value-type="float">
            <text:p>90714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人事會計</text:p>
          </table:table-cell>
          <table:table-cell table:style-name="ce60" office:value-type="float" office:value="907149090" calcext:value-type="float">
            <text:p>90714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49095" calcext:value-type="float">
            <text:p>90714909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香田國小</text:p>
          </table:table-cell>
          <table:table-cell table:style-name="ce52" office:value-type="string" calcext:value-type="string">
            <text:p>校長室&amp;辦公室</text:p>
          </table:table-cell>
          <table:table-cell table:style-name="ce60" office:value-type="float" office:value="907149999" calcext:value-type="float">
            <text:p>90714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原斗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原斗國小</text:p>
          </table:table-cell>
          <table:table-cell table:style-name="ce53" office:value-type="string" calcext:value-type="string">
            <text:p>原斗國小 (總機)</text:p>
          </table:table-cell>
          <table:table-cell table:style-name="ce61" office:value-type="float" office:value="907150000" calcext:value-type="float">
            <text:p>90715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0011" calcext:value-type="float">
            <text:p>90715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0012" calcext:value-type="float">
            <text:p>90715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教室(下)</text:p>
          </table:table-cell>
          <table:table-cell table:style-name="ce60" office:value-type="float" office:value="907150013" calcext:value-type="float">
            <text:p>907150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其他</text:p>
          </table:table-cell>
          <table:table-cell table:style-name="ce60" office:value-type="float" office:value="907150014" calcext:value-type="float">
            <text:p>907150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50025" calcext:value-type="float">
            <text:p>907150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50070" calcext:value-type="float">
            <text:p>90715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50099" calcext:value-type="float">
            <text:p>907150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0999" calcext:value-type="float">
            <text:p>90715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生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新生國小</text:p>
          </table:table-cell>
          <table:table-cell table:style-name="ce53" office:value-type="string" calcext:value-type="string">
            <text:p>新生國小 (總機)</text:p>
          </table:table-cell>
          <table:table-cell table:style-name="ce61" office:value-type="float" office:value="907151000" calcext:value-type="float">
            <text:p>90715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1011" calcext:value-type="float">
            <text:p>90715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51101" calcext:value-type="float">
            <text:p>907151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51201" calcext:value-type="float">
            <text:p>907151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51301" calcext:value-type="float">
            <text:p>907151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51401" calcext:value-type="float">
            <text:p>90715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51501" calcext:value-type="float">
            <text:p>907151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51601" calcext:value-type="float">
            <text:p>907151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新生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1999" calcext:value-type="float">
            <text:p>90715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萬合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萬合國小</text:p>
          </table:table-cell>
          <table:table-cell table:style-name="ce53" office:value-type="string" calcext:value-type="string">
            <text:p>萬合國小 (總機)</text:p>
          </table:table-cell>
          <table:table-cell table:style-name="ce61" office:value-type="float" office:value="907152000" calcext:value-type="float">
            <text:p>90715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2011" calcext:value-type="float">
            <text:p>90715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2012" calcext:value-type="float">
            <text:p>907152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2013" calcext:value-type="float">
            <text:p>907152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2014" calcext:value-type="float">
            <text:p>907152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52070" calcext:value-type="float">
            <text:p>90715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52099" calcext:value-type="float">
            <text:p>90715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單身宿舍</text:p>
          </table:table-cell>
          <table:table-cell table:style-name="ce60" office:value-type="float" office:value="907152700" calcext:value-type="float">
            <text:p>9071527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2999" calcext:value-type="float">
            <text:p>90715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萬興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萬興國小</text:p>
          </table:table-cell>
          <table:table-cell table:style-name="ce53" office:value-type="string" calcext:value-type="string">
            <text:p>萬興國小 (總機)</text:p>
          </table:table-cell>
          <table:table-cell table:style-name="ce61" office:value-type="float" office:value="907153000" calcext:value-type="float">
            <text:p>90715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3010" calcext:value-type="float">
            <text:p>90715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3011" calcext:value-type="float">
            <text:p>90715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3030" calcext:value-type="float">
            <text:p>90715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53053" calcext:value-type="float">
            <text:p>907153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3060" calcext:value-type="float">
            <text:p>90715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53070" calcext:value-type="float">
            <text:p>90715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53099" calcext:value-type="float">
            <text:p>90715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3999" calcext:value-type="float">
            <text:p>90715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廣興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廣興國小</text:p>
          </table:table-cell>
          <table:table-cell table:style-name="ce53" office:value-type="string" calcext:value-type="string">
            <text:p>廣興國小 (總機)</text:p>
          </table:table-cell>
          <table:table-cell table:style-name="ce61" office:value-type="float" office:value="907154000" calcext:value-type="float">
            <text:p>90715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1</text:p>
          </table:table-cell>
          <table:table-cell table:style-name="ce60" office:value-type="float" office:value="907154011" calcext:value-type="float">
            <text:p>90715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2</text:p>
          </table:table-cell>
          <table:table-cell table:style-name="ce60" office:value-type="float" office:value="907154012" calcext:value-type="float">
            <text:p>907154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3</text:p>
          </table:table-cell>
          <table:table-cell table:style-name="ce60" office:value-type="float" office:value="907154013" calcext:value-type="float">
            <text:p>907154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4</text:p>
          </table:table-cell>
          <table:table-cell table:style-name="ce60" office:value-type="float" office:value="907154014" calcext:value-type="float">
            <text:p>907154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5</text:p>
          </table:table-cell>
          <table:table-cell table:style-name="ce60" office:value-type="float" office:value="907154016" calcext:value-type="float">
            <text:p>90715401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辦公室6</text:p>
          </table:table-cell>
          <table:table-cell table:style-name="ce60" office:value-type="float" office:value="907154017" calcext:value-type="float">
            <text:p>90715401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54099" calcext:value-type="float">
            <text:p>90715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廣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4999" calcext:value-type="float">
            <text:p>90715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興華國小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興華國小</text:p>
          </table:table-cell>
          <table:table-cell table:style-name="ce53" office:value-type="string" calcext:value-type="string">
            <text:p>興華國小 (總機)</text:p>
          </table:table-cell>
          <table:table-cell table:style-name="ce61" office:value-type="float" office:value="907155000" calcext:value-type="float">
            <text:p>90715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5011" calcext:value-type="float">
            <text:p>90715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55101" calcext:value-type="float">
            <text:p>907155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55201" calcext:value-type="float">
            <text:p>907155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55301" calcext:value-type="float">
            <text:p>907155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55401" calcext:value-type="float">
            <text:p>907155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55501" calcext:value-type="float">
            <text:p>907155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55601" calcext:value-type="float">
            <text:p>907155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興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5999" calcext:value-type="float">
            <text:p>90715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大城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大城國小</text:p>
          </table:table-cell>
          <table:table-cell table:style-name="ce53" office:value-type="string" calcext:value-type="string">
            <text:p>大城國小 (總機)</text:p>
          </table:table-cell>
          <table:table-cell table:style-name="ce61" office:value-type="float" office:value="907156000" calcext:value-type="float">
            <text:p>90715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11" calcext:value-type="float">
            <text:p>90715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12" calcext:value-type="float">
            <text:p>90715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31" calcext:value-type="float">
            <text:p>907156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32" calcext:value-type="float">
            <text:p>90715603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61" calcext:value-type="float">
            <text:p>907156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62" calcext:value-type="float">
            <text:p>90715606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6071" calcext:value-type="float">
            <text:p>907156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6999" calcext:value-type="float">
            <text:p>90715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永光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永光國小</text:p>
          </table:table-cell>
          <table:table-cell table:style-name="ce53" office:value-type="string" calcext:value-type="string">
            <text:p>永光國小 (總機)</text:p>
          </table:table-cell>
          <table:table-cell table:style-name="ce61" office:value-type="float" office:value="907157000" calcext:value-type="float">
            <text:p>90715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7011" calcext:value-type="float">
            <text:p>90715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57021" calcext:value-type="float">
            <text:p>907157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57025" calcext:value-type="float">
            <text:p>90715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教具室(E化教室)</text:p>
          </table:table-cell>
          <table:table-cell table:style-name="ce60" office:value-type="float" office:value="907157029" calcext:value-type="float">
            <text:p>90715702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57070" calcext:value-type="float">
            <text:p>90715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57099" calcext:value-type="float">
            <text:p>90715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視聽教室</text:p>
          </table:table-cell>
          <table:table-cell table:style-name="ce60" office:value-type="float" office:value="907157780" calcext:value-type="float">
            <text:p>9071577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永光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7999" calcext:value-type="float">
            <text:p>90715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西港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西港國小</text:p>
          </table:table-cell>
          <table:table-cell table:style-name="ce53" office:value-type="string" calcext:value-type="string">
            <text:p>西港國小 (總機)</text:p>
          </table:table-cell>
          <table:table-cell table:style-name="ce61" office:value-type="float" office:value="907158000" calcext:value-type="float">
            <text:p>90715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8011" calcext:value-type="float">
            <text:p>90715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1年甲班</text:p>
          </table:table-cell>
          <table:table-cell table:style-name="ce60" office:value-type="float" office:value="907158101" calcext:value-type="float">
            <text:p>907158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2年甲班</text:p>
          </table:table-cell>
          <table:table-cell table:style-name="ce60" office:value-type="float" office:value="907158201" calcext:value-type="float">
            <text:p>90715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3年甲班</text:p>
          </table:table-cell>
          <table:table-cell table:style-name="ce60" office:value-type="float" office:value="907158301" calcext:value-type="float">
            <text:p>907158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3年乙班</text:p>
          </table:table-cell>
          <table:table-cell table:style-name="ce60" office:value-type="float" office:value="907158302" calcext:value-type="float">
            <text:p>9071583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4年甲班</text:p>
          </table:table-cell>
          <table:table-cell table:style-name="ce60" office:value-type="float" office:value="907158401" calcext:value-type="float">
            <text:p>90715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6年甲班</text:p>
          </table:table-cell>
          <table:table-cell table:style-name="ce60" office:value-type="float" office:value="907158601" calcext:value-type="float">
            <text:p>90715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西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8999" calcext:value-type="float">
            <text:p>90715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美豐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美豐國小</text:p>
          </table:table-cell>
          <table:table-cell table:style-name="ce53" office:value-type="string" calcext:value-type="string">
            <text:p>美豐國小 (總機)</text:p>
          </table:table-cell>
          <table:table-cell table:style-name="ce61" office:value-type="float" office:value="907159000" calcext:value-type="float">
            <text:p>90715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9010" calcext:value-type="float">
            <text:p>90715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休息室</text:p>
          </table:table-cell>
          <table:table-cell table:style-name="ce60" office:value-type="float" office:value="907159011" calcext:value-type="float">
            <text:p>90715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9012" calcext:value-type="float">
            <text:p>90715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9013" calcext:value-type="float">
            <text:p>907159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9030" calcext:value-type="float">
            <text:p>90715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59070" calcext:value-type="float">
            <text:p>90715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59099" calcext:value-type="float">
            <text:p>907159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美豐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59999" calcext:value-type="float">
            <text:p>90715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頂庄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頂庄國小</text:p>
          </table:table-cell>
          <table:table-cell table:style-name="ce53" office:value-type="string" calcext:value-type="string">
            <text:p>頂庄國小 (總機)</text:p>
          </table:table-cell>
          <table:table-cell table:style-name="ce61" office:value-type="float" office:value="907160000" calcext:value-type="float">
            <text:p>90716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教師辦公室</text:p>
          </table:table-cell>
          <table:table-cell table:style-name="ce60" office:value-type="float" office:value="907160011" calcext:value-type="float">
            <text:p>90716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一甲教室</text:p>
          </table:table-cell>
          <table:table-cell table:style-name="ce60" office:value-type="float" office:value="907160101" calcext:value-type="float">
            <text:p>907160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二甲教室</text:p>
          </table:table-cell>
          <table:table-cell table:style-name="ce60" office:value-type="float" office:value="907160201" calcext:value-type="float">
            <text:p>907160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三甲教室</text:p>
          </table:table-cell>
          <table:table-cell table:style-name="ce60" office:value-type="float" office:value="907160301" calcext:value-type="float">
            <text:p>907160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四甲教室</text:p>
          </table:table-cell>
          <table:table-cell table:style-name="ce60" office:value-type="float" office:value="907160401" calcext:value-type="float">
            <text:p>907160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五甲教室</text:p>
          </table:table-cell>
          <table:table-cell table:style-name="ce60" office:value-type="float" office:value="907160501" calcext:value-type="float">
            <text:p>907160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六甲教室</text:p>
          </table:table-cell>
          <table:table-cell table:style-name="ce60" office:value-type="float" office:value="907160601" calcext:value-type="float">
            <text:p>907160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頂庄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0999" calcext:value-type="float">
            <text:p>90716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潭墘國小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潭墘國小</text:p>
          </table:table-cell>
          <table:table-cell table:style-name="ce53" office:value-type="string" calcext:value-type="string">
            <text:p>潭墘國小 (總機)</text:p>
          </table:table-cell>
          <table:table-cell table:style-name="ce61" office:value-type="float" office:value="907161000" calcext:value-type="float">
            <text:p>90716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1011" calcext:value-type="float">
            <text:p>90716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61101" calcext:value-type="float">
            <text:p>907161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61201" calcext:value-type="float">
            <text:p>907161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61301" calcext:value-type="float">
            <text:p>907161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61401" calcext:value-type="float">
            <text:p>90716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61501" calcext:value-type="float">
            <text:p>907161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61601" calcext:value-type="float">
            <text:p>907161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潭墘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1999" calcext:value-type="float">
            <text:p>90716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王功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王功國小</text:p>
          </table:table-cell>
          <table:table-cell table:style-name="ce53" office:value-type="string" calcext:value-type="string">
            <text:p>王功國小 (總機)</text:p>
          </table:table-cell>
          <table:table-cell table:style-name="ce61" office:value-type="float" office:value="907162000" calcext:value-type="float">
            <text:p>90716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2011" calcext:value-type="float">
            <text:p>90716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62099" calcext:value-type="float">
            <text:p>90716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一年一班</text:p>
          </table:table-cell>
          <table:table-cell table:style-name="ce60" office:value-type="float" office:value="907162101" calcext:value-type="float">
            <text:p>907162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二年一班</text:p>
          </table:table-cell>
          <table:table-cell table:style-name="ce60" office:value-type="float" office:value="907162201" calcext:value-type="float">
            <text:p>907162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三年一班</text:p>
          </table:table-cell>
          <table:table-cell table:style-name="ce60" office:value-type="float" office:value="907162301" calcext:value-type="float">
            <text:p>90716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四年一班</text:p>
          </table:table-cell>
          <table:table-cell table:style-name="ce60" office:value-type="float" office:value="907162401" calcext:value-type="float">
            <text:p>907162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五年一班</text:p>
          </table:table-cell>
          <table:table-cell table:style-name="ce60" office:value-type="float" office:value="907162501" calcext:value-type="float">
            <text:p>907162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王功國小</text:p>
          </table:table-cell>
          <table:table-cell table:style-name="ce52" office:value-type="string" calcext:value-type="string">
            <text:p>六年一班</text:p>
          </table:table-cell>
          <table:table-cell table:style-name="ce60" office:value-type="float" office:value="907162601" calcext:value-type="float">
            <text:p>907162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民權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民權國小</text:p>
          </table:table-cell>
          <table:table-cell table:style-name="ce53" office:value-type="string" calcext:value-type="string">
            <text:p>民權國小 (總機)</text:p>
          </table:table-cell>
          <table:table-cell table:style-name="ce61" office:value-type="float" office:value="907163000" calcext:value-type="float">
            <text:p>90716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3010" calcext:value-type="float">
            <text:p>90716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3011" calcext:value-type="float">
            <text:p>90716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老師休息室</text:p>
          </table:table-cell>
          <table:table-cell table:style-name="ce60" office:value-type="float" office:value="907163012" calcext:value-type="float">
            <text:p>90716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3030" calcext:value-type="float">
            <text:p>90716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3061" calcext:value-type="float">
            <text:p>907163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63070" calcext:value-type="float">
            <text:p>90716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63099" calcext:value-type="float">
            <text:p>90716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民權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3999" calcext:value-type="float">
            <text:p>90716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育華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育華國小</text:p>
          </table:table-cell>
          <table:table-cell table:style-name="ce53" office:value-type="string" calcext:value-type="string">
            <text:p>育華國小 (總機)</text:p>
          </table:table-cell>
          <table:table-cell table:style-name="ce61" office:value-type="float" office:value="907164000" calcext:value-type="float">
            <text:p>90716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164010" calcext:value-type="float">
            <text:p>90716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一忠</text:p>
          </table:table-cell>
          <table:table-cell table:style-name="ce60" office:value-type="float" office:value="907164101" calcext:value-type="float">
            <text:p>90716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二忠</text:p>
          </table:table-cell>
          <table:table-cell table:style-name="ce60" office:value-type="float" office:value="907164201" calcext:value-type="float">
            <text:p>90716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三忠</text:p>
          </table:table-cell>
          <table:table-cell table:style-name="ce60" office:value-type="float" office:value="907164301" calcext:value-type="float">
            <text:p>90716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四忠</text:p>
          </table:table-cell>
          <table:table-cell table:style-name="ce60" office:value-type="float" office:value="907164401" calcext:value-type="float">
            <text:p>90716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五忠</text:p>
          </table:table-cell>
          <table:table-cell table:style-name="ce60" office:value-type="float" office:value="907164501" calcext:value-type="float">
            <text:p>90716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六忠</text:p>
          </table:table-cell>
          <table:table-cell table:style-name="ce60" office:value-type="float" office:value="907164601" calcext:value-type="float">
            <text:p>90716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育華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4999" calcext:value-type="float">
            <text:p>90716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芳苑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芳苑國小</text:p>
          </table:table-cell>
          <table:table-cell table:style-name="ce53" office:value-type="string" calcext:value-type="string">
            <text:p>芳苑國小 (總機)</text:p>
          </table:table-cell>
          <table:table-cell table:style-name="ce61" office:value-type="float" office:value="907165000" calcext:value-type="float">
            <text:p>90716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65099" calcext:value-type="float">
            <text:p>90716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165101" calcext:value-type="float">
            <text:p>907165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165201" calcext:value-type="float">
            <text:p>907165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165301" calcext:value-type="float">
            <text:p>907165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165401" calcext:value-type="float">
            <text:p>907165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165501" calcext:value-type="float">
            <text:p>907165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165601" calcext:value-type="float">
            <text:p>907165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5999" calcext:value-type="float">
            <text:p>90716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建新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建新國小</text:p>
          </table:table-cell>
          <table:table-cell table:style-name="ce53" office:value-type="string" calcext:value-type="string">
            <text:p>建新國小 (總機)</text:p>
          </table:table-cell>
          <table:table-cell table:style-name="ce61" office:value-type="float" office:value="907166000" calcext:value-type="float">
            <text:p>90716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??</text:p>
          </table:table-cell>
          <table:table-cell table:style-name="ce60" office:value-type="float" office:value="907166010" calcext:value-type="float">
            <text:p>90716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一忠教室</text:p>
          </table:table-cell>
          <table:table-cell table:style-name="ce60" office:value-type="float" office:value="907166101" calcext:value-type="float">
            <text:p>907166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二忠教室</text:p>
          </table:table-cell>
          <table:table-cell table:style-name="ce60" office:value-type="float" office:value="907166201" calcext:value-type="float">
            <text:p>907166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三忠教室</text:p>
          </table:table-cell>
          <table:table-cell table:style-name="ce60" office:value-type="float" office:value="907166301" calcext:value-type="float">
            <text:p>907166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四忠教室</text:p>
          </table:table-cell>
          <table:table-cell table:style-name="ce60" office:value-type="float" office:value="907166401" calcext:value-type="float">
            <text:p>907166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五忠教室</text:p>
          </table:table-cell>
          <table:table-cell table:style-name="ce60" office:value-type="float" office:value="907166501" calcext:value-type="float">
            <text:p>907166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六忠教室</text:p>
          </table:table-cell>
          <table:table-cell table:style-name="ce60" office:value-type="float" office:value="907166601" calcext:value-type="float">
            <text:p>907166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建新國小</text:p>
          </table:table-cell>
          <table:table-cell table:style-name="ce52" office:value-type="string" calcext:value-type="string">
            <text:p>??</text:p>
          </table:table-cell>
          <table:table-cell table:style-name="ce60" office:value-type="float" office:value="907166999" calcext:value-type="float">
            <text:p>90716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後竂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後寮國小</text:p>
          </table:table-cell>
          <table:table-cell table:style-name="ce53" office:value-type="string" calcext:value-type="string">
            <text:p>後寮國小 (總機)</text:p>
          </table:table-cell>
          <table:table-cell table:style-name="ce61" office:value-type="float" office:value="907167000" calcext:value-type="float">
            <text:p>90716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7011" calcext:value-type="float">
            <text:p>90716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7012" calcext:value-type="float">
            <text:p>90716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圖書室</text:p>
          </table:table-cell>
          <table:table-cell table:style-name="ce60" office:value-type="float" office:value="907167025" calcext:value-type="float">
            <text:p>90716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體育器材室</text:p>
          </table:table-cell>
          <table:table-cell table:style-name="ce60" office:value-type="float" office:value="907167030" calcext:value-type="float">
            <text:p>90716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67053" calcext:value-type="float">
            <text:p>907167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67070" calcext:value-type="float">
            <text:p>90716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67099" calcext:value-type="float">
            <text:p>90716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後寮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7999" calcext:value-type="float">
            <text:p>90716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草湖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草湖國小</text:p>
          </table:table-cell>
          <table:table-cell table:style-name="ce53" office:value-type="string" calcext:value-type="string">
            <text:p>草湖國小 (總機)</text:p>
          </table:table-cell>
          <table:table-cell table:style-name="ce61" office:value-type="float" office:value="907168000" calcext:value-type="float">
            <text:p>90716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8011" calcext:value-type="float">
            <text:p>90716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1年忠班</text:p>
          </table:table-cell>
          <table:table-cell table:style-name="ce60" office:value-type="float" office:value="907168101" calcext:value-type="float">
            <text:p>907168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2年忠班</text:p>
          </table:table-cell>
          <table:table-cell table:style-name="ce60" office:value-type="float" office:value="907168201" calcext:value-type="float">
            <text:p>907168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3年忠班</text:p>
          </table:table-cell>
          <table:table-cell table:style-name="ce60" office:value-type="float" office:value="907168301" calcext:value-type="float">
            <text:p>907168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4年忠班</text:p>
          </table:table-cell>
          <table:table-cell table:style-name="ce60" office:value-type="float" office:value="907168401" calcext:value-type="float">
            <text:p>907168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5年忠班</text:p>
          </table:table-cell>
          <table:table-cell table:style-name="ce60" office:value-type="float" office:value="907168501" calcext:value-type="float">
            <text:p>907168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6年忠班</text:p>
          </table:table-cell>
          <table:table-cell table:style-name="ce60" office:value-type="float" office:value="907168601" calcext:value-type="float">
            <text:p>907168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8999" calcext:value-type="float">
            <text:p>90716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新寶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新寶國小</text:p>
          </table:table-cell>
          <table:table-cell table:style-name="ce53" office:value-type="string" calcext:value-type="string">
            <text:p>新寶國小 (總機)</text:p>
          </table:table-cell>
          <table:table-cell table:style-name="ce61" office:value-type="float" office:value="907169000" calcext:value-type="float">
            <text:p>90716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69011" calcext:value-type="float">
            <text:p>90716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一甲</text:p>
          </table:table-cell>
          <table:table-cell table:style-name="ce60" office:value-type="float" office:value="907169101" calcext:value-type="float">
            <text:p>907169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二甲</text:p>
          </table:table-cell>
          <table:table-cell table:style-name="ce60" office:value-type="float" office:value="907169201" calcext:value-type="float">
            <text:p>907169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三甲</text:p>
          </table:table-cell>
          <table:table-cell table:style-name="ce60" office:value-type="float" office:value="907169301" calcext:value-type="float">
            <text:p>907169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四甲</text:p>
          </table:table-cell>
          <table:table-cell table:style-name="ce60" office:value-type="float" office:value="907169401" calcext:value-type="float">
            <text:p>907169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五甲</text:p>
          </table:table-cell>
          <table:table-cell table:style-name="ce60" office:value-type="float" office:value="907169501" calcext:value-type="float">
            <text:p>907169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六甲</text:p>
          </table:table-cell>
          <table:table-cell table:style-name="ce60" office:value-type="float" office:value="907169601" calcext:value-type="float">
            <text:p>907169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新寶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69999" calcext:value-type="float">
            <text:p>90716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路上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路上國小</text:p>
          </table:table-cell>
          <table:table-cell table:style-name="ce53" office:value-type="string" calcext:value-type="string">
            <text:p>路上國小 (總機)</text:p>
          </table:table-cell>
          <table:table-cell table:style-name="ce61" office:value-type="float" office:value="907170000" calcext:value-type="float">
            <text:p>90717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行政室</text:p>
          </table:table-cell>
          <table:table-cell table:style-name="ce60" office:value-type="float" office:value="907170012" calcext:value-type="float">
            <text:p>907170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170101" calcext:value-type="float">
            <text:p>907170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170201" calcext:value-type="float">
            <text:p>907170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170301" calcext:value-type="float">
            <text:p>907170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170401" calcext:value-type="float">
            <text:p>907170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170501" calcext:value-type="float">
            <text:p>907170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170601" calcext:value-type="float">
            <text:p>907170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路上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0999" calcext:value-type="float">
            <text:p>90717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漢寶國小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漢寶國小</text:p>
          </table:table-cell>
          <table:table-cell table:style-name="ce53" office:value-type="string" calcext:value-type="string">
            <text:p>漢寶國小 (總機)</text:p>
          </table:table-cell>
          <table:table-cell table:style-name="ce61" office:value-type="float" office:value="907171000" calcext:value-type="float">
            <text:p>90717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1010" calcext:value-type="float">
            <text:p>90717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171101" calcext:value-type="float">
            <text:p>907171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171201" calcext:value-type="float">
            <text:p>907171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171301" calcext:value-type="float">
            <text:p>907171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171401" calcext:value-type="float">
            <text:p>907171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171501" calcext:value-type="float">
            <text:p>907171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171601" calcext:value-type="float">
            <text:p>907171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漢寶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1999" calcext:value-type="float">
            <text:p>90717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二水國小</text:p>
            <text:p>網路VoIP</text:p>
          </table:table-cell>
          <table:table-cell table:style-name="ce53" office:value-type="string" calcext:value-type="string">
            <text:p>二水鄉</text:p>
          </table:table-cell>
          <table:table-cell table:style-name="ce57" office:value-type="string" calcext:value-type="string">
            <text:p>二水國小</text:p>
          </table:table-cell>
          <table:table-cell table:style-name="ce53" office:value-type="string" calcext:value-type="string">
            <text:p>二水國小 (總機)</text:p>
          </table:table-cell>
          <table:table-cell table:style-name="ce61" office:value-type="float" office:value="907172000" calcext:value-type="float">
            <text:p>90717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72053" calcext:value-type="float">
            <text:p>907172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72054" calcext:value-type="float">
            <text:p>90717205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三年甲班</text:p>
          </table:table-cell>
          <table:table-cell table:style-name="ce60" office:value-type="float" office:value="907172301" calcext:value-type="float">
            <text:p>907172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四年乙班</text:p>
          </table:table-cell>
          <table:table-cell table:style-name="ce60" office:value-type="float" office:value="907172402" calcext:value-type="float">
            <text:p>9071724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五年乙班</text:p>
          </table:table-cell>
          <table:table-cell table:style-name="ce60" office:value-type="float" office:value="907172502" calcext:value-type="float">
            <text:p>9071725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六年乙班</text:p>
          </table:table-cell>
          <table:table-cell table:style-name="ce60" office:value-type="float" office:value="907172602" calcext:value-type="float">
            <text:p>9071726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自然教室</text:p>
          </table:table-cell>
          <table:table-cell table:style-name="ce60" office:value-type="float" office:value="907172740" calcext:value-type="float">
            <text:p>9071727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小</text:p>
          </table:table-cell>
          <table:table-cell table:style-name="ce52" office:value-type="string" calcext:value-type="string">
            <text:p>音樂教室</text:p>
          </table:table-cell>
          <table:table-cell table:style-name="ce60" office:value-type="float" office:value="907172760" calcext:value-type="float">
            <text:p>9071727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復興國小</text:p>
            <text:p>網路VoIP</text:p>
          </table:table-cell>
          <table:table-cell table:style-name="ce53" office:value-type="string" calcext:value-type="string">
            <text:p>二水鄉</text:p>
          </table:table-cell>
          <table:table-cell table:style-name="ce57" office:value-type="string" calcext:value-type="string">
            <text:p>復興國小</text:p>
          </table:table-cell>
          <table:table-cell table:style-name="ce53" office:value-type="string" calcext:value-type="string">
            <text:p>復興國小 (總機)</text:p>
          </table:table-cell>
          <table:table-cell table:style-name="ce61" office:value-type="float" office:value="907173000" calcext:value-type="float">
            <text:p>90717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3010" calcext:value-type="float">
            <text:p>90717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73020" calcext:value-type="float">
            <text:p>90717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3030" calcext:value-type="float">
            <text:p>90717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3060" calcext:value-type="float">
            <text:p>90717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輔導諮商</text:p>
          </table:table-cell>
          <table:table-cell table:style-name="ce60" office:value-type="float" office:value="907173070" calcext:value-type="float">
            <text:p>90717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主計人事</text:p>
          </table:table-cell>
          <table:table-cell table:style-name="ce60" office:value-type="float" office:value="907173090" calcext:value-type="float">
            <text:p>90717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73099" calcext:value-type="float">
            <text:p>90717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復興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3999" calcext:value-type="float">
            <text:p>90717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源泉國小</text:p>
            <text:p>網路VoIP</text:p>
          </table:table-cell>
          <table:table-cell table:style-name="ce53" office:value-type="string" calcext:value-type="string">
            <text:p>二水鄉</text:p>
          </table:table-cell>
          <table:table-cell table:style-name="ce57" office:value-type="string" calcext:value-type="string">
            <text:p>源泉國小</text:p>
          </table:table-cell>
          <table:table-cell table:style-name="ce53" office:value-type="string" calcext:value-type="string">
            <text:p>源泉國小 (總機)</text:p>
          </table:table-cell>
          <table:table-cell table:style-name="ce61" office:value-type="float" office:value="907174000" calcext:value-type="float">
            <text:p>90717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4011" calcext:value-type="float">
            <text:p>907174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一忠</text:p>
          </table:table-cell>
          <table:table-cell table:style-name="ce60" office:value-type="float" office:value="907174101" calcext:value-type="float">
            <text:p>907174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二忠</text:p>
          </table:table-cell>
          <table:table-cell table:style-name="ce60" office:value-type="float" office:value="907174201" calcext:value-type="float">
            <text:p>907174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三忠</text:p>
          </table:table-cell>
          <table:table-cell table:style-name="ce60" office:value-type="float" office:value="907174301" calcext:value-type="float">
            <text:p>907174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四忠</text:p>
          </table:table-cell>
          <table:table-cell table:style-name="ce60" office:value-type="float" office:value="907174401" calcext:value-type="float">
            <text:p>907174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五忠</text:p>
          </table:table-cell>
          <table:table-cell table:style-name="ce60" office:value-type="float" office:value="907174501" calcext:value-type="float">
            <text:p>907174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六忠</text:p>
          </table:table-cell>
          <table:table-cell table:style-name="ce60" office:value-type="float" office:value="907174601" calcext:value-type="float">
            <text:p>907174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源泉國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4999" calcext:value-type="float">
            <text:p>90717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建和分校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建和分校</text:p>
          </table:table-cell>
          <table:table-cell table:style-name="ce53" office:value-type="string" calcext:value-type="string">
            <text:p>建和分校 (總機)</text:p>
          </table:table-cell>
          <table:table-cell table:style-name="ce61" office:value-type="float" office:value="907175000" calcext:value-type="float">
            <text:p>90717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主任辦公室</text:p>
          </table:table-cell>
          <table:table-cell table:style-name="ce60" office:value-type="float" office:value="907175010" calcext:value-type="float">
            <text:p>90717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1樓教師室</text:p>
          </table:table-cell>
          <table:table-cell table:style-name="ce60" office:value-type="float" office:value="907175011" calcext:value-type="float">
            <text:p>90717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2樓教師室</text:p>
          </table:table-cell>
          <table:table-cell table:style-name="ce60" office:value-type="float" office:value="907175012" calcext:value-type="float">
            <text:p>90717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1樓會議室</text:p>
          </table:table-cell>
          <table:table-cell table:style-name="ce60" office:value-type="float" office:value="907175031" calcext:value-type="float">
            <text:p>907175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2樓會議室</text:p>
          </table:table-cell>
          <table:table-cell table:style-name="ce60" office:value-type="float" office:value="907175032" calcext:value-type="float">
            <text:p>90717503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傳達室</text:p>
          </table:table-cell>
          <table:table-cell table:style-name="ce60" office:value-type="float" office:value="907175055" calcext:value-type="float">
            <text:p>90717505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行政辦公室</text:p>
          </table:table-cell>
          <table:table-cell table:style-name="ce60" office:value-type="float" office:value="907175061" calcext:value-type="float">
            <text:p>907175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建和分校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75099" calcext:value-type="float">
            <text:p>907175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安山分校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安山分校</text:p>
          </table:table-cell>
          <table:table-cell table:style-name="ce53" office:value-type="string" calcext:value-type="string">
            <text:p>安山分校 (總機)</text:p>
          </table:table-cell>
          <table:table-cell table:style-name="ce61" office:value-type="float" office:value="907176000" calcext:value-type="float">
            <text:p>90717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主任室</text:p>
          </table:table-cell>
          <table:table-cell table:style-name="ce60" office:value-type="float" office:value="907176010" calcext:value-type="float">
            <text:p>90717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6011" calcext:value-type="float">
            <text:p>90717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一年級</text:p>
          </table:table-cell>
          <table:table-cell table:style-name="ce60" office:value-type="float" office:value="907176101" calcext:value-type="float">
            <text:p>907176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二年級</text:p>
          </table:table-cell>
          <table:table-cell table:style-name="ce60" office:value-type="float" office:value="907176201" calcext:value-type="float">
            <text:p>907176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三年級</text:p>
          </table:table-cell>
          <table:table-cell table:style-name="ce60" office:value-type="float" office:value="907176301" calcext:value-type="float">
            <text:p>907176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四年級</text:p>
          </table:table-cell>
          <table:table-cell table:style-name="ce60" office:value-type="float" office:value="907176401" calcext:value-type="float">
            <text:p>907176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五年級</text:p>
          </table:table-cell>
          <table:table-cell table:style-name="ce60" office:value-type="float" office:value="907176501" calcext:value-type="float">
            <text:p>907176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安山分校</text:p>
          </table:table-cell>
          <table:table-cell table:style-name="ce52" office:value-type="string" calcext:value-type="string">
            <text:p>六年級</text:p>
          </table:table-cell>
          <table:table-cell table:style-name="ce60" office:value-type="float" office:value="907176601" calcext:value-type="float">
            <text:p>907176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table-cell table:style-name="ce43" office:value-type="string" calcext:value-type="string" table:number-columns-spanned="1" table:number-rows-spanned="9">
            <text:p>西畔分校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西畔分校</text:p>
          </table:table-cell>
          <table:table-cell table:style-name="ce53" office:value-type="string" calcext:value-type="string">
            <text:p>西畔分校 (總機)</text:p>
          </table:table-cell>
          <table:table-cell table:style-name="ce61" office:value-type="float" office:value="907177000" calcext:value-type="float">
            <text:p>90717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77010" calcext:value-type="float">
            <text:p>90717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77021" calcext:value-type="float">
            <text:p>907177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一年級教室</text:p>
          </table:table-cell>
          <table:table-cell table:style-name="ce60" office:value-type="float" office:value="907177101" calcext:value-type="float">
            <text:p>9071771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二年級教室</text:p>
          </table:table-cell>
          <table:table-cell table:style-name="ce60" office:value-type="float" office:value="907177201" calcext:value-type="float">
            <text:p>9071772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三年級教室</text:p>
          </table:table-cell>
          <table:table-cell table:style-name="ce60" office:value-type="float" office:value="907177301" calcext:value-type="float">
            <text:p>9071773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四年級教室</text:p>
          </table:table-cell>
          <table:table-cell table:style-name="ce60" office:value-type="float" office:value="907177401" calcext:value-type="float">
            <text:p>9071774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五年級教室</text:p>
          </table:table-cell>
          <table:table-cell table:style-name="ce60" office:value-type="float" office:value="907177501" calcext:value-type="float">
            <text:p>9071775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4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西畔分校</text:p>
          </table:table-cell>
          <table:table-cell table:style-name="ce52" office:value-type="string" calcext:value-type="string">
            <text:p>六年級教室</text:p>
          </table:table-cell>
          <table:table-cell table:style-name="ce60" office:value-type="float" office:value="907177601" calcext:value-type="float">
            <text:p>9071776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table-cell table:style-name="ce43" office:value-type="string" calcext:value-type="string" table:number-columns-spanned="1" table:number-rows-spanned="9">
            <text:p>信義國中小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信義國中小</text:p>
          </table:table-cell>
          <table:table-cell table:style-name="ce53" office:value-type="string" calcext:value-type="string">
            <text:p>信義國中小 (總機)</text:p>
          </table:table-cell>
          <table:table-cell table:style-name="ce61" office:value-type="float" office:value="907178000" calcext:value-type="float">
            <text:p>90717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78010" calcext:value-type="float">
            <text:p>90717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圖書館</text:p>
          </table:table-cell>
          <table:table-cell table:style-name="ce60" office:value-type="float" office:value="907178025" calcext:value-type="float">
            <text:p>907178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78030" calcext:value-type="float">
            <text:p>90717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78060" calcext:value-type="float">
            <text:p>90717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78070" calcext:value-type="float">
            <text:p>90717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會計人事</text:p>
          </table:table-cell>
          <table:table-cell table:style-name="ce60" office:value-type="float" office:value="907178080" calcext:value-type="float">
            <text:p>90717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78099" calcext:value-type="float">
            <text:p>90717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9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信義國中小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8999" calcext:value-type="float">
            <text:p>90717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10">
            <text:p>陽明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陽明國中</text:p>
          </table:table-cell>
          <table:table-cell table:style-name="ce53" office:value-type="string" calcext:value-type="string">
            <text:p>陽明國中 (總機)</text:p>
          </table:table-cell>
          <table:table-cell table:style-name="ce61" office:value-type="float" office:value="907179000" calcext:value-type="float">
            <text:p>90717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陽明國中</text:p>
          </table:table-cell>
          <table:table-cell table:style-name="ce53" office:value-type="string" calcext:value-type="string">
            <text:p>陽明國中(總機)</text:p>
          </table:table-cell>
          <table:table-cell table:style-name="ce61" office:value-type="float" office:value="907179001" calcext:value-type="float">
            <text:p>9071790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79010" calcext:value-type="float">
            <text:p>90717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圖書館</text:p>
          </table:table-cell>
          <table:table-cell table:style-name="ce60" office:value-type="float" office:value="907179025" calcext:value-type="float">
            <text:p>907179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79030" calcext:value-type="float">
            <text:p>90717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79060" calcext:value-type="float">
            <text:p>90717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79070" calcext:value-type="float">
            <text:p>90717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179080" calcext:value-type="float">
            <text:p>90717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會計</text:p>
          </table:table-cell>
          <table:table-cell table:style-name="ce60" office:value-type="float" office:value="907179090" calcext:value-type="float">
            <text:p>907179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陽明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79999" calcext:value-type="float">
            <text:p>90717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彰安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彰安國中</text:p>
          </table:table-cell>
          <table:table-cell table:style-name="ce53" office:value-type="string" calcext:value-type="string">
            <text:p>彰安國中 (總機)</text:p>
          </table:table-cell>
          <table:table-cell table:style-name="ce61" office:value-type="float" office:value="907180000" calcext:value-type="float">
            <text:p>90718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0010" calcext:value-type="float">
            <text:p>90718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補校辦公室</text:p>
          </table:table-cell>
          <table:table-cell table:style-name="ce60" office:value-type="float" office:value="907180015" calcext:value-type="float">
            <text:p>907180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0031" calcext:value-type="float">
            <text:p>907180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0061" calcext:value-type="float">
            <text:p>907180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0070" calcext:value-type="float">
            <text:p>90718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0080" calcext:value-type="float">
            <text:p>90718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80091" calcext:value-type="float">
            <text:p>90718009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安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0999" calcext:value-type="float">
            <text:p>90718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彰泰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彰泰國中</text:p>
          </table:table-cell>
          <table:table-cell table:style-name="ce53" office:value-type="string" calcext:value-type="string">
            <text:p>彰泰國中 (總機)</text:p>
          </table:table-cell>
          <table:table-cell table:style-name="ce61" office:value-type="float" office:value="907181000" calcext:value-type="float">
            <text:p>90718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1010" calcext:value-type="float">
            <text:p>90718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主機房</text:p>
          </table:table-cell>
          <table:table-cell table:style-name="ce60" office:value-type="float" office:value="907181020" calcext:value-type="float">
            <text:p>907181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1030" calcext:value-type="float">
            <text:p>90718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1060" calcext:value-type="float">
            <text:p>90718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1070" calcext:value-type="float">
            <text:p>90718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1080" calcext:value-type="float">
            <text:p>90718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81090" calcext:value-type="float">
            <text:p>90718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泰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1999" calcext:value-type="float">
            <text:p>90718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彰德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彰德國中</text:p>
          </table:table-cell>
          <table:table-cell table:style-name="ce53" office:value-type="string" calcext:value-type="string">
            <text:p>彰德國中 (總機)</text:p>
          </table:table-cell>
          <table:table-cell table:style-name="ce61" office:value-type="float" office:value="907182000" calcext:value-type="float">
            <text:p>90718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2010" calcext:value-type="float">
            <text:p>90718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2030" calcext:value-type="float">
            <text:p>90718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2060" calcext:value-type="float">
            <text:p>90718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2070" calcext:value-type="float">
            <text:p>90718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2080" calcext:value-type="float">
            <text:p>90718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82090" calcext:value-type="float">
            <text:p>90718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保健室</text:p>
          </table:table-cell>
          <table:table-cell table:style-name="ce60" office:value-type="float" office:value="907182099" calcext:value-type="float">
            <text:p>90718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德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2999" calcext:value-type="float">
            <text:p>90718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彰興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彰興國中</text:p>
          </table:table-cell>
          <table:table-cell table:style-name="ce53" office:value-type="string" calcext:value-type="string">
            <text:p>彰興國中 (總機)</text:p>
          </table:table-cell>
          <table:table-cell table:style-name="ce61" office:value-type="float" office:value="907183000" calcext:value-type="float">
            <text:p>90718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3010" calcext:value-type="float">
            <text:p>90718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4F電腦教室</text:p>
          </table:table-cell>
          <table:table-cell table:style-name="ce60" office:value-type="float" office:value="907183020" calcext:value-type="float">
            <text:p>907183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3030" calcext:value-type="float">
            <text:p>90718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3060" calcext:value-type="float">
            <text:p>90718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3070" calcext:value-type="float">
            <text:p>90718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會計人事</text:p>
          </table:table-cell>
          <table:table-cell table:style-name="ce60" office:value-type="float" office:value="907183090" calcext:value-type="float">
            <text:p>90718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83099" calcext:value-type="float">
            <text:p>90718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興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3999" calcext:value-type="float">
            <text:p>90718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芬園國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芬園國中</text:p>
          </table:table-cell>
          <table:table-cell table:style-name="ce53" office:value-type="string" calcext:value-type="string">
            <text:p>芬園國中 (總機)</text:p>
          </table:table-cell>
          <table:table-cell table:style-name="ce61" office:value-type="float" office:value="907184000" calcext:value-type="float">
            <text:p>90718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4010" calcext:value-type="float">
            <text:p>90718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圖書館</text:p>
          </table:table-cell>
          <table:table-cell table:style-name="ce60" office:value-type="float" office:value="907184025" calcext:value-type="float">
            <text:p>907184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4030" calcext:value-type="float">
            <text:p>90718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學務處</text:p>
          </table:table-cell>
          <table:table-cell table:style-name="ce60" office:value-type="float" office:value="907184050" calcext:value-type="float">
            <text:p>907184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4070" calcext:value-type="float">
            <text:p>90718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4080" calcext:value-type="float">
            <text:p>90718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84090" calcext:value-type="float">
            <text:p>90718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芬園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4999" calcext:value-type="float">
            <text:p>90718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花壇國中</text:p>
            <text:p>網路VoIP</text:p>
          </table:table-cell>
          <table:table-cell table:style-name="ce53" office:value-type="string" calcext:value-type="string">
            <text:p>花壇鄉</text:p>
          </table:table-cell>
          <table:table-cell table:style-name="ce57" office:value-type="string" calcext:value-type="string">
            <text:p>花壇國中</text:p>
          </table:table-cell>
          <table:table-cell table:style-name="ce53" office:value-type="string" calcext:value-type="string">
            <text:p>花壇國中 (總機)</text:p>
          </table:table-cell>
          <table:table-cell table:style-name="ce61" office:value-type="float" office:value="907185000" calcext:value-type="float">
            <text:p>90718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5010" calcext:value-type="float">
            <text:p>90718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185020" calcext:value-type="float">
            <text:p>907185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5030" calcext:value-type="float">
            <text:p>90718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5060" calcext:value-type="float">
            <text:p>90718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5070" calcext:value-type="float">
            <text:p>90718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會計人事室</text:p>
          </table:table-cell>
          <table:table-cell table:style-name="ce60" office:value-type="float" office:value="907185080" calcext:value-type="float">
            <text:p>90718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85090" calcext:value-type="float">
            <text:p>907185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花壇鄉</text:p>
          </table:table-cell>
          <table:table-cell table:style-name="ce56" office:value-type="string" calcext:value-type="string">
            <text:p>花壇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5999" calcext:value-type="float">
            <text:p>90718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秀水國中</text:p>
            <text:p>網路VoIP</text:p>
          </table:table-cell>
          <table:table-cell table:style-name="ce53" office:value-type="string" calcext:value-type="string">
            <text:p>秀水鄉</text:p>
          </table:table-cell>
          <table:table-cell table:style-name="ce57" office:value-type="string" calcext:value-type="string">
            <text:p>秀水國中</text:p>
          </table:table-cell>
          <table:table-cell table:style-name="ce53" office:value-type="string" calcext:value-type="string">
            <text:p>秀水國中 (總機)</text:p>
          </table:table-cell>
          <table:table-cell table:style-name="ce61" office:value-type="float" office:value="907186000" calcext:value-type="float">
            <text:p>90718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6010" calcext:value-type="float">
            <text:p>90718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補校</text:p>
          </table:table-cell>
          <table:table-cell table:style-name="ce60" office:value-type="float" office:value="907186015" calcext:value-type="float">
            <text:p>907186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6030" calcext:value-type="float">
            <text:p>90718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6060" calcext:value-type="float">
            <text:p>90718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6070" calcext:value-type="float">
            <text:p>90718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6080" calcext:value-type="float">
            <text:p>90718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86090" calcext:value-type="float">
            <text:p>90718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秀水鄉</text:p>
          </table:table-cell>
          <table:table-cell table:style-name="ce56" office:value-type="string" calcext:value-type="string">
            <text:p>秀水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6999" calcext:value-type="float">
            <text:p>90718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鹿嗚國中</text:p>
            <text:p>網路VoIP</text:p>
          </table:table-cell>
          <table:table-cell table:style-name="ce53" office:value-type="string" calcext:value-type="string">
            <text:p>鹿港鎮</text:p>
          </table:table-cell>
          <table:table-cell table:style-name="ce57" office:value-type="string" calcext:value-type="string">
            <text:p>鹿鳴國中</text:p>
          </table:table-cell>
          <table:table-cell table:style-name="ce53" office:value-type="string" calcext:value-type="string">
            <text:p>鹿鳴國中 (總機)</text:p>
          </table:table-cell>
          <table:table-cell table:style-name="ce61" office:value-type="float" office:value="907187000" calcext:value-type="float">
            <text:p>90718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7010" calcext:value-type="float">
            <text:p>90718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7030" calcext:value-type="float">
            <text:p>90718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7060" calcext:value-type="float">
            <text:p>90718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7070" calcext:value-type="float">
            <text:p>90718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7080" calcext:value-type="float">
            <text:p>907187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87090" calcext:value-type="float">
            <text:p>907187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187099" calcext:value-type="float">
            <text:p>907187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鹿港鎮</text:p>
          </table:table-cell>
          <table:table-cell table:style-name="ce56" office:value-type="string" calcext:value-type="string">
            <text:p>鹿鳴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7999" calcext:value-type="float">
            <text:p>90718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鹿港國中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鹿港國中</text:p>
          </table:table-cell>
          <table:table-cell table:style-name="ce53" office:value-type="string" calcext:value-type="string">
            <text:p>鹿港國中 (總機)</text:p>
          </table:table-cell>
          <table:table-cell table:style-name="ce61" office:value-type="float" office:value="907188000" calcext:value-type="float">
            <text:p>90718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8010" calcext:value-type="float">
            <text:p>90718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明德樓導師室</text:p>
          </table:table-cell>
          <table:table-cell table:style-name="ce60" office:value-type="float" office:value="907188011" calcext:value-type="float">
            <text:p>90718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88012" calcext:value-type="float">
            <text:p>907188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88013" calcext:value-type="float">
            <text:p>907188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8030" calcext:value-type="float">
            <text:p>90718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8060" calcext:value-type="float">
            <text:p>90718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88070" calcext:value-type="float">
            <text:p>90718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鹿港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8999" calcext:value-type="float">
            <text:p>90718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福興國中</text:p>
            <text:p>網路VoIP</text:p>
          </table:table-cell>
          <table:table-cell table:style-name="ce53" office:value-type="string" calcext:value-type="string">
            <text:p>福興鄉</text:p>
          </table:table-cell>
          <table:table-cell table:style-name="ce57" office:value-type="string" calcext:value-type="string">
            <text:p>福興國中</text:p>
          </table:table-cell>
          <table:table-cell table:style-name="ce53" office:value-type="string" calcext:value-type="string">
            <text:p>福興國中 (總機)</text:p>
          </table:table-cell>
          <table:table-cell table:style-name="ce61" office:value-type="float" office:value="907189000" calcext:value-type="float">
            <text:p>90718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89010" calcext:value-type="float">
            <text:p>90718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二年級導師室</text:p>
          </table:table-cell>
          <table:table-cell table:style-name="ce60" office:value-type="float" office:value="907189011" calcext:value-type="float">
            <text:p>90718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專任教室</text:p>
          </table:table-cell>
          <table:table-cell table:style-name="ce60" office:value-type="float" office:value="907189012" calcext:value-type="float">
            <text:p>90718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189013" calcext:value-type="float">
            <text:p>907189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89030" calcext:value-type="float">
            <text:p>90718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89060" calcext:value-type="float">
            <text:p>90718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89080" calcext:value-type="float">
            <text:p>90718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福興鄉</text:p>
          </table:table-cell>
          <table:table-cell table:style-name="ce56" office:value-type="string" calcext:value-type="string">
            <text:p>福興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89999" calcext:value-type="float">
            <text:p>90718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線西國中</text:p>
            <text:p>網路VoIP</text:p>
          </table:table-cell>
          <table:table-cell table:style-name="ce53" office:value-type="string" calcext:value-type="string">
            <text:p>線西鄉</text:p>
          </table:table-cell>
          <table:table-cell table:style-name="ce57" office:value-type="string" calcext:value-type="string">
            <text:p>線西國中</text:p>
          </table:table-cell>
          <table:table-cell table:style-name="ce53" office:value-type="string" calcext:value-type="string">
            <text:p>線西國中 (總機)</text:p>
          </table:table-cell>
          <table:table-cell table:style-name="ce61" office:value-type="float" office:value="907190000" calcext:value-type="float">
            <text:p>90719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0010" calcext:value-type="float">
            <text:p>90719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專任室</text:p>
          </table:table-cell>
          <table:table-cell table:style-name="ce60" office:value-type="float" office:value="907190011" calcext:value-type="float">
            <text:p>90719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補校辦公室</text:p>
          </table:table-cell>
          <table:table-cell table:style-name="ce60" office:value-type="float" office:value="907190015" calcext:value-type="float">
            <text:p>907190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0030" calcext:value-type="float">
            <text:p>90719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0060" calcext:value-type="float">
            <text:p>90719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0070" calcext:value-type="float">
            <text:p>90719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90080" calcext:value-type="float">
            <text:p>90719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線西鄉</text:p>
          </table:table-cell>
          <table:table-cell table:style-name="ce56" office:value-type="string" calcext:value-type="string">
            <text:p>線西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0999" calcext:value-type="float">
            <text:p>90719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和美國中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和美國中</text:p>
          </table:table-cell>
          <table:table-cell table:style-name="ce53" office:value-type="string" calcext:value-type="string">
            <text:p>和美國中 (總機)</text:p>
          </table:table-cell>
          <table:table-cell table:style-name="ce61" office:value-type="float" office:value="907191000" calcext:value-type="float">
            <text:p>90719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1010" calcext:value-type="float">
            <text:p>90719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施工當天決定</text:p>
          </table:table-cell>
          <table:table-cell table:style-name="ce60" office:value-type="float" office:value="907191011" calcext:value-type="float">
            <text:p>90719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1030" calcext:value-type="float">
            <text:p>90719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1060" calcext:value-type="float">
            <text:p>90719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1070" calcext:value-type="float">
            <text:p>90719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91080" calcext:value-type="float">
            <text:p>90719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91090" calcext:value-type="float">
            <text:p>90719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美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1999" calcext:value-type="float">
            <text:p>90719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和群國中</text:p>
            <text:p>網路VoIP</text:p>
          </table:table-cell>
          <table:table-cell table:style-name="ce53" office:value-type="string" calcext:value-type="string">
            <text:p>和美鎮</text:p>
          </table:table-cell>
          <table:table-cell table:style-name="ce57" office:value-type="string" calcext:value-type="string">
            <text:p>和群國中</text:p>
          </table:table-cell>
          <table:table-cell table:style-name="ce53" office:value-type="string" calcext:value-type="string">
            <text:p>和群國中 (總機)</text:p>
          </table:table-cell>
          <table:table-cell table:style-name="ce61" office:value-type="float" office:value="907192000" calcext:value-type="float">
            <text:p>90719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2010" calcext:value-type="float">
            <text:p>90719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辦公室</text:p>
          </table:table-cell>
          <table:table-cell table:style-name="ce60" office:value-type="float" office:value="907192011" calcext:value-type="float">
            <text:p>907192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2030" calcext:value-type="float">
            <text:p>90719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2060" calcext:value-type="float">
            <text:p>90719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2061" calcext:value-type="float">
            <text:p>90719206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2062" calcext:value-type="float">
            <text:p>90719206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2070" calcext:value-type="float">
            <text:p>90719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和美鎮</text:p>
          </table:table-cell>
          <table:table-cell table:style-name="ce56" office:value-type="string" calcext:value-type="string">
            <text:p>和群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2999" calcext:value-type="float">
            <text:p>90719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12">
            <text:p>伸港國中</text:p>
            <text:p>網路VoIP</text:p>
          </table:table-cell>
          <table:table-cell table:style-name="ce53" office:value-type="string" calcext:value-type="string">
            <text:p>伸港鄉</text:p>
          </table:table-cell>
          <table:table-cell table:style-name="ce57" office:value-type="string" calcext:value-type="string">
            <text:p>伸港國中</text:p>
          </table:table-cell>
          <table:table-cell table:style-name="ce53" office:value-type="string" calcext:value-type="string">
            <text:p>伸港國中 (總機)</text:p>
          </table:table-cell>
          <table:table-cell table:style-name="ce61" office:value-type="float" office:value="907193000" calcext:value-type="float">
            <text:p>90719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3010" calcext:value-type="float">
            <text:p>90719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補校辦公室</text:p>
          </table:table-cell>
          <table:table-cell table:style-name="ce60" office:value-type="float" office:value="907193015" calcext:value-type="float">
            <text:p>907193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3030" calcext:value-type="float">
            <text:p>90719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3060" calcext:value-type="float">
            <text:p>90719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體育組</text:p>
          </table:table-cell>
          <table:table-cell table:style-name="ce60" office:value-type="float" office:value="907193066" calcext:value-type="float">
            <text:p>90719306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3070" calcext:value-type="float">
            <text:p>90719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特教辦公室</text:p>
          </table:table-cell>
          <table:table-cell table:style-name="ce60" office:value-type="float" office:value="907193071" calcext:value-type="float">
            <text:p>907193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93080" calcext:value-type="float">
            <text:p>90719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93090" calcext:value-type="float">
            <text:p>907193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193700" calcext:value-type="float">
            <text:p>9071937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伸港鄉</text:p>
          </table:table-cell>
          <table:table-cell table:style-name="ce56" office:value-type="string" calcext:value-type="string">
            <text:p>伸港國中</text:p>
          </table:table-cell>
          <table:table-cell table:style-name="ce52" office:value-type="string" calcext:value-type="string">
            <text:p>專任辦公室</text:p>
          </table:table-cell>
          <table:table-cell table:style-name="ce60" office:value-type="float" office:value="907193999" calcext:value-type="float">
            <text:p>90719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8">
            <text:p>大同國中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大同國中</text:p>
          </table:table-cell>
          <table:table-cell table:style-name="ce53" office:value-type="string" calcext:value-type="string">
            <text:p>大同國中 (總機)</text:p>
          </table:table-cell>
          <table:table-cell table:style-name="ce61" office:value-type="float" office:value="907194000" calcext:value-type="float">
            <text:p>90719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194030" calcext:value-type="float">
            <text:p>90719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194070" calcext:value-type="float">
            <text:p>90719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特教班</text:p>
          </table:table-cell>
          <table:table-cell table:style-name="ce60" office:value-type="float" office:value="907194071" calcext:value-type="float">
            <text:p>907194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4080" calcext:value-type="float">
            <text:p>90719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大辦公室</text:p>
          </table:table-cell>
          <table:table-cell table:style-name="ce60" office:value-type="float" office:value="907194090" calcext:value-type="float">
            <text:p>90719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194091" calcext:value-type="float">
            <text:p>90719409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大同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4999" calcext:value-type="float">
            <text:p>90719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明倫國中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明倫國中</text:p>
          </table:table-cell>
          <table:table-cell table:style-name="ce53" office:value-type="string" calcext:value-type="string">
            <text:p>明倫國中 (總機)</text:p>
          </table:table-cell>
          <table:table-cell table:style-name="ce61" office:value-type="float" office:value="907195000" calcext:value-type="float">
            <text:p>90719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5010" calcext:value-type="float">
            <text:p>90719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其他</text:p>
          </table:table-cell>
          <table:table-cell table:style-name="ce60" office:value-type="float" office:value="907195011" calcext:value-type="float">
            <text:p>90719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補教辦公室</text:p>
          </table:table-cell>
          <table:table-cell table:style-name="ce60" office:value-type="float" office:value="907195015" calcext:value-type="float">
            <text:p>907195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總務室</text:p>
          </table:table-cell>
          <table:table-cell table:style-name="ce60" office:value-type="float" office:value="907195030" calcext:value-type="float">
            <text:p>90719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5060" calcext:value-type="float">
            <text:p>90719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5070" calcext:value-type="float">
            <text:p>90719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人事會計室</text:p>
          </table:table-cell>
          <table:table-cell table:style-name="ce60" office:value-type="float" office:value="907195080" calcext:value-type="float">
            <text:p>90719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明倫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5999" calcext:value-type="float">
            <text:p>90719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員林國中</text:p>
            <text:p>網路VoIP</text:p>
          </table:table-cell>
          <table:table-cell table:style-name="ce53" office:value-type="string" calcext:value-type="string">
            <text:p>員林鎮</text:p>
          </table:table-cell>
          <table:table-cell table:style-name="ce57" office:value-type="string" calcext:value-type="string">
            <text:p>員林國中</text:p>
          </table:table-cell>
          <table:table-cell table:style-name="ce53" office:value-type="string" calcext:value-type="string">
            <text:p>員林國中 (總機)</text:p>
          </table:table-cell>
          <table:table-cell table:style-name="ce61" office:value-type="float" office:value="907196000" calcext:value-type="float">
            <text:p>90719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6010" calcext:value-type="float">
            <text:p>90719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6030" calcext:value-type="float">
            <text:p>90719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總機</text:p>
          </table:table-cell>
          <table:table-cell table:style-name="ce60" office:value-type="float" office:value="907196031" calcext:value-type="float">
            <text:p>907196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6060" calcext:value-type="float">
            <text:p>90719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6070" calcext:value-type="float">
            <text:p>90719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196080" calcext:value-type="float">
            <text:p>90719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196090" calcext:value-type="float">
            <text:p>90719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員林鎮</text:p>
          </table:table-cell>
          <table:table-cell table:style-name="ce56" office:value-type="string" calcext:value-type="string">
            <text:p>員林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6999" calcext:value-type="float">
            <text:p>90719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9" table:number-columns-spanned="1" table:number-rows-spanned="9"/>
          <table:table-cell table:style-name="ce53" office:value-type="string" calcext:value-type="string">
            <text:p>社頭鄉</text:p>
          </table:table-cell>
          <table:table-cell table:style-name="ce57" office:value-type="string" calcext:value-type="string">
            <text:p>社頭國中</text:p>
          </table:table-cell>
          <table:table-cell table:style-name="ce53" office:value-type="string" calcext:value-type="string">
            <text:p>社頭國中 (總機)</text:p>
          </table:table-cell>
          <table:table-cell table:style-name="ce61" office:value-type="float" office:value="907197000" calcext:value-type="float">
            <text:p>90719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7010" calcext:value-type="float">
            <text:p>90719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大導室</text:p>
          </table:table-cell>
          <table:table-cell table:style-name="ce60" office:value-type="float" office:value="907197011" calcext:value-type="float">
            <text:p>90719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專任室</text:p>
          </table:table-cell>
          <table:table-cell table:style-name="ce60" office:value-type="float" office:value="907197012" calcext:value-type="float">
            <text:p>90719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7030" calcext:value-type="float">
            <text:p>90719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7060" calcext:value-type="float">
            <text:p>90719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7070" calcext:value-type="float">
            <text:p>90719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工藝教室辦公室</text:p>
          </table:table-cell>
          <table:table-cell table:style-name="ce60" office:value-type="float" office:value="907197770" calcext:value-type="float">
            <text:p>9071977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社頭鄉</text:p>
          </table:table-cell>
          <table:table-cell table:style-name="ce56" office:value-type="string" calcext:value-type="string">
            <text:p>社頭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7999" calcext:value-type="float">
            <text:p>90719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永靖國中</text:p>
            <text:p>網路VoIP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永靖國中</text:p>
          </table:table-cell>
          <table:table-cell table:style-name="ce53" office:value-type="string" calcext:value-type="string">
            <text:p>永靖國中 (總機)</text:p>
          </table:table-cell>
          <table:table-cell table:style-name="ce61" office:value-type="float" office:value="907198000" calcext:value-type="float">
            <text:p>90719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8010" calcext:value-type="float">
            <text:p>90719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8020" calcext:value-type="float">
            <text:p>907198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8030" calcext:value-type="float">
            <text:p>90719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8060" calcext:value-type="float">
            <text:p>90719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8070" calcext:value-type="float">
            <text:p>90719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人室室</text:p>
          </table:table-cell>
          <table:table-cell table:style-name="ce60" office:value-type="float" office:value="907198080" calcext:value-type="float">
            <text:p>90719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人室室</text:p>
          </table:table-cell>
          <table:table-cell table:style-name="ce60" office:value-type="float" office:value="907198090" calcext:value-type="float">
            <text:p>90719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永靖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8999" calcext:value-type="float">
            <text:p>90719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埔心國中</text:p>
            <text:p>網路VoIP</text:p>
          </table:table-cell>
          <table:table-cell table:style-name="ce53" office:value-type="string" calcext:value-type="string">
            <text:p>埔心鄉</text:p>
          </table:table-cell>
          <table:table-cell table:style-name="ce57" office:value-type="string" calcext:value-type="string">
            <text:p>埔心國中</text:p>
          </table:table-cell>
          <table:table-cell table:style-name="ce53" office:value-type="string" calcext:value-type="string">
            <text:p>埔心國中 (總機)</text:p>
          </table:table-cell>
          <table:table-cell table:style-name="ce61" office:value-type="float" office:value="907199000" calcext:value-type="float">
            <text:p>90719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199010" calcext:value-type="float">
            <text:p>90719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導師室1</text:p>
          </table:table-cell>
          <table:table-cell table:style-name="ce60" office:value-type="float" office:value="907199011" calcext:value-type="float">
            <text:p>90719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導師室2</text:p>
          </table:table-cell>
          <table:table-cell table:style-name="ce60" office:value-type="float" office:value="907199012" calcext:value-type="float">
            <text:p>90719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199030" calcext:value-type="float">
            <text:p>90719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199060" calcext:value-type="float">
            <text:p>907199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199070" calcext:value-type="float">
            <text:p>90719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人事主計室</text:p>
          </table:table-cell>
          <table:table-cell table:style-name="ce60" office:value-type="float" office:value="907199080" calcext:value-type="float">
            <text:p>90719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埔心鄉</text:p>
          </table:table-cell>
          <table:table-cell table:style-name="ce56" office:value-type="string" calcext:value-type="string">
            <text:p>埔心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199999" calcext:value-type="float">
            <text:p>90719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成功高中</text:p>
            <text:p>網路VoIP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成功高中</text:p>
          </table:table-cell>
          <table:table-cell table:style-name="ce53" office:value-type="string" calcext:value-type="string">
            <text:p>成功國中 (總機)</text:p>
          </table:table-cell>
          <table:table-cell table:style-name="ce61" office:value-type="float" office:value="907200000" calcext:value-type="float">
            <text:p>90720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教務主任</text:p>
          </table:table-cell>
          <table:table-cell table:style-name="ce60" office:value-type="float" office:value="907200010" calcext:value-type="float">
            <text:p>90720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電腦教室A機房</text:p>
          </table:table-cell>
          <table:table-cell table:style-name="ce60" office:value-type="float" office:value="907200020" calcext:value-type="float">
            <text:p>907200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總務主任</text:p>
          </table:table-cell>
          <table:table-cell table:style-name="ce60" office:value-type="float" office:value="907200030" calcext:value-type="float">
            <text:p>90720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訓導主任</text:p>
          </table:table-cell>
          <table:table-cell table:style-name="ce60" office:value-type="float" office:value="907200060" calcext:value-type="float">
            <text:p>907200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輔導主任</text:p>
          </table:table-cell>
          <table:table-cell table:style-name="ce60" office:value-type="float" office:value="907200070" calcext:value-type="float">
            <text:p>90720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人事主任</text:p>
          </table:table-cell>
          <table:table-cell table:style-name="ce60" office:value-type="float" office:value="907200080" calcext:value-type="float">
            <text:p>90720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會計主任</text:p>
          </table:table-cell>
          <table:table-cell table:style-name="ce60" office:value-type="float" office:value="907200090" calcext:value-type="float">
            <text:p>90720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成功高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0999" calcext:value-type="float">
            <text:p>90720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溪湖國中</text:p>
            <text:p>網路VoI</text:p>
          </table:table-cell>
          <table:table-cell table:style-name="ce53" office:value-type="string" calcext:value-type="string">
            <text:p>溪湖鎮</text:p>
          </table:table-cell>
          <table:table-cell table:style-name="ce57" office:value-type="string" calcext:value-type="string">
            <text:p>溪湖國中</text:p>
          </table:table-cell>
          <table:table-cell table:style-name="ce53" office:value-type="string" calcext:value-type="string">
            <text:p>溪湖國中 (總機)</text:p>
          </table:table-cell>
          <table:table-cell table:style-name="ce61" office:value-type="float" office:value="907201000" calcext:value-type="float">
            <text:p>90720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1010" calcext:value-type="float">
            <text:p>90720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01011" calcext:value-type="float">
            <text:p>907201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1030" calcext:value-type="float">
            <text:p>90720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1060" calcext:value-type="float">
            <text:p>90720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1070" calcext:value-type="float">
            <text:p>90720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01080" calcext:value-type="float">
            <text:p>90720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主計室</text:p>
          </table:table-cell>
          <table:table-cell table:style-name="ce60" office:value-type="float" office:value="907201090" calcext:value-type="float">
            <text:p>907201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溪湖鎮</text:p>
          </table:table-cell>
          <table:table-cell table:style-name="ce56" office:value-type="string" calcext:value-type="string">
            <text:p>溪湖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1999" calcext:value-type="float">
            <text:p>90720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大村國中</text:p>
            <text:p>網路VoIP</text:p>
          </table:table-cell>
          <table:table-cell table:style-name="ce53" office:value-type="string" calcext:value-type="string">
            <text:p>大村鄉</text:p>
          </table:table-cell>
          <table:table-cell table:style-name="ce57" office:value-type="string" calcext:value-type="string">
            <text:p>大村國中</text:p>
          </table:table-cell>
          <table:table-cell table:style-name="ce53" office:value-type="string" calcext:value-type="string">
            <text:p>大村國中 (總機)</text:p>
          </table:table-cell>
          <table:table-cell table:style-name="ce61" office:value-type="float" office:value="907202000" calcext:value-type="float">
            <text:p>90720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2010" calcext:value-type="float">
            <text:p>90720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2030" calcext:value-type="float">
            <text:p>90720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2060" calcext:value-type="float">
            <text:p>90720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2070" calcext:value-type="float">
            <text:p>90720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02080" calcext:value-type="float">
            <text:p>90720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202090" calcext:value-type="float">
            <text:p>907202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醫護室</text:p>
          </table:table-cell>
          <table:table-cell table:style-name="ce60" office:value-type="float" office:value="907202099" calcext:value-type="float">
            <text:p>90720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大村鄉</text:p>
          </table:table-cell>
          <table:table-cell table:style-name="ce56" office:value-type="string" calcext:value-type="string">
            <text:p>大村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2999" calcext:value-type="float">
            <text:p>90720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埔鹽國中</text:p>
            <text:p>網路VoIP</text:p>
          </table:table-cell>
          <table:table-cell table:style-name="ce53" office:value-type="string" calcext:value-type="string">
            <text:p>埔鹽鄉</text:p>
          </table:table-cell>
          <table:table-cell table:style-name="ce57" office:value-type="string" calcext:value-type="string">
            <text:p>埔鹽國中</text:p>
          </table:table-cell>
          <table:table-cell table:style-name="ce53" office:value-type="string" calcext:value-type="string">
            <text:p>埔鹽國中 (總機)</text:p>
          </table:table-cell>
          <table:table-cell table:style-name="ce61" office:value-type="float" office:value="907203000" calcext:value-type="float">
            <text:p>90720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3010" calcext:value-type="float">
            <text:p>90720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03011" calcext:value-type="float">
            <text:p>90720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專科教師室</text:p>
          </table:table-cell>
          <table:table-cell table:style-name="ce60" office:value-type="float" office:value="907203012" calcext:value-type="float">
            <text:p>907203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3030" calcext:value-type="float">
            <text:p>90720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3060" calcext:value-type="float">
            <text:p>90720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3070" calcext:value-type="float">
            <text:p>90720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203099" calcext:value-type="float">
            <text:p>90720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埔鹽鄉</text:p>
          </table:table-cell>
          <table:table-cell table:style-name="ce56" office:value-type="string" calcext:value-type="string">
            <text:p>埔鹽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3999" calcext:value-type="float">
            <text:p>90720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田中國中</text:p>
            <text:p>網路VoIP</text:p>
          </table:table-cell>
          <table:table-cell table:style-name="ce53" office:value-type="string" calcext:value-type="string">
            <text:p>田中鎮</text:p>
          </table:table-cell>
          <table:table-cell table:style-name="ce57" office:value-type="string" calcext:value-type="string">
            <text:p>田中國中</text:p>
          </table:table-cell>
          <table:table-cell table:style-name="ce53" office:value-type="string" calcext:value-type="string">
            <text:p>田中國中 (總機)</text:p>
          </table:table-cell>
          <table:table-cell table:style-name="ce61" office:value-type="float" office:value="907204000" calcext:value-type="float">
            <text:p>90720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4010" calcext:value-type="float">
            <text:p>90720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電腦教室二</text:p>
          </table:table-cell>
          <table:table-cell table:style-name="ce60" office:value-type="float" office:value="907204020" calcext:value-type="float">
            <text:p>907204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4030" calcext:value-type="float">
            <text:p>90720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學務處</text:p>
          </table:table-cell>
          <table:table-cell table:style-name="ce60" office:value-type="float" office:value="907204050" calcext:value-type="float">
            <text:p>907204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4070" calcext:value-type="float">
            <text:p>90720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04080" calcext:value-type="float">
            <text:p>907204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204090" calcext:value-type="float">
            <text:p>90720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田中鎮</text:p>
          </table:table-cell>
          <table:table-cell table:style-name="ce56" office:value-type="string" calcext:value-type="string">
            <text:p>田中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4999" calcext:value-type="float">
            <text:p>90720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北斗國中</text:p>
            <text:p>網路VoIP</text:p>
          </table:table-cell>
          <table:table-cell table:style-name="ce53" office:value-type="string" calcext:value-type="string">
            <text:p>北斗鎮</text:p>
          </table:table-cell>
          <table:table-cell table:style-name="ce57" office:value-type="string" calcext:value-type="string">
            <text:p>北斗國中</text:p>
          </table:table-cell>
          <table:table-cell table:style-name="ce53" office:value-type="string" calcext:value-type="string">
            <text:p>北斗國中 (總機)</text:p>
          </table:table-cell>
          <table:table-cell table:style-name="ce61" office:value-type="float" office:value="907205000" calcext:value-type="float">
            <text:p>90720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教務處1</text:p>
          </table:table-cell>
          <table:table-cell table:style-name="ce60" office:value-type="float" office:value="907205010" calcext:value-type="float">
            <text:p>90720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教務處2</text:p>
          </table:table-cell>
          <table:table-cell table:style-name="ce60" office:value-type="float" office:value="907205011" calcext:value-type="float">
            <text:p>90720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導師室1</text:p>
          </table:table-cell>
          <table:table-cell table:style-name="ce60" office:value-type="float" office:value="907205012" calcext:value-type="float">
            <text:p>907205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專任1</text:p>
          </table:table-cell>
          <table:table-cell table:style-name="ce60" office:value-type="float" office:value="907205013" calcext:value-type="float">
            <text:p>907205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5060" calcext:value-type="float">
            <text:p>90720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5070" calcext:value-type="float">
            <text:p>90720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05080" calcext:value-type="float">
            <text:p>90720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北斗鎮</text:p>
          </table:table-cell>
          <table:table-cell table:style-name="ce56" office:value-type="string" calcext:value-type="string">
            <text:p>北斗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5999" calcext:value-type="float">
            <text:p>90720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田尾國中</text:p>
            <text:p>網路VoIP</text:p>
          </table:table-cell>
          <table:table-cell table:style-name="ce53" office:value-type="string" calcext:value-type="string">
            <text:p>田尾鄉</text:p>
          </table:table-cell>
          <table:table-cell table:style-name="ce57" office:value-type="string" calcext:value-type="string">
            <text:p>田尾國中</text:p>
          </table:table-cell>
          <table:table-cell table:style-name="ce53" office:value-type="string" calcext:value-type="string">
            <text:p>田尾國中 (總機)</text:p>
          </table:table-cell>
          <table:table-cell table:style-name="ce61" office:value-type="float" office:value="907206000" calcext:value-type="float">
            <text:p>90720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6010" calcext:value-type="float">
            <text:p>90720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一導(導師室)</text:p>
          </table:table-cell>
          <table:table-cell table:style-name="ce60" office:value-type="float" office:value="907206011" calcext:value-type="float">
            <text:p>90720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二導(導師室)</text:p>
          </table:table-cell>
          <table:table-cell table:style-name="ce60" office:value-type="float" office:value="907206012" calcext:value-type="float">
            <text:p>907206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三導(導師室)</text:p>
          </table:table-cell>
          <table:table-cell table:style-name="ce60" office:value-type="float" office:value="907206013" calcext:value-type="float">
            <text:p>907206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6030" calcext:value-type="float">
            <text:p>90720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6060" calcext:value-type="float">
            <text:p>90720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6070" calcext:value-type="float">
            <text:p>90720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田尾鄉</text:p>
          </table:table-cell>
          <table:table-cell table:style-name="ce56" office:value-type="string" calcext:value-type="string">
            <text:p>田尾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6999" calcext:value-type="float">
            <text:p>90720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埤頭國中</text:p>
            <text:p>網路VoIP</text:p>
          </table:table-cell>
          <table:table-cell table:style-name="ce53" office:value-type="string" calcext:value-type="string">
            <text:p>埤頭鄉</text:p>
          </table:table-cell>
          <table:table-cell table:style-name="ce57" office:value-type="string" calcext:value-type="string">
            <text:p>埤頭國中</text:p>
          </table:table-cell>
          <table:table-cell table:style-name="ce53" office:value-type="string" calcext:value-type="string">
            <text:p>埤頭國中 (總機)</text:p>
          </table:table-cell>
          <table:table-cell table:style-name="ce61" office:value-type="float" office:value="907207000" calcext:value-type="float">
            <text:p>90720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7010" calcext:value-type="float">
            <text:p>90720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07011" calcext:value-type="float">
            <text:p>907207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專任教室</text:p>
          </table:table-cell>
          <table:table-cell table:style-name="ce60" office:value-type="float" office:value="907207012" calcext:value-type="float">
            <text:p>907207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發書中心</text:p>
          </table:table-cell>
          <table:table-cell table:style-name="ce60" office:value-type="float" office:value="907207025" calcext:value-type="float">
            <text:p>90720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7030" calcext:value-type="float">
            <text:p>90720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7060" calcext:value-type="float">
            <text:p>907207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7070" calcext:value-type="float">
            <text:p>907207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埤頭鄉</text:p>
          </table:table-cell>
          <table:table-cell table:style-name="ce56" office:value-type="string" calcext:value-type="string">
            <text:p>埤頭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7999" calcext:value-type="float">
            <text:p>90720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溪州國中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溪州國中</text:p>
          </table:table-cell>
          <table:table-cell table:style-name="ce53" office:value-type="string" calcext:value-type="string">
            <text:p>溪州國中 (總機)</text:p>
          </table:table-cell>
          <table:table-cell table:style-name="ce61" office:value-type="float" office:value="907208000" calcext:value-type="float">
            <text:p>90720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8010" calcext:value-type="float">
            <text:p>90720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08011" calcext:value-type="float">
            <text:p>907208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8030" calcext:value-type="float">
            <text:p>90720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08060" calcext:value-type="float">
            <text:p>907208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8070" calcext:value-type="float">
            <text:p>90720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人事會計室</text:p>
          </table:table-cell>
          <table:table-cell table:style-name="ce60" office:value-type="float" office:value="907208080" calcext:value-type="float">
            <text:p>90720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208099" calcext:value-type="float">
            <text:p>907208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州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8999" calcext:value-type="float">
            <text:p>90720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溪陽國中</text:p>
            <text:p>網路VoIP</text:p>
          </table:table-cell>
          <table:table-cell table:style-name="ce53" office:value-type="string" calcext:value-type="string">
            <text:p>溪州鄉</text:p>
          </table:table-cell>
          <table:table-cell table:style-name="ce57" office:value-type="string" calcext:value-type="string">
            <text:p>溪陽國中</text:p>
          </table:table-cell>
          <table:table-cell table:style-name="ce53" office:value-type="string" calcext:value-type="string">
            <text:p>溪陽國中 (總機)</text:p>
          </table:table-cell>
          <table:table-cell table:style-name="ce61" office:value-type="float" office:value="907209000" calcext:value-type="float">
            <text:p>90720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9010" calcext:value-type="float">
            <text:p>90720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09011" calcext:value-type="float">
            <text:p>90720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09012" calcext:value-type="float">
            <text:p>90720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09030" calcext:value-type="float">
            <text:p>907209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09070" calcext:value-type="float">
            <text:p>907209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人事會計室</text:p>
          </table:table-cell>
          <table:table-cell table:style-name="ce60" office:value-type="float" office:value="907209080" calcext:value-type="float">
            <text:p>907209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單身宿舍</text:p>
          </table:table-cell>
          <table:table-cell table:style-name="ce60" office:value-type="float" office:value="907209840" calcext:value-type="float">
            <text:p>90720984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溪州鄉</text:p>
          </table:table-cell>
          <table:table-cell table:style-name="ce56" office:value-type="string" calcext:value-type="string">
            <text:p>溪陽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09999" calcext:value-type="float">
            <text:p>907209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竹塘國中</text:p>
            <text:p>網路VoIP</text:p>
          </table:table-cell>
          <table:table-cell table:style-name="ce53" office:value-type="string" calcext:value-type="string">
            <text:p>竹塘鄉</text:p>
          </table:table-cell>
          <table:table-cell table:style-name="ce57" office:value-type="string" calcext:value-type="string">
            <text:p>竹塘國中</text:p>
          </table:table-cell>
          <table:table-cell table:style-name="ce53" office:value-type="string" calcext:value-type="string">
            <text:p>竹塘國中 (總機)</text:p>
          </table:table-cell>
          <table:table-cell table:style-name="ce61" office:value-type="float" office:value="907210000" calcext:value-type="float">
            <text:p>907210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教務</text:p>
          </table:table-cell>
          <table:table-cell table:style-name="ce60" office:value-type="float" office:value="907210010" calcext:value-type="float">
            <text:p>907210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北棟二樓導師室</text:p>
          </table:table-cell>
          <table:table-cell table:style-name="ce60" office:value-type="float" office:value="907210011" calcext:value-type="float">
            <text:p>907210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總務</text:p>
          </table:table-cell>
          <table:table-cell table:style-name="ce60" office:value-type="float" office:value="907210030" calcext:value-type="float">
            <text:p>907210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學務</text:p>
          </table:table-cell>
          <table:table-cell table:style-name="ce60" office:value-type="float" office:value="907210050" calcext:value-type="float">
            <text:p>907210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0070" calcext:value-type="float">
            <text:p>907210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人事</text:p>
          </table:table-cell>
          <table:table-cell table:style-name="ce60" office:value-type="float" office:value="907210080" calcext:value-type="float">
            <text:p>907210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會計</text:p>
          </table:table-cell>
          <table:table-cell table:style-name="ce60" office:value-type="float" office:value="907210090" calcext:value-type="float">
            <text:p>907210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竹塘鄉</text:p>
          </table:table-cell>
          <table:table-cell table:style-name="ce56" office:value-type="string" calcext:value-type="string">
            <text:p>竹塘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0999" calcext:value-type="float">
            <text:p>907210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原斗國中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原斗國中</text:p>
          </table:table-cell>
          <table:table-cell table:style-name="ce53" office:value-type="string" calcext:value-type="string">
            <text:p>原斗國中 (總機)</text:p>
          </table:table-cell>
          <table:table-cell table:style-name="ce61" office:value-type="float" office:value="907211000" calcext:value-type="float">
            <text:p>907211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1010" calcext:value-type="float">
            <text:p>907211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總訓輔辦公室</text:p>
          </table:table-cell>
          <table:table-cell table:style-name="ce60" office:value-type="float" office:value="907211030" calcext:value-type="float">
            <text:p>907211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總訓輔辦公室</text:p>
          </table:table-cell>
          <table:table-cell table:style-name="ce60" office:value-type="float" office:value="907211060" calcext:value-type="float">
            <text:p>907211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總訓輔辦公室</text:p>
          </table:table-cell>
          <table:table-cell table:style-name="ce60" office:value-type="float" office:value="907211070" calcext:value-type="float">
            <text:p>907211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輔導教室</text:p>
          </table:table-cell>
          <table:table-cell table:style-name="ce60" office:value-type="float" office:value="907211071" calcext:value-type="float">
            <text:p>90721107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1080" calcext:value-type="float">
            <text:p>907211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保建室</text:p>
          </table:table-cell>
          <table:table-cell table:style-name="ce60" office:value-type="float" office:value="907211099" calcext:value-type="float">
            <text:p>907211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原斗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1999" calcext:value-type="float">
            <text:p>907211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萬興國中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萬興國中</text:p>
          </table:table-cell>
          <table:table-cell table:style-name="ce53" office:value-type="string" calcext:value-type="string">
            <text:p>萬興國中 (總機)</text:p>
          </table:table-cell>
          <table:table-cell table:style-name="ce61" office:value-type="float" office:value="907212000" calcext:value-type="float">
            <text:p>907212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2010" calcext:value-type="float">
            <text:p>907212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212020" calcext:value-type="float">
            <text:p>907212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2030" calcext:value-type="float">
            <text:p>907212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12060" calcext:value-type="float">
            <text:p>907212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2070" calcext:value-type="float">
            <text:p>907212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2080" calcext:value-type="float">
            <text:p>907212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212099" calcext:value-type="float">
            <text:p>907212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萬興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2999" calcext:value-type="float">
            <text:p>907212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大城國中</text:p>
            <text:p>網路VoIP</text:p>
          </table:table-cell>
          <table:table-cell table:style-name="ce53" office:value-type="string" calcext:value-type="string">
            <text:p>大城鄉</text:p>
          </table:table-cell>
          <table:table-cell table:style-name="ce57" office:value-type="string" calcext:value-type="string">
            <text:p>大城國中</text:p>
          </table:table-cell>
          <table:table-cell table:style-name="ce53" office:value-type="string" calcext:value-type="string">
            <text:p>大城國中 (總機)</text:p>
          </table:table-cell>
          <table:table-cell table:style-name="ce61" office:value-type="float" office:value="907213000" calcext:value-type="float">
            <text:p>907213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3010" calcext:value-type="float">
            <text:p>907213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13011" calcext:value-type="float">
            <text:p>907213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3030" calcext:value-type="float">
            <text:p>907213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13060" calcext:value-type="float">
            <text:p>907213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3070" calcext:value-type="float">
            <text:p>907213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3080" calcext:value-type="float">
            <text:p>907213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213099" calcext:value-type="float">
            <text:p>907213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大城鄉</text:p>
          </table:table-cell>
          <table:table-cell table:style-name="ce56" office:value-type="string" calcext:value-type="string">
            <text:p>大城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3999" calcext:value-type="float">
            <text:p>907213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芳苑國中</text:p>
            <text:p>網路VoIP</text:p>
            <text:p/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芳苑國中</text:p>
          </table:table-cell>
          <table:table-cell table:style-name="ce53" office:value-type="string" calcext:value-type="string">
            <text:p>芳苑國中 (總機)</text:p>
          </table:table-cell>
          <table:table-cell table:style-name="ce61" office:value-type="float" office:value="907214000" calcext:value-type="float">
            <text:p>907214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214010" calcext:value-type="float">
            <text:p>907214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4030" calcext:value-type="float">
            <text:p>907214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4031" calcext:value-type="float">
            <text:p>90721403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教導處</text:p>
          </table:table-cell>
          <table:table-cell table:style-name="ce60" office:value-type="float" office:value="907214060" calcext:value-type="float">
            <text:p>907214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教室(輔導室)</text:p>
          </table:table-cell>
          <table:table-cell table:style-name="ce60" office:value-type="float" office:value="907214070" calcext:value-type="float">
            <text:p>907214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214090" calcext:value-type="float">
            <text:p>907214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健康中心</text:p>
          </table:table-cell>
          <table:table-cell table:style-name="ce60" office:value-type="float" office:value="907214099" calcext:value-type="float">
            <text:p>9072140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芳苑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4999" calcext:value-type="float">
            <text:p>907214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草湖國中</text:p>
            <text:p>網路VoIP</text:p>
          </table:table-cell>
          <table:table-cell table:style-name="ce53" office:value-type="string" calcext:value-type="string">
            <text:p>芳苑鄉</text:p>
          </table:table-cell>
          <table:table-cell table:style-name="ce57" office:value-type="string" calcext:value-type="string">
            <text:p>草湖國中</text:p>
          </table:table-cell>
          <table:table-cell table:style-name="ce53" office:value-type="string" calcext:value-type="string">
            <text:p>草湖國中 (總機)</text:p>
          </table:table-cell>
          <table:table-cell table:style-name="ce61" office:value-type="float" office:value="907215000" calcext:value-type="float">
            <text:p>907215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5010" calcext:value-type="float">
            <text:p>907215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導師室</text:p>
          </table:table-cell>
          <table:table-cell table:style-name="ce60" office:value-type="float" office:value="907215011" calcext:value-type="float">
            <text:p>907215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5030" calcext:value-type="float">
            <text:p>907215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電腦教室</text:p>
          </table:table-cell>
          <table:table-cell table:style-name="ce60" office:value-type="float" office:value="907215053" calcext:value-type="float">
            <text:p>90721505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15060" calcext:value-type="float">
            <text:p>907215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5070" calcext:value-type="float">
            <text:p>907215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5080" calcext:value-type="float">
            <text:p>907215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芳苑鄉</text:p>
          </table:table-cell>
          <table:table-cell table:style-name="ce56" office:value-type="string" calcext:value-type="string">
            <text:p>草湖國中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5999" calcext:value-type="float">
            <text:p>907215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9" table:number-columns-spanned="1" table:number-rows-spanned="9"/>
          <table:table-cell table:style-name="ce53" office:value-type="string" calcext:value-type="string">
            <text:p>二水鄉</text:p>
          </table:table-cell>
          <table:table-cell table:style-name="ce57" office:value-type="string" calcext:value-type="string">
            <text:p>二水國中</text:p>
          </table:table-cell>
          <table:table-cell table:style-name="ce53" office:value-type="string" calcext:value-type="string">
            <text:p>二水國中 (總機)</text:p>
          </table:table-cell>
          <table:table-cell table:style-name="ce61" office:value-type="float" office:value="907216000" calcext:value-type="float">
            <text:p>907216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6010" calcext:value-type="float">
            <text:p>907216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致知樓一樓(體驗營)</text:p>
          </table:table-cell>
          <table:table-cell table:style-name="ce60" office:value-type="float" office:value="907216011" calcext:value-type="float">
            <text:p>907216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6030" calcext:value-type="float">
            <text:p>907216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訓導處</text:p>
          </table:table-cell>
          <table:table-cell table:style-name="ce60" office:value-type="float" office:value="907216060" calcext:value-type="float">
            <text:p>90721606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6070" calcext:value-type="float">
            <text:p>907216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6080" calcext:value-type="float">
            <text:p>907216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水鄉</text:p>
          </table:table-cell>
          <table:table-cell table:style-name="ce56" office:value-type="string" calcext:value-type="string">
            <text:p>二水國中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216090" calcext:value-type="float">
            <text:p>907216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二水鄉</text:p>
          </table:table-cell>
          <table:table-cell table:style-name="ce58" office:value-type="string" calcext:value-type="string">
            <text:p>二水國中</text:p>
          </table:table-cell>
          <table:table-cell table:style-name="ce54" office:value-type="string" calcext:value-type="string">
            <text:p>校長室</text:p>
          </table:table-cell>
          <table:table-cell table:style-name="ce62" office:value-type="float" office:value="907216999" calcext:value-type="float">
            <text:p>907216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彰化藝中</text:p>
            <text:p>網路VoIP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彰化藝術高中(合)</text:p>
          </table:table-cell>
          <table:table-cell table:style-name="ce53" office:value-type="string" calcext:value-type="string">
            <text:p>彰化藝術高中(合) (總機)</text:p>
          </table:table-cell>
          <table:table-cell table:style-name="ce61" office:value-type="float" office:value="907217000" calcext:value-type="float">
            <text:p>907217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教務處(主任)</text:p>
          </table:table-cell>
          <table:table-cell table:style-name="ce60" office:value-type="float" office:value="907217010" calcext:value-type="float">
            <text:p>907217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閱覽室</text:p>
          </table:table-cell>
          <table:table-cell table:style-name="ce60" office:value-type="float" office:value="907217025" calcext:value-type="float">
            <text:p>907217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閱覽室</text:p>
          </table:table-cell>
          <table:table-cell table:style-name="ce60" office:value-type="float" office:value="907217026" calcext:value-type="float">
            <text:p>90721702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閱覽室</text:p>
          </table:table-cell>
          <table:table-cell table:style-name="ce60" office:value-type="float" office:value="907217027" calcext:value-type="float">
            <text:p>90721702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閱覽室</text:p>
          </table:table-cell>
          <table:table-cell table:style-name="ce60" office:value-type="float" office:value="907217028" calcext:value-type="float">
            <text:p>90721702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總務處(主任)</text:p>
          </table:table-cell>
          <table:table-cell table:style-name="ce60" office:value-type="float" office:value="907217030" calcext:value-type="float">
            <text:p>907217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學務處(主任)</text:p>
          </table:table-cell>
          <table:table-cell table:style-name="ce60" office:value-type="float" office:value="907217050" calcext:value-type="float">
            <text:p>907217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彰化市</text:p>
          </table:table-cell>
          <table:table-cell table:style-name="ce56" office:value-type="string" calcext:value-type="string">
            <text:p>彰化藝術高中(合)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7999" calcext:value-type="float">
            <text:p>907217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3" office:value-type="string" calcext:value-type="string" table:number-columns-spanned="1" table:number-rows-spanned="9">
            <text:p>二林高中</text:p>
            <text:p>網路VoIP</text:p>
          </table:table-cell>
          <table:table-cell table:style-name="ce53" office:value-type="string" calcext:value-type="string">
            <text:p>二林鎮</text:p>
          </table:table-cell>
          <table:table-cell table:style-name="ce57" office:value-type="string" calcext:value-type="string">
            <text:p>二林高中(合)</text:p>
          </table:table-cell>
          <table:table-cell table:style-name="ce53" office:value-type="string" calcext:value-type="string">
            <text:p>二林高中(合) (總機)</text:p>
          </table:table-cell>
          <table:table-cell table:style-name="ce61" office:value-type="float" office:value="907218000" calcext:value-type="float">
            <text:p>907218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教務處</text:p>
          </table:table-cell>
          <table:table-cell table:style-name="ce60" office:value-type="float" office:value="907218010" calcext:value-type="float">
            <text:p>907218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圖書館</text:p>
          </table:table-cell>
          <table:table-cell table:style-name="ce60" office:value-type="float" office:value="907218025" calcext:value-type="float">
            <text:p>907218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總務處</text:p>
          </table:table-cell>
          <table:table-cell table:style-name="ce60" office:value-type="float" office:value="907218030" calcext:value-type="float">
            <text:p>90721803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學務處</text:p>
          </table:table-cell>
          <table:table-cell table:style-name="ce60" office:value-type="float" office:value="907218050" calcext:value-type="float">
            <text:p>90721805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輔導室</text:p>
          </table:table-cell>
          <table:table-cell table:style-name="ce60" office:value-type="float" office:value="907218070" calcext:value-type="float">
            <text:p>90721807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人事室</text:p>
          </table:table-cell>
          <table:table-cell table:style-name="ce60" office:value-type="float" office:value="907218080" calcext:value-type="float">
            <text:p>90721808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會計室</text:p>
          </table:table-cell>
          <table:table-cell table:style-name="ce60" office:value-type="float" office:value="907218090" calcext:value-type="float">
            <text:p>90721809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二林鎮</text:p>
          </table:table-cell>
          <table:table-cell table:style-name="ce56" office:value-type="string" calcext:value-type="string">
            <text:p>二林高中(合)</text:p>
          </table:table-cell>
          <table:table-cell table:style-name="ce52" office:value-type="string" calcext:value-type="string">
            <text:p>校長室</text:p>
          </table:table-cell>
          <table:table-cell table:style-name="ce60" office:value-type="float" office:value="907218999" calcext:value-type="float">
            <text:p>90721899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table-cell table:style-name="ce49" office:value-type="string" calcext:value-type="string" table:number-columns-spanned="1" table:number-rows-spanned="29">
            <text:p>縣網中心</text:p>
          </table:table-cell>
          <table:table-cell table:style-name="ce53" office:value-type="string" calcext:value-type="string">
            <text:p>永靖鄉</text:p>
          </table:table-cell>
          <table:table-cell table:style-name="ce57" office:value-type="string" calcext:value-type="string">
            <text:p>彰化縣</text:p>
          </table:table-cell>
          <table:table-cell table:style-name="ce53" office:value-type="string" calcext:value-type="string">
            <text:p>縣網中心(總機)</text:p>
          </table:table-cell>
          <table:table-cell table:style-name="ce61" office:value-type="float" office:value="907999000" calcext:value-type="float">
            <text:p>90799900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8" office:value-type="string" calcext:value-type="string">
            <text:p>彰化縣網</text:p>
          </table:table-cell>
          <table:table-cell table:style-name="ce54"/>
          <table:table-cell table:style-name="ce62" office:value-type="float" office:value="907999001" calcext:value-type="float">
            <text:p>90799900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2" calcext:value-type="float">
            <text:p>90799900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3" calcext:value-type="float">
            <text:p>90799900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4" calcext:value-type="float">
            <text:p>90799900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5" calcext:value-type="float">
            <text:p>90799900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6" calcext:value-type="float">
            <text:p>90799900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7" calcext:value-type="float">
            <text:p>90799900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8" calcext:value-type="float">
            <text:p>90799900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09" calcext:value-type="float">
            <text:p>90799900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0" calcext:value-type="float">
            <text:p>90799901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1" calcext:value-type="float">
            <text:p>90799901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2" calcext:value-type="float">
            <text:p>90799901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3" calcext:value-type="float">
            <text:p>90799901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4" calcext:value-type="float">
            <text:p>90799901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5" calcext:value-type="float">
            <text:p>90799901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6" calcext:value-type="float">
            <text:p>90799901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7" calcext:value-type="float">
            <text:p>90799901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8" calcext:value-type="float">
            <text:p>90799901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19" calcext:value-type="float">
            <text:p>9079990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0" calcext:value-type="float">
            <text:p>907999020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1" calcext:value-type="float">
            <text:p>907999021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2" calcext:value-type="float">
            <text:p>907999022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3" calcext:value-type="float">
            <text:p>907999023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4" calcext:value-type="float">
            <text:p>907999024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5" calcext:value-type="float">
            <text:p>907999025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6" calcext:value-type="float">
            <text:p>907999026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4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7" calcext:value-type="float">
            <text:p>907999027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0">
          <table:covered-table-cell table:style-name="ce45"/>
          <table:table-cell table:style-name="ce54" office:value-type="string" calcext:value-type="string">
            <text:p>永靖鄉</text:p>
          </table:table-cell>
          <table:table-cell table:style-name="ce56" office:value-type="string" calcext:value-type="string">
            <text:p>彰化縣網</text:p>
          </table:table-cell>
          <table:table-cell table:style-name="ce52"/>
          <table:table-cell table:style-name="ce60" office:value-type="float" office:value="907999028" calcext:value-type="float">
            <text:p>907999028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11">
          <table:table-cell table:style-name="ce50" office:value-type="string" calcext:value-type="string">
            <text:p>中華電信</text:p>
            <text:p>NGN網路</text:p>
          </table:table-cell>
          <table:table-cell table:style-name="ce53" office:value-type="string" calcext:value-type="string">
            <text:p>彰化市</text:p>
          </table:table-cell>
          <table:table-cell table:style-name="ce57" office:value-type="string" calcext:value-type="string">
            <text:p>中華電信NGN網路電話障礙申告專線</text:p>
          </table:table-cell>
          <table:table-cell table:style-name="ce53"/>
          <table:table-cell table:style-name="ce61" office:value-type="float" office:value="907999119" calcext:value-type="float">
            <text:p>907999119</text:p>
          </table:table-cell>
          <table:table-cell/>
          <table:table-cell table:style-name="ce65" office:value-type="string" calcext:value-type="string">
            <text:p><text:span text:style-name="T6"><text:a xlink:href="#各校總表.A1" xlink:type="simple">回總表</text:a></text:span></text:p>
          </table:table-cell>
          <table:table-cell table:style-name="ce66" office:value-type="string" calcext:value-type="string">
            <text:p><text:span text:style-name="T5"><text:a xlink:href="#各校總表 (國小).A1" xlink:type="simple">回國小總表</text:a></text:span></text:p>
          </table:table-cell>
          <table:table-cell table:number-columns-repeated="56"/>
        </table:table-row>
        <table:table-row table:style-name="ro7" table:number-rows-repeated="104656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各校總表 (國小)" table:style-name="ta3">
        <table:table-column table:style-name="co1" table:default-cell-style-name="ce8"/>
        <table:table-column table:style-name="co10" table:visibility="collapse" table:number-columns-repeated="2" table:default-cell-style-name="ce8"/>
        <table:table-column table:style-name="co10" table:number-columns-repeated="3" table:default-cell-style-name="ce8"/>
        <table:table-column table:style-name="co10" table:number-columns-repeated="4" table:default-cell-style-name="ce27"/>
        <table:table-column table:style-name="co3" table:default-cell-style-name="ce27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彰化縣政府所屬國中小學網路電話彙整總表</text:p>
          </table:table-cell>
          <table:covered-table-cell table:number-columns-repeated="8" table:style-name="ce73"/>
          <table:covered-table-cell table:style-name="ce90"/>
          <table:table-cell table:style-name="ce8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4" table:number-rows-spanned="1">
            <text:p><text:span text:style-name="T3"><text:a xlink:href="#各校VOIP.A1982" xlink:type="simple">縣網中心</text:a></text:span></text:p>
          </table:table-cell>
          <table:covered-table-cell table:number-columns-repeated="3" table:style-name="ce10"/>
          <table:table-cell table:style-name="ce89" office:value-type="string" calcext:value-type="string" table:number-columns-spanned="6" table:number-rows-spanned="1">
            <text:p><text:span text:style-name="T3"><text:a xlink:href="#各校VOIP.A2011" xlink:type="simple">中華電信NGN網路電話障礙申告專線</text:a></text:span></text:p>
          </table:table-cell>
          <table:covered-table-cell table:number-columns-repeated="4" table:style-name="ce25"/>
          <table:covered-table-cell table:style-name="ce91"/>
          <table:table-cell table:style-name="ce8"/>
          <table:table-cell table:number-columns-repeated="1013"/>
        </table:table-row>
        <table:table-row table:style-name="ro3">
          <table:table-cell table:style-name="ce69" office:value-type="string" calcext:value-type="string">
            <text:p>鄉鎮市</text:p>
          </table:table-cell>
          <table:table-cell table:style-name="ce74" office:value-type="string" calcext:value-type="string" table:number-columns-spanned="2" table:number-rows-spanned="1">
            <text:p>高、國中組</text:p>
          </table:table-cell>
          <table:covered-table-cell table:style-name="ce79"/>
          <table:table-cell table:style-name="ce86" office:value-type="string" calcext:value-type="string" table:number-columns-spanned="7" table:number-rows-spanned="1">
            <text:p>國小組</text:p>
          </table:table-cell>
          <table:covered-table-cell table:number-columns-repeated="5" table:style-name="ce79"/>
          <table:covered-table-cell table:style-name="ce86"/>
          <table:table-cell table:style-name="ce8"/>
          <table:table-cell table:number-columns-repeated="1013"/>
        </table:table-row>
        <table:table-row table:style-name="ro4">
          <table:table-cell table:style-name="ce70" office:value-type="string" calcext:value-type="string" table:number-columns-spanned="1" table:number-rows-spanned="3">
            <text:p>彰化市</text:p>
          </table:table-cell>
          <table:table-cell table:style-name="ce75" office:value-type="string" calcext:value-type="string">
            <text:p><text:a xlink:href="#各校VOIP.A1964" xlink:type="simple">彰化藝中
網路VoIP</text:a></text:p>
          </table:table-cell>
          <table:table-cell table:style-name="ce23" office:value-type="string" calcext:value-type="string">
            <text:p><text:a xlink:href="#各校VOIP.A1619" xlink:type="simple">陽明國中
網路VoIP</text:a></text:p>
          </table:table-cell>
          <table:table-cell table:style-name="ce87" office:value-type="string" calcext:value-type="string">
            <text:p><text:a xlink:href="#各校VOIP.A1618" xlink:type="simple">信義國中小
網路VoIP</text:a></text:p>
          </table:table-cell>
          <table:table-cell table:style-name="ce23" office:value-type="string" calcext:value-type="string">
            <text:p><text:a xlink:href="#各校VOIP.A108" xlink:type="simple">南郭國小
網路VoIP</text:a></text:p>
          </table:table-cell>
          <table:table-cell table:style-name="ce23" office:value-type="string" calcext:value-type="string">
            <text:p><text:a xlink:href="#各校VOIP.A20" xlink:type="simple">大竹國小
網路VoIP</text:a></text:p>
          </table:table-cell>
          <table:table-cell table:style-name="ce23" office:value-type="string" calcext:value-type="string">
            <text:p><text:a xlink:href="#各校VOIP.A46" xlink:type="simple">平和國小
網路VoIP</text:a></text:p>
          </table:table-cell>
          <table:table-cell table:style-name="ce23" office:value-type="string" calcext:value-type="string">
            <text:p><text:a xlink:href="#各校VOIP.A126" xlink:type="simple">泰和國小
網路VoIP</text:a></text:p>
          </table:table-cell>
          <table:table-cell table:style-name="ce23" office:value-type="string" calcext:value-type="string">
            <text:p><text:a xlink:href="#各校VOIP.A135" xlink:type="simple">國聖國小
網路VoIP</text:a></text:p>
          </table:table-cell>
          <table:table-cell table:style-name="ce92" office:value-type="string" calcext:value-type="string">
            <text:p><text:a xlink:href="#各校VOIP.A1583" xlink:type="simple">建和分校
網路VoIP</text:a></text:p>
          </table:table-cell>
          <table:table-cell table:style-name="ce38" table:number-columns-repeated="1014"/>
        </table:table-row>
        <table:table-row table:style-name="ro4">
          <table:covered-table-cell table:style-name="ce70"/>
          <table:table-cell table:style-name="ce75" office:value-type="string" calcext:value-type="string">
            <text:p><text:a xlink:href="#各校VOIP.A1629" xlink:type="simple">彰安國中
網路VoIP</text:a></text:p>
          </table:table-cell>
          <table:table-cell table:style-name="ce23" office:value-type="string" calcext:value-type="string">
            <text:p><text:a xlink:href="#各校VOIP.A1647" xlink:type="simple">彰德國中
網路VoIP</text:a></text:p>
          </table:table-cell>
          <table:table-cell table:style-name="ce23" office:value-type="string" calcext:value-type="string">
            <text:p><text:a xlink:href="#各校VOIP.A37" xlink:type="simple">中山國小
網路VoIP</text:a></text:p>
          </table:table-cell>
          <table:table-cell table:style-name="ce23" office:value-type="string" calcext:value-type="string">
            <text:p><text:a xlink:href="#各校VOIP.A117" xlink:type="simple">南興國小
網路VoIP</text:a></text:p>
          </table:table-cell>
          <table:table-cell table:style-name="ce23" office:value-type="string" calcext:value-type="string">
            <text:p><text:a xlink:href="#各校VOIP.A90" xlink:type="simple">忠孝國小
網路VoIP</text:a></text:p>
          </table:table-cell>
          <table:table-cell table:style-name="ce23" office:value-type="string" calcext:value-type="string">
            <text:p><text:a xlink:href="#各校VOIP.A144" xlink:type="simple">聯興國小
網路VoIP</text:a></text:p>
          </table:table-cell>
          <table:table-cell table:style-name="ce23" office:value-type="string" calcext:value-type="string">
            <text:p><text:a xlink:href="#各校VOIP.A2" xlink:type="simple">三民國小
網路VoIP</text:a></text:p>
          </table:table-cell>
          <table:table-cell table:style-name="ce23" office:value-type="string" calcext:value-type="string">
            <text:p><text:a xlink:href="#各校VOIP.A65" xlink:type="simple">快官國小
網路VoIP</text:a></text:p>
          </table:table-cell>
          <table:table-cell table:style-name="ce92" office:value-type="string" calcext:value-type="string">
            <text:p><text:a xlink:href="#各校VOIP.A1592" xlink:type="simple">安山分校
網路VoIP</text:a></text:p>
          </table:table-cell>
          <table:table-cell table:style-name="ce39"/>
          <table:table-cell table:style-name="ce38" table:number-columns-repeated="1013"/>
        </table:table-row>
        <table:table-row table:style-name="ro4">
          <table:covered-table-cell table:style-name="ce70"/>
          <table:table-cell table:style-name="ce75" office:value-type="string" calcext:value-type="string">
            <text:p><text:a xlink:href="#各校VOIP.A1656" xlink:type="simple">彰興國中
網路VoIP</text:a></text:p>
          </table:table-cell>
          <table:table-cell table:style-name="ce23" office:value-type="string" calcext:value-type="string">
            <text:p><text:a xlink:href="#各校VOIP.A1638" xlink:type="simple">彰泰國中
網路VoIP</text:a></text:p>
          </table:table-cell>
          <table:table-cell table:style-name="ce23" office:value-type="string" calcext:value-type="string">
            <text:p><text:a xlink:href="#各校VOIP.A55" xlink:type="simple">民生國小
網路VoIP</text:a></text:p>
          </table:table-cell>
          <table:table-cell table:style-name="ce23" office:value-type="string" calcext:value-type="string">
            <text:p><text:a xlink:href="#各校VOIP.A99" xlink:type="simple">東芳國小
網路VoIP</text:a></text:p>
          </table:table-cell>
          <table:table-cell table:style-name="ce23" office:value-type="string" calcext:value-type="string">
            <text:p><text:a xlink:href="#各校VOIP.A19" xlink:type="simple">大成國小
網路VoIP</text:a></text:p>
          </table:table-cell>
          <table:table-cell table:style-name="ce23" office:value-type="string" calcext:value-type="string">
            <text:p><text:a xlink:href="#各校VOIP.A56" xlink:type="simple">石牌國小
網路VoIP</text:a></text:p>
          </table:table-cell>
          <table:table-cell table:style-name="ce23" table:number-columns-repeated="2"/>
          <table:table-cell table:style-name="ce93"/>
          <table:table-cell table:style-name="ce39"/>
          <table:table-cell table:style-name="ce38" table:number-columns-repeated="1013"/>
        </table:table-row>
        <table:table-row table:style-name="ro4">
          <table:table-cell table:style-name="ce71" office:value-type="string" calcext:value-type="string">
            <text:p>芬園鄉</text:p>
          </table:table-cell>
          <table:table-cell table:style-name="ce76" office:value-type="string" calcext:value-type="string">
            <text:p><text:a xlink:href="#各校VOIP.A1665" xlink:type="simple">芬園國中
網路VoIP</text:a></text:p>
          </table:table-cell>
          <table:table-cell table:style-name="ce80"/>
          <table:table-cell table:style-name="ce81" office:value-type="string" calcext:value-type="string">
            <text:p><text:a xlink:href="#各校VOIP.A163" xlink:type="simple">芬園國小
網路VoIP</text:a></text:p>
          </table:table-cell>
          <table:table-cell table:style-name="ce81" office:value-type="string" calcext:value-type="string">
            <text:p><text:a xlink:href="#各校VOIP.A181" xlink:type="simple">富山國小
網路VoIP</text:a></text:p>
          </table:table-cell>
          <table:table-cell table:style-name="ce81" office:value-type="string" calcext:value-type="string">
            <text:p><text:a xlink:href="#各校VOIP.A190" xlink:type="simple">寶山國小
網路VoIP</text:a></text:p>
          </table:table-cell>
          <table:table-cell table:style-name="ce81" office:value-type="string" calcext:value-type="string">
            <text:p><text:a xlink:href="#各校VOIP.A145" xlink:type="simple">文德國小
網路VoIP</text:a></text:p>
          </table:table-cell>
          <table:table-cell table:style-name="ce81" office:value-type="string" calcext:value-type="string">
            <text:p><text:a xlink:href="#各校VOIP.A154" xlink:type="simple">同安國小
網路VoIP</text:a></text:p>
          </table:table-cell>
          <table:table-cell table:style-name="ce81" office:value-type="string" calcext:value-type="string">
            <text:p><text:a xlink:href="#各校VOIP.A172" xlink:type="simple">茄荖國小
網路VoIP</text:a></text:p>
          </table:table-cell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花壇鄉</text:p>
          </table:table-cell>
          <table:table-cell table:style-name="ce75" office:value-type="string" calcext:value-type="string">
            <text:p><text:a xlink:href="#各校VOIP.A1674" xlink:type="simple">花壇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226" xlink:type="simple">花壇國小
網路VoIP</text:a></text:p>
          </table:table-cell>
          <table:table-cell table:style-name="ce23" office:value-type="string" calcext:value-type="string">
            <text:p><text:a xlink:href="#各校VOIP.A199" xlink:type="simple">三春國小
網路VoIP</text:a></text:p>
          </table:table-cell>
          <table:table-cell table:style-name="ce23" office:value-type="string" calcext:value-type="string">
            <text:p><text:a xlink:href="#各校VOIP.A217" xlink:type="simple">白沙國小
網路VoIP</text:a></text:p>
          </table:table-cell>
          <table:table-cell table:style-name="ce23" office:value-type="string" calcext:value-type="string">
            <text:p><text:a xlink:href="#各校VOIP.A208" xlink:type="simple">文祥國小
網路VoIP</text:a></text:p>
          </table:table-cell>
          <table:table-cell table:style-name="ce23" office:value-type="string" calcext:value-type="string">
            <text:p><text:a xlink:href="#各校VOIP.A235" xlink:type="simple">華南國小
網路VoIP</text:a></text:p>
          </table:table-cell>
          <table:table-cell table:style-name="ce23" office:value-type="string" calcext:value-type="string">
            <text:p><text:a xlink:href="#各校VOIP.A244" xlink:type="simple">僑愛國小
網路VoIP</text:a></text:p>
          </table:table-cell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秀水鄉</text:p>
          </table:table-cell>
          <table:table-cell table:style-name="ce76" office:value-type="string" calcext:value-type="string">
            <text:p><text:a xlink:href="#各校VOIP.A1683" xlink:type="simple">秀水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253" xlink:type="simple">秀水國小
網路VoIP</text:a></text:p>
          </table:table-cell>
          <table:table-cell table:style-name="ce81" office:value-type="string" calcext:value-type="string">
            <text:p><text:a xlink:href="#各校VOIP.A271" xlink:type="simple">明正國小
網路VoIP</text:a></text:p>
          </table:table-cell>
          <table:table-cell table:style-name="ce81" office:value-type="string" calcext:value-type="string">
            <text:p><text:a xlink:href="#各校VOIP.A280" xlink:type="simple">馬興國小
網路VoIP</text:a></text:p>
          </table:table-cell>
          <table:table-cell table:style-name="ce81" office:value-type="string" calcext:value-type="string">
            <text:p><text:a xlink:href="#各校VOIP.A289" xlink:type="simple">陝西國小
網路VoIP</text:a></text:p>
          </table:table-cell>
          <table:table-cell table:style-name="ce81" office:value-type="string" calcext:value-type="string">
            <text:p><text:a xlink:href="#各校VOIP.A262" xlink:type="simple">育民國小
網路VoIP</text:a></text:p>
          </table:table-cell>
          <table:table-cell table:style-name="ce81" office:value-type="string" calcext:value-type="string">
            <text:p><text:a xlink:href="#各校VOIP.A298" xlink:type="simple">華龍國小
網路VoIP</text:a></text:p>
          </table:table-cell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2">
            <text:p>鹿港鎮</text:p>
          </table:table-cell>
          <table:table-cell table:style-name="ce75" office:value-type="string" calcext:value-type="string">
            <text:p><text:a xlink:href="#各校VOIP.A1701" xlink:type="simple">鹿港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370" xlink:type="simple">鹿港國小
網路VoIP</text:a></text:p>
          </table:table-cell>
          <table:table-cell table:style-name="ce23" office:value-type="string" calcext:value-type="string">
            <text:p><text:a xlink:href="#各校VOIP.A307" xlink:type="simple">文開國小
網路VoIP</text:a></text:p>
          </table:table-cell>
          <table:table-cell table:style-name="ce23" office:value-type="string" calcext:value-type="string">
            <text:p><text:a xlink:href="#各校VOIP.A325" xlink:type="simple">洛津國小
網路VoIP</text:a></text:p>
          </table:table-cell>
          <table:table-cell table:style-name="ce23" office:value-type="string" calcext:value-type="string">
            <text:p><text:a xlink:href="#各校VOIP.A334" xlink:type="simple">海埔國小
網路VoIP</text:a></text:p>
          </table:table-cell>
          <table:table-cell table:style-name="ce23" office:value-type="string" calcext:value-type="string">
            <text:p><text:a xlink:href="#各校VOIP.A379" xlink:type="simple">新興國小
網路VoIP</text:a></text:p>
          </table:table-cell>
          <table:table-cell table:style-name="ce23" office:value-type="string" calcext:value-type="string">
            <text:p><text:a xlink:href="#各校VOIP.A316" xlink:type="simple">東興國小
網路VoIP</text:a></text:p>
          </table:table-cell>
          <table:table-cell table:style-name="ce93"/>
          <table:table-cell table:style-name="ce38" table:number-columns-repeated="1014"/>
        </table:table-row>
        <table:table-row table:style-name="ro4">
          <table:covered-table-cell table:style-name="ce70"/>
          <table:table-cell table:style-name="ce75" office:value-type="string" calcext:value-type="string">
            <text:p><text:a xlink:href="#各校VOIP.A1692" xlink:type="simple">鹿嗚國中
網路VoIP</text:a></text:p>
          </table:table-cell>
          <table:table-cell table:style-name="ce82"/>
          <table:table-cell table:style-name="ce23" office:value-type="string" calcext:value-type="string">
            <text:p><text:a xlink:href="#各校VOIP.A343" xlink:type="simple">草港國小
網路VoIP</text:a></text:p>
          </table:table-cell>
          <table:table-cell table:style-name="ce23" office:value-type="string" calcext:value-type="string">
            <text:p><text:a xlink:href="#各校VOIP.A352" xlink:type="simple">頂番國小
網路VoIP</text:a></text:p>
          </table:table-cell>
          <table:table-cell table:style-name="ce23" office:value-type="string" calcext:value-type="string">
            <text:p><text:a xlink:href="#各校VOIP.A361" xlink:type="simple">鹿東國小
網路VoIP</text:a></text:p>
          </table:table-cell>
          <table:table-cell table:style-name="ce82" table:number-columns-repeated="3"/>
          <table:table-cell table:style-name="ce95"/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福興鄉</text:p>
          </table:table-cell>
          <table:table-cell table:style-name="ce76" office:value-type="string" calcext:value-type="string">
            <text:p><text:a xlink:href="#各校VOIP.A1710" xlink:type="simple">福興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442" xlink:type="simple">管嶼國小
網路VoIP</text:a></text:p>
          </table:table-cell>
          <table:table-cell table:style-name="ce81" office:value-type="string" calcext:value-type="string">
            <text:p><text:a xlink:href="#各校VOIP.A424" xlink:type="simple">西勢國小
網路VoIP</text:a></text:p>
          </table:table-cell>
          <table:table-cell table:style-name="ce81" office:value-type="string" calcext:value-type="string">
            <text:p><text:span text:style-name="T4"><text:a xlink:href="#各校VOIP.A397" xlink:type="simple">文昌國小網路VoIP</text:a></text:span></text:p>
          </table:table-cell>
          <table:table-cell table:style-name="ce81" office:value-type="string" calcext:value-type="string">
            <text:p><text:a xlink:href="#各校VOIP.A388" xlink:type="simple">大興國小
網路VoIP</text:a></text:p>
          </table:table-cell>
          <table:table-cell table:style-name="ce81" office:value-type="string" calcext:value-type="string">
            <text:p><text:a xlink:href="#各校VOIP.A415" xlink:type="simple">永豐國小
網路VoIP</text:a></text:p>
          </table:table-cell>
          <table:table-cell table:style-name="ce81" office:value-type="string" calcext:value-type="string">
            <text:p><text:a xlink:href="#各校VOIP.A406" xlink:type="simple">日新國小
網路VoIP</text:a></text:p>
          </table:table-cell>
          <table:table-cell table:style-name="ce96" office:value-type="string" calcext:value-type="string">
            <text:p><text:a xlink:href="#各校VOIP.A433" xlink:type="simple">育新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2">
            <text:p>和美鎮</text:p>
          </table:table-cell>
          <table:table-cell table:style-name="ce75" office:value-type="string" calcext:value-type="string">
            <text:p><text:a xlink:href="#各校VOIP.A1728" xlink:type="simple">和美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505" xlink:type="simple">和美國小
網路VoIP</text:a></text:p>
          </table:table-cell>
          <table:table-cell table:style-name="ce23" office:value-type="string" calcext:value-type="string">
            <text:p><text:a xlink:href="#各校VOIP.A496" xlink:type="simple">和東國小
網路VoIP</text:a></text:p>
          </table:table-cell>
          <table:table-cell table:style-name="ce23" office:value-type="string" calcext:value-type="string">
            <text:p><text:span text:style-name="T3"><text:a xlink:href="#各校VOIP.A523" xlink:type="simple">新庄國小網路VoIP</text:a></text:span></text:p>
          </table:table-cell>
          <table:table-cell table:style-name="ce23" office:value-type="string" calcext:value-type="string">
            <text:p><text:a xlink:href="#各校VOIP.A469" xlink:type="simple">大嘉國小
網路VoIP</text:a></text:p>
          </table:table-cell>
          <table:table-cell table:style-name="ce23" office:value-type="string" calcext:value-type="string">
            <text:p><text:a xlink:href="#各校VOIP.A478" xlink:type="simple">大榮國小
網路VoIP</text:a></text:p>
          </table:table-cell>
          <table:table-cell table:style-name="ce83"/>
          <table:table-cell table:style-name="ce95"/>
          <table:table-cell table:style-name="ce38" table:number-columns-repeated="1014"/>
        </table:table-row>
        <table:table-row table:style-name="ro4">
          <table:covered-table-cell table:style-name="ce70"/>
          <table:table-cell table:style-name="ce75" office:value-type="string" calcext:value-type="string">
            <text:p><text:a xlink:href="#各校VOIP.A1737" xlink:type="simple">和群國中
網路VoIP</text:a></text:p>
          </table:table-cell>
          <table:table-cell table:style-name="ce82"/>
          <table:table-cell table:style-name="ce23" office:value-type="string" calcext:value-type="string">
            <text:p><text:a xlink:href="#各校VOIP.A514" xlink:type="simple">培英國小
網路VoIP</text:a></text:p>
          </table:table-cell>
          <table:table-cell table:style-name="ce23" office:value-type="string" calcext:value-type="string">
            <text:p><text:a xlink:href="#各校VOIP.A487" xlink:type="simple">和仁國小
網路VoIP</text:a></text:p>
          </table:table-cell>
          <table:table-cell table:style-name="ce82" table:number-columns-repeated="3"/>
          <table:table-cell table:style-name="ce83"/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線西鄉</text:p>
          </table:table-cell>
          <table:table-cell table:style-name="ce76" office:value-type="string" calcext:value-type="string">
            <text:p><text:a xlink:href="#各校VOIP.A1719" xlink:type="simple">線西國中
網路VoIP</text:a></text:p>
          </table:table-cell>
          <table:table-cell table:style-name="ce80"/>
          <table:table-cell table:style-name="ce81" office:value-type="string" calcext:value-type="string">
            <text:p><text:a xlink:href="#各校VOIP.A451" xlink:type="simple">線西國小
網路VoIP</text:a></text:p>
          </table:table-cell>
          <table:table-cell table:style-name="ce81" office:value-type="string" calcext:value-type="string">
            <text:p><text:a xlink:href="#各校VOIP.A460" xlink:type="simple">曉陽國小
網路VoIP</text:a></text:p>
          </table:table-cell>
          <table:table-cell table:style-name="ce84"/>
          <table:table-cell table:style-name="ce80" table:number-columns-repeated="3"/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伸港鄉</text:p>
          </table:table-cell>
          <table:table-cell table:style-name="ce75" office:value-type="string" calcext:value-type="string">
            <text:p><text:a xlink:href="#各校VOIP.A1746" xlink:type="simple">伸港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559" xlink:type="simple">新港國小
網路VoIP</text:a></text:p>
          </table:table-cell>
          <table:table-cell table:style-name="ce23" office:value-type="string" calcext:value-type="string">
            <text:p><text:a xlink:href="#各校VOIP.A550" xlink:type="simple">伸東國小
網路VoIP</text:a></text:p>
          </table:table-cell>
          <table:table-cell table:style-name="ce23" office:value-type="string" calcext:value-type="string">
            <text:p><text:a xlink:href="#各校VOIP.A532" xlink:type="simple"> 大同國小
網路VoIP</text:a></text:p>
          </table:table-cell>
          <table:table-cell table:style-name="ce23" office:value-type="string" calcext:value-type="string">
            <text:p><text:a xlink:href="#各校VOIP.A541" xlink:type="simple">伸仁國小
網路VoIP</text:a></text:p>
          </table:table-cell>
          <table:table-cell table:style-name="ce82"/>
          <table:table-cell table:style-name="ce83"/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 table:number-columns-spanned="1" table:number-rows-spanned="2">
            <text:p>員林鎮</text:p>
          </table:table-cell>
          <table:table-cell table:style-name="ce76" office:value-type="string" calcext:value-type="string">
            <text:p><text:a xlink:href="#各校VOIP.A1775" xlink:type="simple">員林國中
網路VoIP</text:a></text:p>
          </table:table-cell>
          <table:table-cell table:style-name="ce81" office:value-type="string" calcext:value-type="string">
            <text:p><text:a xlink:href="#各校VOIP.A1766" xlink:type="simple">明倫國中
網路VoIP</text:a></text:p>
          </table:table-cell>
          <table:table-cell table:style-name="ce81" office:value-type="string" calcext:value-type="string">
            <text:p><text:a xlink:href="#各校VOIP.A614" xlink:type="simple">員林國小
網路VoIP</text:a></text:p>
          </table:table-cell>
          <table:table-cell table:style-name="ce81" office:value-type="string" calcext:value-type="string">
            <text:p><text:a xlink:href="#各校VOIP.A568" xlink:type="simple">育英國小
網路VoIP</text:a></text:p>
          </table:table-cell>
          <table:table-cell table:style-name="ce81" office:value-type="string" calcext:value-type="string">
            <text:p><text:a xlink:href="#各校VOIP.A623" xlink:type="simple">橋信國小
網路VoIP</text:a></text:p>
          </table:table-cell>
          <table:table-cell table:style-name="ce81" office:value-type="string" calcext:value-type="string">
            <text:p><text:a xlink:href="#各校VOIP.A641" xlink:type="simple">饒明國小
網路VoIP</text:a></text:p>
          </table:table-cell>
          <table:table-cell table:style-name="ce81" office:value-type="string" calcext:value-type="string">
            <text:p><text:a xlink:href="#各校VOIP.A586" xlink:type="simple">東山國小
網路VoIP</text:a></text:p>
          </table:table-cell>
          <table:table-cell table:style-name="ce80"/>
          <table:table-cell table:style-name="ce94"/>
          <table:table-cell table:style-name="ce40" table:number-columns-repeated="1014"/>
        </table:table-row>
        <table:table-row table:style-name="ro4">
          <table:covered-table-cell table:style-name="ce71"/>
          <table:table-cell table:style-name="ce76" office:value-type="string" calcext:value-type="string">
            <text:p><text:a xlink:href="#各校VOIP.A1758" xlink:type="simple">大同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632" xlink:type="simple">靜修國小
網路VoIP</text:a></text:p>
          </table:table-cell>
          <table:table-cell table:style-name="ce81" office:value-type="string" calcext:value-type="string">
            <text:p><text:a xlink:href="#各校VOIP.A605" xlink:type="simple">員東國小
網路VoIP</text:a></text:p>
          </table:table-cell>
          <table:table-cell table:style-name="ce81" office:value-type="string" calcext:value-type="string">
            <text:p><text:a xlink:href="#各校VOIP.A577" xlink:type="simple">明湖國小
網路VoIP</text:a></text:p>
          </table:table-cell>
          <table:table-cell table:style-name="ce81" office:value-type="string" calcext:value-type="string">
            <text:p><text:a xlink:href="#各校VOIP.A596" xlink:type="simple">青山國小
網路VoIP</text:a></text:p>
          </table:table-cell>
          <table:table-cell table:style-name="ce80" table:number-columns-repeated="2"/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大村鄉</text:p>
          </table:table-cell>
          <table:table-cell table:style-name="ce75" office:value-type="string" calcext:value-type="string">
            <text:p><text:a xlink:href="#各校VOIP.A1829" xlink:type="simple">大村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893" xlink:type="simple">大村國小
網路VoIP</text:a></text:p>
          </table:table-cell>
          <table:table-cell table:style-name="ce23" office:value-type="string" calcext:value-type="string">
            <text:p><text:a xlink:href="#各校VOIP.A902" xlink:type="simple">村上國小
網路VoIP</text:a></text:p>
          </table:table-cell>
          <table:table-cell table:style-name="ce23" office:value-type="string" calcext:value-type="string">
            <text:p><text:a xlink:href="#各校VOIP.A884" xlink:type="simple">大西國小
網路VoIP</text:a></text:p>
          </table:table-cell>
          <table:table-cell table:style-name="ce23" office:value-type="string" calcext:value-type="string">
            <text:p><text:a xlink:href="#各校VOIP.A911" xlink:type="simple">村東國小
網路VoIP</text:a></text:p>
          </table:table-cell>
          <table:table-cell table:style-name="ce83" table:number-columns-repeated="2"/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永靖鄉</text:p>
          </table:table-cell>
          <table:table-cell table:style-name="ce76" office:value-type="string" calcext:value-type="string">
            <text:p><text:a xlink:href="#各校VOIP.A1793" xlink:type="simple">永靖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713" xlink:type="simple">永靖國小
網路VoIP</text:a></text:p>
          </table:table-cell>
          <table:table-cell table:style-name="ce81" office:value-type="string" calcext:value-type="string">
            <text:p><text:a xlink:href="#各校VOIP.A722" xlink:type="simple">永興國小
網路VoIP</text:a></text:p>
          </table:table-cell>
          <table:table-cell table:style-name="ce81" office:value-type="string" calcext:value-type="string">
            <text:p><text:a xlink:href="#各校VOIP.A731" xlink:type="simple">福德國小
網路VoIP</text:a></text:p>
          </table:table-cell>
          <table:table-cell table:style-name="ce81" office:value-type="string" calcext:value-type="string">
            <text:p><text:a xlink:href="#各校VOIP.A740" xlink:type="simple">福興國小
網路VoIP</text:a></text:p>
          </table:table-cell>
          <table:table-cell table:style-name="ce81" office:value-type="string" calcext:value-type="string">
            <text:p><text:a xlink:href="#各校VOIP.A749" xlink:type="simple">德興國小
網路VoIP</text:a></text:p>
          </table:table-cell>
          <table:table-cell table:style-name="ce80"/>
          <table:table-cell table:style-name="ce97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埔心鄉</text:p>
          </table:table-cell>
          <table:table-cell table:style-name="ce75" office:value-type="string" calcext:value-type="string">
            <text:p><text:a xlink:href="#各校VOIP.A1802" xlink:type="simple">埔心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776" xlink:type="simple">埔心國小
網路VoIP</text:a></text:p>
          </table:table-cell>
          <table:table-cell table:style-name="ce23" office:value-type="string" calcext:value-type="string">
            <text:p><text:a xlink:href="#各校VOIP.A758" xlink:type="simple">太平國小
網路VoIP</text:a></text:p>
          </table:table-cell>
          <table:table-cell table:style-name="ce23" office:value-type="string" calcext:value-type="string">
            <text:p><text:a xlink:href="#各校VOIP.A803" xlink:type="simple">舊館國小
網路VoIP</text:a></text:p>
          </table:table-cell>
          <table:table-cell table:style-name="ce23" office:value-type="string" calcext:value-type="string">
            <text:p><text:a xlink:href="#各校VOIP.A812" xlink:type="simple">羅厝國小
網路VoIP</text:a></text:p>
          </table:table-cell>
          <table:table-cell table:style-name="ce23" office:value-type="string" calcext:value-type="string">
            <text:p><text:a xlink:href="#各校VOIP.A794" xlink:type="simple">鳳霞國小
網路VoIP</text:a></text:p>
          </table:table-cell>
          <table:table-cell table:style-name="ce23" office:value-type="string" calcext:value-type="string">
            <text:p><text:a xlink:href="#各校VOIP.A785" xlink:type="simple">梧鳳國小
網路VoIP</text:a></text:p>
          </table:table-cell>
          <table:table-cell table:style-name="ce92" office:value-type="string" calcext:value-type="string">
            <text:p><text:a xlink:href="#各校VOIP.A767" xlink:type="simple">明聖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溪湖鎮</text:p>
          </table:table-cell>
          <table:table-cell table:style-name="ce76" office:value-type="string" calcext:value-type="string">
            <text:p><text:a xlink:href="#各校VOIP.A1820" xlink:type="simple">溪湖國中
網路VoI</text:a></text:p>
          </table:table-cell>
          <table:table-cell table:style-name="ce81" office:value-type="string" calcext:value-type="string">
            <text:p><text:a xlink:href="#各校VOIP.A1811" xlink:type="simple">成功高中
網路VoIP</text:a></text:p>
          </table:table-cell>
          <table:table-cell table:style-name="ce81" office:value-type="string" calcext:value-type="string">
            <text:p><text:a xlink:href="#各校VOIP.A875" xlink:type="simple">溪湖國小
網路VoIP</text:a></text:p>
          </table:table-cell>
          <table:table-cell table:style-name="ce81" office:value-type="string" calcext:value-type="string">
            <text:p><text:a xlink:href="#各校VOIP.A848" xlink:type="simple">湖東國小
網路VoIP</text:a></text:p>
          </table:table-cell>
          <table:table-cell table:style-name="ce81" office:value-type="string" calcext:value-type="string">
            <text:p><text:a xlink:href="#各校VOIP.A857" xlink:type="simple">湖南國小
網路VoIP</text:a></text:p>
          </table:table-cell>
          <table:table-cell table:style-name="ce81" office:value-type="string" calcext:value-type="string">
            <text:p><text:a xlink:href="#各校VOIP.A821" xlink:type="simple">東溪國小
網路VoIP</text:a></text:p>
          </table:table-cell>
          <table:table-cell table:style-name="ce81" office:value-type="string" calcext:value-type="string">
            <text:p><text:a xlink:href="#各校VOIP.A839" xlink:type="simple">湖西國小
網路VoIP</text:a></text:p>
          </table:table-cell>
          <table:table-cell table:style-name="ce81" office:value-type="string" calcext:value-type="string">
            <text:p><text:a xlink:href="#各校VOIP.A830" xlink:type="simple">湖北國小
網路VoIP</text:a></text:p>
          </table:table-cell>
          <table:table-cell table:style-name="ce96" office:value-type="string" calcext:value-type="string">
            <text:p><text:a xlink:href="#各校VOIP.A866" xlink:type="simple">媽厝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埔鹽鄉</text:p>
          </table:table-cell>
          <table:table-cell table:style-name="ce75" office:value-type="string" calcext:value-type="string">
            <text:p><text:a xlink:href="#各校VOIP.A1838" xlink:type="simple">埔鹽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965" xlink:type="simple">埔鹽國小
網路VoIP</text:a></text:p>
          </table:table-cell>
          <table:table-cell table:style-name="ce23" office:value-type="string" calcext:value-type="string">
            <text:p><text:a xlink:href="#各校VOIP.A947" xlink:type="simple">好修國小
網路VoIP</text:a></text:p>
          </table:table-cell>
          <table:table-cell table:style-name="ce23" office:value-type="string" calcext:value-type="string">
            <text:p><text:a xlink:href="#各校VOIP.A920" xlink:type="simple">大園國小
網路VoIP</text:a></text:p>
          </table:table-cell>
          <table:table-cell table:style-name="ce23" office:value-type="string" calcext:value-type="string">
            <text:p><text:a xlink:href="#各校VOIP.A956" xlink:type="simple">南港國小
網路VoIP</text:a></text:p>
          </table:table-cell>
          <table:table-cell table:style-name="ce23" office:value-type="string" calcext:value-type="string">
            <text:p><text:a xlink:href="#各校VOIP.A938" xlink:type="simple">永樂國小
網路VoIP</text:a></text:p>
          </table:table-cell>
          <table:table-cell table:style-name="ce23" office:value-type="string" calcext:value-type="string">
            <text:p><text:a xlink:href="#各校VOIP.A974" xlink:type="simple">新水國小
網路VoIP</text:a></text:p>
          </table:table-cell>
          <table:table-cell table:style-name="ce92" office:value-type="string" calcext:value-type="string">
            <text:p><text:a xlink:href="#各校VOIP.A929" xlink:type="simple">天盛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社頭鄉</text:p>
          </table:table-cell>
          <table:table-cell table:style-name="ce77" office:value-type="string" calcext:value-type="string">
            <text:p>社頭國中</text:p>
            <text:p>網路VoIP</text:p>
          </table:table-cell>
          <table:table-cell table:style-name="ce81"/>
          <table:table-cell table:style-name="ce81" office:value-type="string" calcext:value-type="string">
            <text:p><text:a xlink:href="#各校VOIP.A650" xlink:type="simple">社頭國小
網路VoIP</text:a></text:p>
          </table:table-cell>
          <table:table-cell table:style-name="ce81" office:value-type="string" calcext:value-type="string">
            <text:p><text:a xlink:href="#各校VOIP.A704" xlink:type="simple">舊社國小
網路VoIP</text:a></text:p>
          </table:table-cell>
          <table:table-cell table:style-name="ce81" office:value-type="string" calcext:value-type="string">
            <text:p><text:a xlink:href="#各校VOIP.A695" xlink:type="simple">橋頭國小
網路VoIP</text:a></text:p>
          </table:table-cell>
          <table:table-cell table:style-name="ce81" office:value-type="string" calcext:value-type="string">
            <text:p><text:a xlink:href="#各校VOIP.A677" xlink:type="simple">朝興國小
網路VoIP</text:a></text:p>
          </table:table-cell>
          <table:table-cell table:style-name="ce81" office:value-type="string" calcext:value-type="string">
            <text:p><text:a xlink:href="#各校VOIP.A668" xlink:type="simple">清水國小
網路VoIP</text:a></text:p>
          </table:table-cell>
          <table:table-cell table:style-name="ce81" office:value-type="string" calcext:value-type="string">
            <text:p><text:a xlink:href="#各校VOIP.A686" xlink:type="simple">湳雅國小
網路VoIP</text:a></text:p>
          </table:table-cell>
          <table:table-cell table:style-name="ce96" office:value-type="string" calcext:value-type="string">
            <text:p><text:a xlink:href="#各校VOIP.A659" xlink:type="simple">崙雅國小
網路VoIP</text:a></text:p>
          </table:table-cell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田中鎮</text:p>
          </table:table-cell>
          <table:table-cell table:style-name="ce75" office:value-type="string" calcext:value-type="string">
            <text:p><text:a xlink:href="#各校VOIP.A1847" xlink:type="simple">田中國中
網路VoIP</text:a></text:p>
          </table:table-cell>
          <table:table-cell table:style-name="ce23"/>
          <table:table-cell table:style-name="ce23" office:value-type="string" calcext:value-type="string">
            <text:p><text:a xlink:href="#各校VOIP.A1010" xlink:type="simple">田中國小
網路VoIP</text:a></text:p>
          </table:table-cell>
          <table:table-cell table:style-name="ce23" office:value-type="string" calcext:value-type="string">
            <text:p><text:a xlink:href="#各校VOIP.A1037" xlink:type="simple">新民國小
網路VoIP</text:a></text:p>
          </table:table-cell>
          <table:table-cell table:style-name="ce23" office:value-type="string" calcext:value-type="string">
            <text:p><text:a xlink:href="#各校VOIP.A983" xlink:type="simple">三潭國小
網路VoIP</text:a></text:p>
          </table:table-cell>
          <table:table-cell table:style-name="ce23" office:value-type="string" calcext:value-type="string">
            <text:p><text:a xlink:href="#各校VOIP.A992" xlink:type="simple">大安國小
網路VoIP</text:a></text:p>
          </table:table-cell>
          <table:table-cell table:style-name="ce23" office:value-type="string" calcext:value-type="string">
            <text:p><text:a xlink:href="#各校VOIP.A1001" xlink:type="simple">內安國小
網路VoIP</text:a></text:p>
          </table:table-cell>
          <table:table-cell table:style-name="ce23" office:value-type="string" calcext:value-type="string">
            <text:p><text:a xlink:href="#各校VOIP.A1028" xlink:type="simple">東和國小
網路VoIP</text:a></text:p>
          </table:table-cell>
          <table:table-cell table:style-name="ce92" office:value-type="string" calcext:value-type="string">
            <text:p><text:a xlink:href="#各校VOIP.A1019" xlink:type="simple">明禮國小
網路VoIP</text:a></text:p>
          </table:table-cell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二水鄉</text:p>
          </table:table-cell>
          <table:table-cell table:style-name="ce77" office:value-type="string" calcext:value-type="string">
            <text:p>二水國中</text:p>
            <text:p>網路VoIP</text:p>
          </table:table-cell>
          <table:table-cell table:style-name="ce80"/>
          <table:table-cell table:style-name="ce81" office:value-type="string" calcext:value-type="string">
            <text:p><text:a xlink:href="#各校VOIP.A1556" xlink:type="simple">二水國小
網路VoIP</text:a></text:p>
          </table:table-cell>
          <table:table-cell table:style-name="ce81" office:value-type="string" calcext:value-type="string">
            <text:p><text:a xlink:href="#各校VOIP.A1565" xlink:type="simple">復興國小
網路VoIP</text:a></text:p>
          </table:table-cell>
          <table:table-cell table:style-name="ce81" office:value-type="string" calcext:value-type="string">
            <text:p><text:a xlink:href="#各校VOIP.A1574" xlink:type="simple">源泉國小
網路VoIP</text:a></text:p>
          </table:table-cell>
          <table:table-cell table:style-name="ce80" table:number-columns-repeated="3"/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北斗鎮</text:p>
          </table:table-cell>
          <table:table-cell table:style-name="ce75" office:value-type="string" calcext:value-type="string">
            <text:p><text:a xlink:href="#各校VOIP.A1856" xlink:type="simple">北斗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1055" xlink:type="simple">北斗國小
網路VoIP</text:a></text:p>
          </table:table-cell>
          <table:table-cell table:style-name="ce23" office:value-type="string" calcext:value-type="string">
            <text:p><text:a xlink:href="#各校VOIP.A1064" xlink:type="simple">萬來國小
網路VoIP</text:a></text:p>
          </table:table-cell>
          <table:table-cell table:style-name="ce23" office:value-type="string" calcext:value-type="string">
            <text:p><text:a xlink:href="#各校VOIP.A1073" xlink:type="simple">螺青國小
網路VoIP</text:a></text:p>
          </table:table-cell>
          <table:table-cell table:style-name="ce23" office:value-type="string" calcext:value-type="string">
            <text:p><text:a xlink:href="#各校VOIP.A1046" xlink:type="simple">大新國小
網路VoIP</text:a></text:p>
          </table:table-cell>
          <table:table-cell table:style-name="ce23" office:value-type="string" calcext:value-type="string">
            <text:p><text:a xlink:href="#各校VOIP.A1082" xlink:type="simple">螺陽國小
網路VoIP</text:a></text:p>
          </table:table-cell>
          <table:table-cell table:style-name="ce83"/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>
            <text:p>田尾鄉</text:p>
          </table:table-cell>
          <table:table-cell table:style-name="ce76" office:value-type="string" calcext:value-type="string">
            <text:p><text:a xlink:href="#各校VOIP.A1865" xlink:type="simple">田尾國中
網路VoIP</text:a></text:p>
          </table:table-cell>
          <table:table-cell table:style-name="ce80"/>
          <table:table-cell table:style-name="ce81" office:value-type="string" calcext:value-type="string">
            <text:p><text:a xlink:href="#各校VOIP.A1103" xlink:type="simple">田尾國小
網路VoIP</text:a></text:p>
          </table:table-cell>
          <table:table-cell table:style-name="ce81" office:value-type="string" calcext:value-type="string">
            <text:p><text:a xlink:href="#各校VOIP.A1112" xlink:type="simple">南鎮國小
網路VoIP</text:a></text:p>
          </table:table-cell>
          <table:table-cell table:style-name="ce81" office:value-type="string" calcext:value-type="string">
            <text:p><text:a xlink:href="#各校VOIP.A1123" xlink:type="simple">陸豐國小
網路VoIP</text:a></text:p>
          </table:table-cell>
          <table:table-cell table:style-name="ce81" office:value-type="string" calcext:value-type="string">
            <text:p><text:a xlink:href="#各校VOIP.A1091" xlink:type="simple">仁豐國小
網路VoIP</text:a></text:p>
          </table:table-cell>
          <table:table-cell table:style-name="ce80" table:number-columns-repeated="2"/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埤頭鄉</text:p>
          </table:table-cell>
          <table:table-cell table:style-name="ce75" office:value-type="string" calcext:value-type="string">
            <text:p><text:a xlink:href="#各校VOIP.A1874" xlink:type="simple">埤頭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1168" xlink:type="simple">埤頭國小
網路VoIP</text:a></text:p>
          </table:table-cell>
          <table:table-cell table:style-name="ce23" office:value-type="string" calcext:value-type="string">
            <text:p><text:a xlink:href="#各校VOIP.A1150" xlink:type="simple">合興國小
網路VoIP</text:a></text:p>
          </table:table-cell>
          <table:table-cell table:style-name="ce23" office:value-type="string" calcext:value-type="string">
            <text:p><text:a xlink:href="#各校VOIP.A1177" xlink:type="simple">崙豐國小
網路VoIP</text:a></text:p>
          </table:table-cell>
          <table:table-cell table:style-name="ce23" office:value-type="string" calcext:value-type="string">
            <text:p><text:a xlink:href="#各校VOIP.A1159" xlink:type="simple">芙朝國小
網路VoIP</text:a></text:p>
          </table:table-cell>
          <table:table-cell table:style-name="ce23" office:value-type="string" calcext:value-type="string">
            <text:p><text:a xlink:href="#各校VOIP.A1141" xlink:type="simple">中和國小
網路VoIP</text:a></text:p>
          </table:table-cell>
          <table:table-cell table:style-name="ce23" office:value-type="string" calcext:value-type="string">
            <text:p><text:a xlink:href="#各校VOIP.A1132" xlink:type="simple">大湖國小
網路VoIP</text:a></text:p>
          </table:table-cell>
          <table:table-cell table:style-name="ce93"/>
          <table:table-cell table:style-name="ce38" table:number-columns-repeated="1014"/>
        </table:table-row>
        <table:table-row table:style-name="ro4">
          <table:table-cell table:style-name="ce71" office:value-type="string" calcext:value-type="string" table:number-columns-spanned="1" table:number-rows-spanned="2">
            <text:p>溪州鄉</text:p>
          </table:table-cell>
          <table:table-cell table:style-name="ce76" office:value-type="string" calcext:value-type="string">
            <text:p><text:a xlink:href="#各校VOIP.A1883" xlink:type="simple">溪州國中
網路VoIP</text:a></text:p>
          </table:table-cell>
          <table:table-cell table:style-name="ce80"/>
          <table:table-cell table:style-name="ce81" office:value-type="string" calcext:value-type="string">
            <text:p><text:a xlink:href="#各校VOIP.A1239" xlink:type="simple">溪州國小
網路VoIP</text:a></text:p>
          </table:table-cell>
          <table:table-cell table:style-name="ce81" office:value-type="string" calcext:value-type="string">
            <text:p><text:a xlink:href="#各校VOIP.A1221" xlink:type="simple">成功國小
網路VoIP</text:a></text:p>
          </table:table-cell>
          <table:table-cell table:style-name="ce81" office:value-type="string" calcext:value-type="string">
            <text:p><text:a xlink:href="#各校VOIP.A1248" xlink:type="simple">僑義國小
網路VoIP</text:a></text:p>
          </table:table-cell>
          <table:table-cell table:style-name="ce81" office:value-type="string" calcext:value-type="string">
            <text:p><text:a xlink:href="#各校VOIP.A1185" xlink:type="simple">三條國小
網路VoIP</text:a></text:p>
          </table:table-cell>
          <table:table-cell table:style-name="ce81" office:value-type="string" calcext:value-type="string">
            <text:p><text:a xlink:href="#各校VOIP.A1203" xlink:type="simple">水尾國小
網路VoIP</text:a></text:p>
          </table:table-cell>
          <table:table-cell table:style-name="ce81" office:value-type="string" calcext:value-type="string">
            <text:p><text:a xlink:href="#各校VOIP.A1257" xlink:type="simple">潮洋國小
網路VoIP</text:a></text:p>
          </table:table-cell>
          <table:table-cell table:style-name="ce94"/>
          <table:table-cell table:style-name="ce40" table:number-columns-repeated="1014"/>
        </table:table-row>
        <table:table-row table:style-name="ro4">
          <table:covered-table-cell table:style-name="ce71"/>
          <table:table-cell table:style-name="ce76" office:value-type="string" calcext:value-type="string">
            <text:p><text:a xlink:href="#各校VOIP.A1892" xlink:type="simple">溪陽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1194" xlink:type="simple">大莊國小
網路VoIP</text:a></text:p>
          </table:table-cell>
          <table:table-cell table:style-name="ce81" office:value-type="string" calcext:value-type="string">
            <text:p><text:a xlink:href="#各校VOIP.A1230" xlink:type="simple">南州國小
網路VoIP</text:a></text:p>
          </table:table-cell>
          <table:table-cell table:style-name="ce81" office:value-type="string" calcext:value-type="string">
            <text:p><text:a xlink:href="#各校VOIP.A1212" xlink:type="simple">圳寮國小
網路VoIP</text:a></text:p>
          </table:table-cell>
          <table:table-cell table:style-name="ce81" office:value-type="string" calcext:value-type="string">
            <text:p><text:a xlink:href="#各校VOIP.A1601" xlink:type="simple">西畔分校
網路VoIP</text:a></text:p>
          </table:table-cell>
          <table:table-cell table:style-name="ce80"/>
          <table:table-cell table:style-name="ce81"/>
          <table:table-cell table:style-name="ce96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竹塘鄉</text:p>
          </table:table-cell>
          <table:table-cell table:style-name="ce75" office:value-type="string" calcext:value-type="string">
            <text:p><text:a xlink:href="#各校VOIP.A1901" xlink:type="simple">竹塘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1293" xlink:type="simple">竹塘國小
網路VoIP</text:a></text:p>
          </table:table-cell>
          <table:table-cell table:style-name="ce23" office:value-type="string" calcext:value-type="string">
            <text:p><text:a xlink:href="#各校VOIP.A1284" xlink:type="simple">田頭國小
網路VoIP</text:a></text:p>
          </table:table-cell>
          <table:table-cell table:style-name="ce23" office:value-type="string" calcext:value-type="string">
            <text:p><text:a xlink:href="#各校VOIP.A1275" xlink:type="simple">民靖國小
網路VoIP</text:a></text:p>
          </table:table-cell>
          <table:table-cell table:style-name="ce23" office:value-type="string" calcext:value-type="string">
            <text:p><text:a xlink:href="#各校VOIP.A1302" xlink:type="simple">長安國小
網路VoIP</text:a></text:p>
          </table:table-cell>
          <table:table-cell table:style-name="ce23" office:value-type="string" calcext:value-type="string">
            <text:p><text:a xlink:href="#各校VOIP.A1266" xlink:type="simple">土庫國小
網路VoIP</text:a></text:p>
          </table:table-cell>
          <table:table-cell table:style-name="ce83"/>
          <table:table-cell table:style-name="ce93"/>
          <table:table-cell table:style-name="ce38"/>
          <table:table-cell table:style-name="ce39"/>
          <table:table-cell table:style-name="ce38" table:number-columns-repeated="1012"/>
        </table:table-row>
        <table:table-row table:style-name="ro4">
          <table:table-cell table:style-name="ce71" office:value-type="string" calcext:value-type="string" table:number-columns-spanned="1" table:number-rows-spanned="2">
            <text:p>二林鎮</text:p>
          </table:table-cell>
          <table:table-cell table:style-name="ce76" office:value-type="string" calcext:value-type="string">
            <text:p><text:a xlink:href="#各校VOIP.A1973" xlink:type="simple">二林高中
網路VoIP</text:a></text:p>
          </table:table-cell>
          <table:table-cell table:style-name="ce81" office:value-type="string" calcext:value-type="string">
            <text:p><text:a xlink:href="#各校VOIP.A1910" xlink:type="simple">原斗國中
網路VoIP</text:a></text:p>
          </table:table-cell>
          <table:table-cell table:style-name="ce81" office:value-type="string" calcext:value-type="string">
            <text:p><text:a xlink:href="#各校VOIP.A1311" xlink:type="simple">二林國小
網路VoIP</text:a></text:p>
          </table:table-cell>
          <table:table-cell table:style-name="ce81" office:value-type="string" calcext:value-type="string">
            <text:p><text:a xlink:href="#各校VOIP.A1320" xlink:type="simple">中正國小
網路VoIP</text:a></text:p>
          </table:table-cell>
          <table:table-cell table:style-name="ce81" office:value-type="string" calcext:value-type="string">
            <text:p><text:a xlink:href="#各校VOIP.A1403" xlink:type="simple">興華國小
網路VoIP</text:a></text:p>
          </table:table-cell>
          <table:table-cell table:style-name="ce81" office:value-type="string" calcext:value-type="string">
            <text:p><text:a xlink:href="#各校VOIP.A1340" xlink:type="simple">育德國小
網路VoIP</text:a></text:p>
          </table:table-cell>
          <table:table-cell table:style-name="ce81" office:value-type="string" calcext:value-type="string">
            <text:p><text:a xlink:href="#各校VOIP.A1349" xlink:type="simple">香田國小
網路VoIP</text:a></text:p>
          </table:table-cell>
          <table:table-cell table:style-name="ce80"/>
          <table:table-cell table:style-name="ce94"/>
          <table:table-cell table:style-name="ce40"/>
          <table:table-cell table:style-name="ce41"/>
          <table:table-cell table:style-name="ce40" table:number-columns-repeated="1012"/>
        </table:table-row>
        <table:table-row table:style-name="ro4">
          <table:covered-table-cell table:style-name="ce71"/>
          <table:table-cell table:style-name="ce76" office:value-type="string" calcext:value-type="string">
            <text:p><text:a xlink:href="#各校VOIP.A1919" xlink:type="simple">萬興國中
網路VoIP</text:a></text:p>
          </table:table-cell>
          <table:table-cell table:style-name="ce84"/>
          <table:table-cell table:style-name="ce81" office:value-type="string" calcext:value-type="string">
            <text:p><text:a xlink:href="#各校VOIP.A1331" xlink:type="simple">中興國小
網路VoIP</text:a></text:p>
          </table:table-cell>
          <table:table-cell table:style-name="ce81" office:value-type="string" calcext:value-type="string">
            <text:p><text:a xlink:href="#各校VOIP.A1358" xlink:type="simple">原斗國小
網路VoIP</text:a></text:p>
          </table:table-cell>
          <table:table-cell table:style-name="ce81" office:value-type="string" calcext:value-type="string">
            <text:p><text:a xlink:href="#各校VOIP.A1376" xlink:type="simple">萬合國小
網路VoIP</text:a></text:p>
          </table:table-cell>
          <table:table-cell table:style-name="ce81" office:value-type="string" calcext:value-type="string">
            <text:p><text:a xlink:href="#各校VOIP.A1385" xlink:type="simple">萬興國小
網路VoIP</text:a></text:p>
          </table:table-cell>
          <table:table-cell table:style-name="ce81" office:value-type="string" calcext:value-type="string">
            <text:p><text:a xlink:href="#各校VOIP.A1367" xlink:type="simple">新生國小
網路VoIP</text:a></text:p>
          </table:table-cell>
          <table:table-cell table:style-name="ce81" office:value-type="string" calcext:value-type="string">
            <text:p><text:a xlink:href="#各校VOIP.A1394" xlink:type="simple">廣興國小
網路VoIP</text:a></text:p>
          </table:table-cell>
          <table:table-cell table:style-name="ce94"/>
          <table:table-cell table:style-name="ce40" table:number-columns-repeated="1014"/>
        </table:table-row>
        <table:table-row table:style-name="ro4">
          <table:table-cell table:style-name="ce70" office:value-type="string" calcext:value-type="string">
            <text:p>大城鄉</text:p>
          </table:table-cell>
          <table:table-cell table:style-name="ce75" office:value-type="string" calcext:value-type="string">
            <text:p><text:a xlink:href="#各校VOIP.A1928" xlink:type="simple">大城國中
網路VoIP</text:a></text:p>
          </table:table-cell>
          <table:table-cell table:style-name="ce83"/>
          <table:table-cell table:style-name="ce23" office:value-type="string" calcext:value-type="string">
            <text:p><text:a xlink:href="#各校VOIP.A1412" xlink:type="simple">大城國小
網路VoIP</text:a></text:p>
          </table:table-cell>
          <table:table-cell table:style-name="ce23" office:value-type="string" calcext:value-type="string">
            <text:p><text:a xlink:href="#各校VOIP.A1421" xlink:type="simple">永光國小
網路VoIP</text:a></text:p>
          </table:table-cell>
          <table:table-cell table:style-name="ce23" office:value-type="string" calcext:value-type="string">
            <text:p><text:a xlink:href="#各校VOIP.A1430" xlink:type="simple">西港國小
網路VoIP</text:a></text:p>
          </table:table-cell>
          <table:table-cell table:style-name="ce23" office:value-type="string" calcext:value-type="string">
            <text:p><text:a xlink:href="#各校VOIP.A1439" xlink:type="simple">美豐國小
網路VoIP</text:a></text:p>
          </table:table-cell>
          <table:table-cell table:style-name="ce23" office:value-type="string" calcext:value-type="string">
            <text:p><text:a xlink:href="#各校VOIP.A1448" xlink:type="simple">頂庄國小
網路VoIP</text:a></text:p>
          </table:table-cell>
          <table:table-cell table:style-name="ce23" office:value-type="string" calcext:value-type="string">
            <text:p><text:a xlink:href="#各校VOIP.A1457" xlink:type="simple">潭墘國小
網路VoIP</text:a></text:p>
          </table:table-cell>
          <table:table-cell table:style-name="ce93"/>
          <table:table-cell table:style-name="ce38" table:number-columns-repeated="1014"/>
        </table:table-row>
        <table:table-row table:style-name="ro4">
          <table:table-cell table:style-name="ce72" office:value-type="string" calcext:value-type="string" table:number-columns-spanned="1" table:number-rows-spanned="2">
            <text:p>芳苑鄉</text:p>
          </table:table-cell>
          <table:table-cell table:style-name="ce76" office:value-type="string" calcext:value-type="string">
            <text:p><text:a xlink:href="#各校VOIP.A1946" xlink:type="simple">草湖國中
網路VoIP</text:a></text:p>
          </table:table-cell>
          <table:table-cell table:style-name="ce81"/>
          <table:table-cell table:style-name="ce81" office:value-type="string" calcext:value-type="string">
            <text:p><text:a xlink:href="#各校VOIP.A1520" xlink:type="simple">草湖國小
網路VoIP</text:a></text:p>
          </table:table-cell>
          <table:table-cell table:style-name="ce81" office:value-type="string" calcext:value-type="string">
            <text:p><text:a xlink:href="#各校VOIP.A1493" xlink:type="simple">芳苑國小
網路VoIP</text:a></text:p>
          </table:table-cell>
          <table:table-cell table:style-name="ce81" office:value-type="string" calcext:value-type="string">
            <text:p><text:a xlink:href="#各校VOIP.A1511" xlink:type="simple">後竂國小
網路VoIP</text:a></text:p>
          </table:table-cell>
          <table:table-cell table:style-name="ce81" office:value-type="string" calcext:value-type="string">
            <text:p><text:a xlink:href="#各校VOIP.A1475" xlink:type="simple">民權國小
網路VoIP</text:a></text:p>
          </table:table-cell>
          <table:table-cell table:style-name="ce81" office:value-type="string" calcext:value-type="string">
            <text:p><text:a xlink:href="#各校VOIP.A1484" xlink:type="simple">育華國小
網路VoIP</text:a></text:p>
          </table:table-cell>
          <table:table-cell table:style-name="ce81" office:value-type="string" calcext:value-type="string">
            <text:p><text:a xlink:href="#各校VOIP.A1547" xlink:type="simple">漢寶國小
網路VoIP</text:a></text:p>
          </table:table-cell>
          <table:table-cell table:style-name="ce94"/>
          <table:table-cell table:style-name="ce40" table:number-columns-repeated="1014"/>
        </table:table-row>
        <table:table-row table:style-name="ro4">
          <table:covered-table-cell table:style-name="ce72"/>
          <table:table-cell table:style-name="ce78" office:value-type="string" calcext:value-type="string">
            <text:p><text:a xlink:href="#各校VOIP.A1937" xlink:type="simple">芳苑國中
網路VoIP</text:a></text:p>
          </table:table-cell>
          <table:table-cell table:style-name="ce85"/>
          <table:table-cell table:style-name="ce88" office:value-type="string" calcext:value-type="string">
            <text:p><text:a xlink:href="#各校VOIP.A1529" xlink:type="simple">新寶國小
網路VoIP</text:a></text:p>
          </table:table-cell>
          <table:table-cell table:style-name="ce88" office:value-type="string" calcext:value-type="string">
            <text:p><text:a xlink:href="#各校VOIP.A1538" xlink:type="simple">路上國小
網路VoIP</text:a></text:p>
          </table:table-cell>
          <table:table-cell table:style-name="ce88" office:value-type="string" calcext:value-type="string">
            <text:p><text:a xlink:href="#各校VOIP.A1502" xlink:type="simple">建新國小
網路VoIP</text:a></text:p>
          </table:table-cell>
          <table:table-cell table:style-name="ce88" office:value-type="string" calcext:value-type="string">
            <text:p><text:a xlink:href="#各校VOIP.A1466" xlink:type="simple">王功國小
網路VoIP</text:a></text:p>
          </table:table-cell>
          <table:table-cell table:style-name="ce85" table:number-columns-repeated="2"/>
          <table:table-cell table:style-name="ce98"/>
          <table:table-cell table:style-name="ce40" table:number-columns-repeated="1014"/>
        </table:table-row>
        <table:table-row table:style-name="ro6" table:number-rows-repeated="27">
          <table:table-cell table:style-name="ce7" table:number-columns-repeated="6"/>
          <table:table-cell table:style-name="ce26" table:number-columns-repeated="5"/>
          <table:table-cell table:style-name="ce7" table:number-columns-repeated="2"/>
          <table:table-cell table:number-columns-repeated="1011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校總表" style:display-name="PageStyle_各校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校VOIP" style:display-name="PageStyle_各校VOI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校總表_20__28_國小_29_" style:display-name="PageStyle_各校總表 (國小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creation-date>2010-09-30T15:37:44</meta:creation-date>
    <dc:creator>user</dc:creator>
    <dc:date>2019-07-17T15:04:23</dc:date>
    <meta:document-statistic meta:table-count="3" meta:cell-count="12746" meta:object-count="0"/>
    <meta:generator>LibreOffice/7.2.2.2$Windows_X86_64 LibreOffice_project/02b2acce88a210515b4a5bb2e46cbfb63fe97d56</meta:generator>
  </office:meta>
</office:document-meta>
</file>