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BF3A0D248CFDF1C9A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56cm" fo:margin-left="0.847cm" table:align="left" style:writing-mode="lr-tb"/>
    </style:style>
    <style:style style:name="表格1.A" style:family="table-column">
      <style:table-column-properties style:column-width="7.655cm"/>
    </style:style>
    <style:style style:name="表格1.B" style:family="table-column">
      <style:table-column-properties style:column-width="1.05cm"/>
    </style:style>
    <style:style style:name="表格1.E" style:family="table-column">
      <style:table-column-properties style:column-width="1.0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3" style:family="table-row">
      <style:table-row-properties style:min-row-height="1.99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margin-left="0.981cm" fo:margin-right="0cm" fo:line-height="0.459cm" fo:text-indent="-0.981cm" style:auto-text-indent="false"/>
    </style:style>
    <style:style style:name="P5" style:family="paragraph" style:parent-style-name="Standard">
      <style:paragraph-properties fo:margin-left="0.926cm" fo:margin-right="0cm" fo:line-height="0.459cm" fo:text-align="justify" style:justify-single-word="false" fo:text-indent="-0.926cm" style:auto-text-indent="false"/>
    </style:style>
    <style:style style:name="P6" style:family="paragraph" style:parent-style-name="Standard">
      <style:paragraph-properties fo:margin-left="0.982cm" fo:margin-right="0cm" fo:line-height="0.459cm" fo:text-indent="-0.982cm" style:auto-text-indent="false"/>
    </style:style>
    <style:style style:name="P7" style:family="paragraph" style:parent-style-name="本文縮排_20_3">
      <style:paragraph-properties fo:margin-left="0cm" fo:margin-right="0cm" fo:line-height="0.459cm" fo:text-align="start" style:justify-single-word="false" fo:text-indent="0cm" style:auto-text-indent="false"/>
    </style:style>
    <style:style style:name="P8" style:family="paragraph" style:parent-style-name="本文縮排_20_3">
      <style:paragraph-properties fo:margin-left="2.752cm" fo:margin-right="0cm" fo:line-height="0.459cm" fo:text-align="start" style:justify-single-word="false" fo:text-indent="-0.635cm" style:auto-text-indent="false"/>
    </style:style>
    <style:style style:name="P9" style:family="paragraph" style:parent-style-name="本文縮排_20_3">
      <style:paragraph-properties fo:margin-left="2.805cm" fo:margin-right="0cm" fo:line-height="0.459cm" fo:text-align="start" style:justify-single-word="false" fo:text-indent="-0.688cm" style:auto-text-indent="false" style:text-autospace="none" style:punctuation-wrap="simple" style:line-break="normal"/>
    </style:style>
    <style:style style:name="P10" style:family="paragraph" style:parent-style-name="本文縮排_20_3">
      <style:paragraph-properties fo:margin-left="2.12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11" style:family="paragraph" style:parent-style-name="本文縮排_20_3">
      <style:paragraph-properties fo:margin-left="2.117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3pt" style:letter-kerning="false" style:font-size-asian="13pt" style:font-size-complex="13pt"/>
    </style:style>
    <style:style style:name="P16" style:family="paragraph" style:parent-style-name="Standard">
      <style:paragraph-properties fo:margin-left="0.494cm" fo:margin-right="0cm" fo:line-height="0.459cm" fo:text-indent="0cm" style:auto-text-indent="false"/>
      <style:text-properties fo:color="#000000" loext:opacity="100%" fo:font-size="13pt" style:font-size-asian="13pt" style:font-name-complex="新細明體" style:font-size-complex="13pt"/>
    </style:style>
    <style:style style:name="P17" style:family="paragraph" style:parent-style-name="Standard">
      <style:paragraph-properties fo:margin-left="0.494cm" fo:margin-right="0cm" fo:line-height="0.459cm" fo:text-indent="0cm" style:auto-text-indent="false"/>
      <style:text-properties fo:color="#000000" loext:opacity="100%" style:font-name="新細明體" fo:font-size="13pt" style:font-size-asian="13pt" style:font-name-complex="新細明體" style:font-size-complex="13pt"/>
    </style:style>
    <style:style style:name="P18" style:family="paragraph" style:parent-style-name="Standard">
      <style:paragraph-properties fo:margin-left="0cm" fo:margin-right="1.981cm" fo:line-height="0.212cm" fo:text-indent="0cm" style:auto-text-indent="fals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>
        <style:tab-stops>
          <style:tab-stop style:position="5.918cm"/>
        </style:tab-stops>
      </style:paragraph-properties>
    </style:style>
    <style:style style:name="P23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564cm" fo:text-align="justify" style:justify-single-word="false"/>
    </style:style>
    <style:style style:name="P26" style:family="paragraph" style:parent-style-name="Standard">
      <style:paragraph-properties fo:margin-left="1.48cm" fo:margin-right="0cm" fo:margin-top="0.161cm" fo:margin-bottom="0cm" style:contextual-spacing="false" fo:line-height="0.882cm" fo:text-align="justify" style:justify-single-word="false" fo:text-indent="-1.48cm" style:auto-text-indent="false"/>
    </style:style>
    <style:style style:name="P27" style:family="paragraph" style:parent-style-name="Standard">
      <style:paragraph-properties fo:margin-left="0.981cm" fo:margin-right="0cm" fo:line-height="0.459cm" fo:text-indent="-0.981cm" style:auto-text-indent="false"/>
      <style:text-properties style:font-name="標楷體" fo:font-size="13pt" style:letter-kerning="true" style:font-size-asian="13pt" style:font-name-complex="標楷體" style:font-size-complex="13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3pt" style:font-size-asian="13pt" style:font-name-complex="標楷體" style:font-size-complex="13pt"/>
    </style:style>
    <style:style style:name="P29" style:family="paragraph" style:parent-style-name="Standard">
      <style:paragraph-properties fo:margin-left="1.376cm" fo:margin-right="1.401cm" fo:line-height="0.706cm" fo:text-align="end" style:justify-single-word="false" fo:text-indent="-1.376cm" style:auto-text-indent="false"/>
      <style:text-properties style:font-name="標楷體" fo:font-size="13pt" style:font-size-asian="13pt" style:font-name-complex="標楷體" style:font-size-complex="13pt"/>
    </style:style>
    <style:style style:name="P30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style:font-name="標楷體" fo:font-size="13pt" style:font-size-asian="13pt" style:font-name-complex="標楷體" style:font-size-complex="13pt"/>
    </style:style>
    <style:style style:name="P31" style:family="paragraph" style:parent-style-name="Standard">
      <style:paragraph-properties fo:line-height="0.459cm"/>
      <style:text-properties style:font-name="標楷體" style:font-name-complex="標楷體" style:font-size-complex="13pt"/>
    </style:style>
    <style:style style:name="P32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26pt" fo:font-weight="bold" style:font-size-asian="26pt" style:font-weight-asian="bold" style:font-name-complex="標楷體" style:font-size-complex="26pt" style:text-combine="lines"/>
    </style:style>
    <style:style style:name="T6" style:family="text">
      <style:text-properties style:font-name="標楷體" style:letter-kerning="true" style:font-name-complex="標楷體" style:font-size-complex="12pt"/>
    </style:style>
    <style:style style:name="T7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style:font-size-asian="13pt" style:font-name-complex="標楷體" style:font-size-complex="13pt"/>
    </style:style>
    <style:style style:name="T9" style:family="text">
      <style:text-properties style:font-name="標楷體" fo:font-size="13pt" style:font-size-asian="13pt" style:font-name-complex="新細明體" style:font-size-complex="13pt"/>
    </style:style>
    <style:style style:name="T10" style:family="text">
      <style:text-properties style:font-name="標楷體" fo:font-size="13pt" style:font-size-asian="13pt" style:font-size-complex="13pt"/>
    </style:style>
    <style:style style:name="T11" style:family="text">
      <style:text-properties style:font-name="標楷體" fo:font-size="13pt" style:letter-kerning="true" style:font-size-asian="13pt" style:font-name-complex="標楷體" style:font-size-complex="13pt"/>
    </style:style>
    <style:style style:name="T12" style:family="text">
      <style:text-properties style:font-name="新細明體" fo:font-size="26pt" fo:font-weight="bold" style:font-size-asian="26pt" style:font-weight-asian="bold" style:font-size-complex="26pt" style:text-combine="lines"/>
    </style:style>
    <style:style style:name="T13" style:family="text">
      <style:text-properties style:font-name="新細明體" fo:font-size="13pt" style:font-size-asian="13pt" style:font-size-complex="13pt"/>
    </style:style>
    <style:style style:name="T14" style:family="text">
      <style:text-properties style:font-name="新細明體" fo:font-size="13pt" fo:font-weight="bold" style:font-size-asian="13pt" style:font-weight-asian="bold" style:font-size-complex="13pt"/>
    </style:style>
    <style:style style:name="T15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16" style:family="text">
      <style:text-properties fo:color="#000000" loext:opacity="100%" style:letter-kerning="true" style:font-size-complex="12pt"/>
    </style:style>
    <style:style style:name="T17" style:family="text">
      <style:text-properties fo:color="#000000" loext:opacity="100%" fo:font-size="13pt" style:letter-kerning="true" style:font-size-asian="13pt" style:font-size-complex="13pt"/>
    </style:style>
    <style:style style:name="T18" style:family="text">
      <style:text-properties fo:color="#000000" loext:opacity="100%" fo:font-size="13pt" style:font-size-asian="13pt" style:font-name-complex="新細明體" style:font-size-complex="13pt"/>
    </style:style>
    <style:style style:name="T19" style:family="text">
      <style:text-properties fo:color="#000000" loext:opacity="100%" style:font-name="新細明體" fo:font-size="13pt" style:font-size-asian="13pt" style:font-name-complex="新細明體" style:font-size-complex="13pt"/>
    </style:style>
    <style:style style:name="T20" style:family="text">
      <style:text-properties fo:color="#000000" loext:opacity="100%" style:font-name="新細明體" fo:font-size="13pt" fo:font-weight="bold" style:font-size-asian="13pt" style:font-weight-asian="bold" style:font-name-complex="新細明體" style:font-size-complex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3" style:family="text">
      <style:text-properties fo:font-size="13pt" style:font-name-asian="Times New Roman" style:font-size-asian="13pt" style:font-size-complex="13pt"/>
    </style:style>
    <style:style style:name="T24" style:family="text">
      <style:text-properties fo:font-size="13pt" fo:font-weight="bold" style:font-size-asian="13pt" style:font-weight-asian="bold"/>
    </style:style>
    <style:style style:name="T2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0.079cm" svg:y="-1.141cm" svg:width="3.866cm" svg:height="1.67cm" draw:z-index="2"><draw:text-box><text:p text:style-name="Standard"><text:span text:style-name="T1">要保機關代 <text:s text:c="3"/>號</text:span><text:span text:style-name="T2">：17734</text:span></text:p></draw:text-box></draw:frame><text:span text:style-name="T3"><text:s text:c="10"/></text:span><text:span text:style-name="T4">公 <text:s/>教 <text:s/>人 <text:s/>員 <text:s/>保 <text:s/>險</text:span></text:p>
      <text:p text:style-name="P2"><text:span text:style-name="T4">被保險人</text:span><text:span text:style-name="T5">留 <text:s text:c="2"/>職 <text:s/>停 <text:s/>薪停職</text:span><text:span text:style-name="T12">（聘）</text:span><text:span text:style-name="T5">、休職</text:span><text:span text:style-name="T4">選擇續（退）保同意書</text:span></text:p>
      <text:p text:style-name="P3"><text:span text:style-name="T6">（因育嬰或借調申請</text:span><text:span text:style-name="T16">留職停薪者，請另填專用同意書辦理</text:span><text:span text:style-name="T6">）</text:span></text:p>
      <text:p text:style-name="P31"><text:span text:style-name="T24">為保障您的權益，請詳閱以下說明再行選填：</text:span></text:p>
      <text:p text:style-name="P4"><text:span text:style-name="T17">一、被保險人</text:span><text:span text:style-name="T8">申請留職停薪</text:span><text:span text:style-name="T21">（服兵役者除外）</text:span><text:span text:style-name="T8">、停職</text:span><text:span text:style-name="T13">（聘）</text:span><text:span text:style-name="T8">或休職</text:span><text:span text:style-name="T17">時，應選擇於留職停薪</text:span><text:span text:style-name="T8">、停職</text:span><text:span text:style-name="T13">（聘）</text:span><text:span text:style-name="T8">或休職</text:span><text:span text:style-name="T17">期間「自付全部保險費續保」或「退保」，並自留職停薪、</text:span><text:span text:style-name="T8">停職</text:span><text:span text:style-name="T13">（聘）</text:span><text:span text:style-name="T8">或休職</text:span><text:span text:style-name="T17">生效日起60日內填具同意書一式2份，1份由要保機關存查，1份由要保機關併同異動名冊送公教保險部辦理。一經選定後，不得變更。</text:span></text:p>
      <text:p text:style-name="P27">二、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p>
      <text:p text:style-name="P7"><text:span text:style-name="T21">三、</text:span><text:span text:style-name="T13">選擇續（退）保</text:span><text:span text:style-name="T21">之保險權益：</text:span></text:p>
      <text:p text:style-name="P16">（一）選擇續保者：</text:p>
      <text:p text:style-name="P8"><text:span text:style-name="T18">1、</text:span><text:span text:style-name="T19">須繳納全額保險費。</text:span></text:p>
      <text:p text:style-name="P8"><text:span text:style-name="T19">2、留職停薪、</text:span><text:span text:style-name="T8">停職</text:span><text:span text:style-name="T13">（聘）</text:span><text:span text:style-name="T8">或休職</text:span><text:span text:style-name="T19">期間計列為保險有效年資。</text:span></text:p>
      <text:p text:style-name="P8"><text:span text:style-name="T19">3、留職停薪、</text:span><text:span text:style-name="T8">停職</text:span><text:span text:style-name="T13">（聘）</text:span><text:span text:style-name="T8">或休職</text:span><text:span text:style-name="T19">期間如發生保險事故，得請領保險給付。</text:span></text:p>
      <text:p text:style-name="P17">（二）選擇退保者：</text:p>
      <text:p text:style-name="P9"><text:span text:style-name="T18">1、</text:span><text:span text:style-name="T19">停止繳納保險費，日後不得要求補繳留職停薪、</text:span><text:span text:style-name="T8">停職</text:span><text:span text:style-name="T13">（聘）</text:span><text:span text:style-name="T8">或休職</text:span><text:span text:style-name="T19">期間之保費改辦續保。</text:span></text:p>
      <text:p text:style-name="P10"><text:span text:style-name="T19">2、留職停薪、</text:span><text:span text:style-name="T8">停職</text:span><text:span text:style-name="T13">（聘）</text:span><text:span text:style-name="T8">或休職</text:span><text:span text:style-name="T19">期間無保險年資。</text:span></text:p>
      <text:p text:style-name="P11"><text:span text:style-name="T19">3、留職停薪、</text:span><text:span text:style-name="T8">停職</text:span><text:span text:style-name="T13">（聘）</text:span><text:span text:style-name="T8">或休職</text:span><text:span text:style-name="T19">期間如發生保險事故不得請領保險給付。</text:span></text:p>
      <text:p text:style-name="P5"><text:span text:style-name="T19">四、</text:span><text:span text:style-name="T11">選擇續保之被保險人，續保期間</text:span><text:span text:style-name="T9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4"><text:span text:style-name="T19">五、</text:span><text:span text:style-name="T11">選擇續保之被保險人，逾60日未繳納其應自付保險費，應溯自未繳納保險費之日起，視為退保。其於欠繳保險費期間發生保險事故所領取之保險給付，應依法追還。</text:span></text:p>
      <text:p text:style-name="P4"><text:span text:style-name="T19">六、</text:span><text:span text:style-name="T8">停職</text:span><text:span text:style-name="T13">（聘）</text:span><text:span text:style-name="T8">人員選擇續保者，如經復職</text:span><text:span text:style-name="T13">（聘）並補薪，要保機關應計算其</text:span><text:span text:style-name="T8">停職</text:span><text:span text:style-name="T13">（聘）期間應由政府或私立學校負擔之保險費並發還</text:span><text:span text:style-name="T11">被保險人。</text:span></text:p>
      <text:p text:style-name="P6"><text:span text:style-name="T20">七、</text:span><text:span text:style-name="T7">停職</text:span><text:span text:style-name="T14">（聘）</text:span><text:span text:style-name="T7">人員選擇退保者，如經復職</text:span><text:span text:style-name="T14">（聘）並補薪，僅能自復職之日辦理加保。</text:span></text:p>
      <text:p text:style-name="P18"><text:s text:c="15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E"/>
        <table:table-column table:style-name="表格1.B" table:number-columns-repeated="2"/>
        <table:table-column table:style-name="表格1.E"/>
        <table:table-row table:style-name="表格1.1">
          <table:table-cell table:style-name="表格1.A1" office:value-type="string">
            <text:p text:style-name="P12">被保險人姓名</text:p>
          </table:table-cell>
          <table:table-cell table:style-name="表格1.B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身分證統一編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2">事由</text:p>
          </table:table-cell>
          <table:table-cell table:style-name="表格1.A1" table:number-columns-spanned="10" office:value-type="string">
            <text:p text:style-name="P20"><text:span text:style-name="T15">□</text:span><text:span text:style-name="T21">因</text:span><text:span text:style-name="T22"> <text:s text:c="30"/></text:span><text:span text:style-name="T21">留職停薪</text:span><text:span text:style-name="T10">。</text:span></text:p>
            <text:p text:style-name="P20"><text:span text:style-name="T15">□</text:span><text:span text:style-name="T8">停職(聘)</text:span><text:span text:style-name="T10">。</text:span><text:span text:style-name="T23"> <text:s text:c="8"/></text:span></text:p>
            <text:p text:style-name="P20"><text:span text:style-name="T15">□</text:span><text:span text:style-name="T21">休職</text:span><text:span text:style-name="T10">。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起訖日期</text:p>
            <text:p text:style-name="P19"><text:span text:style-name="T13">（</text:span><text:span text:style-name="T21">停職人員免填到期日</text:span><text:span text:style-name="T13">）</text:span></text:p>
          </table:table-cell>
          <table:table-cell table:style-name="表格1.B1" table:number-columns-spanned="10" office:value-type="string">
            <text:p text:style-name="P21"><text:span text:style-name="T21">自</text:span><text:span text:style-name="T23"> <text:s text:c="7"/></text:span><text:span text:style-name="T21">年</text:span><text:span text:style-name="T23"> <text:s text:c="7"/></text:span><text:span text:style-name="T21">月</text:span><text:span text:style-name="T23"> <text:s text:c="7"/></text:span><text:span text:style-name="T21">日</text:span></text:p>
            <text:p text:style-name="P21"><text:span text:style-name="T21">至</text:span><text:span text:style-name="T23"> <text:s text:c="7"/></text:span><text:span text:style-name="T21">年</text:span><text:span text:style-name="T23"> <text:s text:c="7"/></text:span><text:span text:style-name="T21">月</text:span><text:span text:style-name="T23"> <text:s text:c="7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15">選<text:span text:style-name="T25"> </text:span>擇<text:span text:style-name="T25"> </text:span>續（退）保</text:p>
          </table:table-cell>
          <table:table-cell table:style-name="表格1.B1" table:number-columns-spanned="10" office:value-type="string">
            <text:p text:style-name="P24"><text:span text:style-name="T15">□</text:span><text:span text:style-name="T10">自付全部保險費繼續參加本保險。</text:span></text:p>
            <text:p text:style-name="P25"><text:span text:style-name="T15">□</text:span><text:span text:style-name="T10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8">法定屆齡退休前1日或任期屆滿日</text:p>
            <text:p text:style-name="P19"><text:span text:style-name="T8">(留職停薪人員</text:span><text:span text:style-name="T21">免填)</text:span></text:p>
          </table:table-cell>
          <table:table-cell table:style-name="表格1.A1" table:number-columns-spanned="10" office:value-type="string">
            <text:p text:style-name="P29"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5"><text:s text:c="2"/></text:span><text:span text:style-name="T8"><text:s/>立 <text:s/>同 <text:s/>意 <text:s/>書 人： <text:s text:c="18"/>（簽名或蓋章）</text:span></text:p>
      <text:p text:style-name="P22"><text:span text:style-name="T8"><text:s text:c="3"/>聯 <text:s text:c="2"/>絡 <text:s/>地 <text:s text:c="2"/>址 ：</text:span></text:p>
      <text:p text:style-name="P23"><text:span text:style-name="T8"><text:s text:c="3"/>聯 <text:s text:c="2"/>絡 <text:s/>電 <text:s text:c="2"/>話 ：</text:span></text:p>
      <text:p text:style-name="P23"><text:span text:style-name="T8"><text:s text:c="3"/>服務機關(構) 學校：</text:span></text:p>
      <text:p text:style-name="P30"><text:s text:c="3"/>填 <text:s text:c="2"/>寫 <text:s/>日 <text:s text:c="2"/>期 ：　　　　　年　　　　　月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影像1" text:anchor-type="char" svg:x="15.879cm" svg:y="-0.637cm" svg:width="2.928cm" svg:height="1.199cm" draw:z-index="1"><draw:image xlink:href="Pictures/10000000000001D8000000BF3A0D248CFDF1C9A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meta:creation-date>2017-11-07T09:30:00</meta:creation-date>
    <dc:date>2021-12-23T15:40:57.230000000</dc:date>
    <meta:print-date>2017-11-07T09:29:00</meta:print-date>
    <meta:editing-cycles>4</meta:editing-cycles>
    <meta:generator>LibreOffice/7.2.2.2$Windows_X86_64 LibreOffice_project/02b2acce88a210515b4a5bb2e46cbfb63fe97d56</meta:generator>
    <meta:editing-duration>PT13S</meta:editing-duration>
    <meta:document-statistic meta:table-count="1" meta:image-count="1" meta:object-count="0" meta:page-count="2" meta:paragraph-count="42" meta:word-count="1033" meta:character-count="1277" meta:non-whitespace-character-count="1040"/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