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83cm" fo:margin-left="-0.049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129cm"/>
    </style:style>
    <style:style style:name="表格1.E" style:family="table-column">
      <style:table-column-properties style:column-width="1.095cm"/>
    </style:style>
    <style:style style:name="表格1.F" style:family="table-column">
      <style:table-column-properties style:column-width="3.13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3.316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3.7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4cm" fo:keep-together="always"/>
    </style:style>
    <style:style style:name="表格1.5" style:family="table-row">
      <style:table-row-properties style:min-row-height="1.145cm" fo:keep-together="always"/>
    </style:style>
    <style:style style:name="表格1.6" style:family="table-row">
      <style:table-row-properties style:min-row-height="5.244cm" fo:keep-together="always"/>
    </style:style>
    <style:style style:name="表格1.7" style:family="table-row">
      <style:table-row-properties style:min-row-height="1.184cm" fo:keep-together="always"/>
    </style:style>
    <style:style style:name="表格1.8" style:family="table-row">
      <style:table-row-properties style:min-row-height="0.764cm" fo:keep-together="always"/>
    </style:style>
    <style:style style:name="表格1.9" style:family="table-row">
      <style:table-row-properties style:min-row-height="1.967cm" fo:keep-together="always"/>
    </style:style>
    <style:style style:name="表格1.10" style:family="table-row">
      <style:table-row-properties style:min-row-height="1.117cm" fo:keep-together="always"/>
    </style:style>
    <style:style style:name="表格1.11" style:family="table-row">
      <style:table-row-properties style:min-row-height="0.635cm" fo:keep-together="always"/>
    </style:style>
    <style:style style:name="表格1.12" style:family="table-row">
      <style:table-row-properties style:min-row-height="0.661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1.473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1.18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letter-spacing="-0.035cm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2pt" style:font-size-asian="12pt" style:font-name-complex="標楷體" style:font-size-complex="10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size-asian="12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fo:letter-spacing="-0.035cm" style:font-size-asian="12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2pt" fo:letter-spacing="-0.035cm" style:font-size-asian="12pt" style:font-name-complex="標楷體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23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style:line-height-at-least="0cm" fo:text-align="justify" style:justify-single-word="false"/>
      <style:text-properties fo:font-size="14pt" style:font-name-asian="Times New Roman" style:font-size-asian="14pt" style:font-name-complex="Times New Roman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style:snap-to-layout-grid="false"/>
      <style:text-properties fo:font-size="12pt" style:font-size-asian="12pt"/>
    </style:style>
    <style:style style:name="P29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name-complex="標楷體"/>
    </style:style>
    <style:style style:name="P32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34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37" style:family="paragraph" style:parent-style-name="Standard">
      <style:paragraph-properties style:line-height-at-least="0cm"/>
      <style:text-properties style:font-name="標楷體" fo:font-size="12pt" style:font-size-asian="12pt" style:font-name-complex="標楷體" style:font-size-complex="12pt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Wingdings" fo:font-size="10pt" style:font-name-asian="Wingdings" style:font-size-asian="10pt" style:font-name-complex="Wingdings" style:font-size-complex="10pt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6pt" style:font-weight-complex="bold"/>
    </style:style>
    <style:style style:name="T2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標楷體" style:text-combine="lines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立彰泰國民中學</text:span><text:span text:style-name="T2">留職停薪復職申請書</text:span></text:p>
      <text:p text:style-name="P18"><text:span text:style-name="T3">主旨：職</text:span><text:span text:style-name="T6"> <text:s text:c="8"/></text:span><text:span text:style-name="T3">係申請留職停薪之人員，</text:span><text:span text:style-name="T4">留職停薪期間將屆滿擬申請提前復職 <text:s text:c="3"/></text:span>，爰依規定申請復職，請 <text:s/>核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0">申請人</text:p>
          </table:table-cell>
          <table:covered-table-cell/>
          <table:table-cell table:style-name="表格1.C1" table:number-columns-spanned="2" office:value-type="string">
            <text:p text:style-name="P2">單位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C1" table:number-rows-spanned="3" table:number-columns-spanned="2" office:value-type="string">
            <text:p text:style-name="P5">聯絡電話</text:p>
          </table:table-cell>
          <table:covered-table-cell/>
          <table:table-cell table:style-name="表格1.C1" table:number-rows-spanned="3" table:number-columns-spanned="2" office:value-type="string">
            <text:p text:style-name="P21">(宅)：</text:p>
            <text:p text:style-name="P23">(手機)：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1" table:number-columns-spanned="2" office:value-type="string">
            <text:p text:style-name="P2">職稱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covered-table-cell table:style-name="表格1.C1"/>
          <table:covered-table-cell/>
          <table:covered-table-cell table:style-name="表格1.C1"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1" table:number-columns-spanned="2" office:value-type="string">
            <text:p text:style-name="P2">姓名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covered-table-cell table:style-name="表格1.C1"/>
          <table:covered-table-cell/>
          <table:covered-table-cell table:style-name="表格1.C1"/>
          <table:covered-table-cell/>
        </table:table-row>
        <table:table-row table:style-name="表格1.4">
          <table:table-cell table:style-name="表格1.C1" table:number-rows-spanned="3" office:value-type="string">
            <text:p text:style-name="P33">原</text:p>
            <text:p text:style-name="P33">核定</text:p>
            <text:p text:style-name="P33">留</text:p>
            <text:p text:style-name="P33">職</text:p>
            <text:p text:style-name="P33">停</text:p>
            <text:p text:style-name="P33">薪事</text:p>
            <text:p text:style-name="P33">由</text:p>
            <text:p text:style-name="P33">︵</text:p>
            <text:p text:style-name="P33">請</text:p>
            <text:p text:style-name="P39"></text:p>
            <text:p text:style-name="P34">︶</text:p>
          </table:table-cell>
          <table:table-cell table:style-name="表格1.C1" table:number-columns-spanned="3" office:value-type="string">
            <text:p text:style-name="P6">申請留職停薪</text:p>
            <text:p text:style-name="P6">起迄時間</text:p>
          </table:table-cell>
          <table:covered-table-cell/>
          <table:covered-table-cell/>
          <table:table-cell table:style-name="表格1.C1" table:number-columns-spanned="6" office:value-type="string">
            <text:p text:style-name="P5">自年月日起至年月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C1"/>
          <table:table-cell table:style-name="表格1.C1" table:number-columns-spanned="3" office:value-type="string">
            <text:p text:style-name="P7">原核定日期文號</text:p>
          </table:table-cell>
          <table:covered-table-cell/>
          <table:covered-table-cell/>
          <table:table-cell table:style-name="表格1.C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C1"/>
          <table:table-cell table:style-name="表格1.C1" table:number-columns-spanned="9" office:value-type="string">
            <text:p text:style-name="P8">□依法應徵服兵役</text:p>
            <text:p text:style-name="P8">□自行申請國內(外)全時進修</text:p>
            <text:p text:style-name="P10">□育嬰（養育三足歲以下子女）</text:p>
            <text:p text:style-name="P25"><text:span text:style-name="T5">□侍親（直系血親尊親屬老邁或重大傷病須侍奉）</text:span></text:p>
            <text:p text:style-name="P25"><text:span text:style-name="T5">□配偶或子女重大傷病須照護</text:span></text:p>
            <text:p text:style-name="P8">□配偶因公派赴國外工作或進修隨同前往</text:p>
            <text:p text:style-name="P12">□其他事由(請敘明： <text:s text:c="3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rows-spanned="3" office:value-type="string">
            <text:p text:style-name="P36">擬</text:p>
            <text:p text:style-name="P36">申</text:p>
            <text:p text:style-name="P36">請</text:p>
            <text:p text:style-name="P36">復</text:p>
            <text:p text:style-name="P36">職</text:p>
            <text:p text:style-name="P36">日</text:p>
            <text:p text:style-name="P35">期</text:p>
          </table:table-cell>
          <table:table-cell table:style-name="表格1.C1" table:number-columns-spanned="3" office:value-type="string">
            <text:p text:style-name="P13">依原核定日期復職</text:p>
          </table:table-cell>
          <table:covered-table-cell/>
          <table:covered-table-cell/>
          <table:table-cell table:style-name="表格1.C1" table:number-columns-spanned="6" office:value-type="string">
            <text:p text:style-name="P26">申請自<text:span text:style-name="T9"> <text:s text:c="3"/></text:span>年<text:span text:style-name="T9"> <text:s text:c="4"/></text:span>月<text:span text:style-name="T9"> <text:s text:c="4"/></text:span>日復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E1"/>
          <table:table-cell table:style-name="表格1.C1" table:number-rows-spanned="2" office:value-type="string">
            <text:p text:style-name="P13">提前復職</text:p>
          </table:table-cell>
          <table:table-cell table:style-name="表格1.C1" table:number-columns-spanned="2" office:value-type="string">
            <text:p text:style-name="P15">日期</text:p>
          </table:table-cell>
          <table:covered-table-cell/>
          <table:table-cell table:style-name="表格1.C1" table:number-columns-spanned="6" office:value-type="string">
            <text:p text:style-name="P27">申請提前自<text:span text:style-name="T9"> <text:s text:c="3"/></text:span>年<text:span text:style-name="T9"> <text:s text:c="4"/></text:span>月<text:span text:style-name="T9"> <text:s text:c="4"/></text:span>日復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E1"/>
          <table:covered-table-cell table:style-name="表格1.C1"/>
          <table:table-cell table:style-name="表格1.C1" table:number-columns-spanned="2" office:value-type="string">
            <text:p text:style-name="P15">原因</text:p>
          </table:table-cell>
          <table:covered-table-cell/>
          <table:table-cell table:style-name="表格1.C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2" office:value-type="string">
            <text:p text:style-name="P9">證件</text:p>
            <text:p text:style-name="P9">名稱</text:p>
          </table:table-cell>
          <table:covered-table-cell/>
          <table:table-cell table:style-name="表格1.C1" table:number-columns-spanned="8" office:value-type="string">
            <text:p text:style-name="P14">□1.</text:p>
            <text:p text:style-name="P14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5" office:value-type="string">
            <text:p text:style-name="P37">申請人簽章(申請日期)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1">單位主管</text:p>
          </table:table-cell>
          <table:covered-table-cell/>
          <table:table-cell table:style-name="表格1.C1" table:number-columns-spanned="2" office:value-type="string">
            <text:p text:style-name="P41">會計室</text:p>
          </table:table-cell>
          <table:covered-table-cell/>
          <table:table-cell table:style-name="表格1.C1" office:value-type="string">
            <text:p text:style-name="P32">總務處(出納組)</text:p>
          </table:table-cell>
        </table:table-row>
        <table:table-row table:style-name="表格1.12">
          <table:table-cell table:style-name="表格1.A12" table:number-columns-spanned="5" office:value-type="string">
            <text:p text:style-name="P29"><text:span text:style-name="T10"><text:s text:c="11"/></text:span><text:span text:style-name="T8">( <text:s/>年</text:span><text:span text:style-name="T10"> <text:s/></text:span><text:span text:style-name="T8">月</text:span><text:span text:style-name="T10"> <text:s/></text:span><text:span text:style-name="T8">日</text:span><text:span text:style-name="T10"> 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31"/>
          </table:table-cell>
          <table:covered-table-cell/>
          <table:table-cell table:style-name="表格1.F12" table:number-columns-spanned="2" office:value-type="string">
            <text:p text:style-name="P30"/>
          </table:table-cell>
          <table:covered-table-cell/>
          <table:table-cell table:style-name="表格1.F12" office:value-type="string">
            <text:p text:style-name="P28"/>
          </table:table-cell>
        </table:table-row>
        <table:table-row table:style-name="表格1.13">
          <table:table-cell table:style-name="表格1.A13" table:number-columns-spanned="3" office:value-type="string">
            <text:p text:style-name="P38">人事室</text:p>
            <text:p text:style-name="P11">審核意見</text:p>
          </table:table-cell>
          <table:covered-table-cell/>
          <table:covered-table-cell/>
          <table:table-cell table:style-name="表格1.D13" table:number-columns-spanned="7" office:value-type="string">
            <text:p text:style-name="P2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3" office:value-type="string">
            <text:p text:style-name="P3">首長批示</text:p>
          </table:table-cell>
          <table:covered-table-cell/>
          <table:covered-table-cell/>
          <table:table-cell table:style-name="表格1.E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7">備註：依據「公務人員留職停薪辦法」第6條規定：『留職停薪人員除其他法律別有規定外，應於留職停薪期間屆滿之次日復職。但其留職停薪屆滿前原因消失後，應即申請復職。……留職停薪人員，應於留職停薪期間屆滿前二十日內，向服務機關申請復職；逾期未復職者，除有不可歸責於留職停薪人員之事由外，視同辭職。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主旨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首長" style:family="paragraph" style:parent-style-name="主旨">
      <style:paragraph-properties fo:margin-left="0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4pt" fo:letter-spacing="-0.035cm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彰化縣政府）留職停薪申請書</dc:title>
    <meta:initial-creator>chcg</meta:initial-creator>
    <meta:creation-date>2014-03-07T10:30:00</meta:creation-date>
    <dc:date>2021-12-23T15:51:19.609000000</dc:date>
    <meta:print-date>2011-05-23T10:45:00</meta:print-date>
    <meta:editing-cycles>3</meta:editing-cycles>
    <meta:editing-duration>PT3M10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58" meta:word-count="459" meta:character-count="566" meta:non-whitespace-character-count="464"/>
  </office:meta>
</office:document-meta>
</file>