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1cm" fo:margin-left="-0.191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948cm"/>
    </style:style>
    <style:style style:name="表格1.E" style:family="table-column">
      <style:table-column-properties style:column-width="2.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表格1.2" style:family="table-row">
      <style:table-row-properties style:min-row-height="6.943cm" fo:keep-together="auto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.635cm" fo:text-indent="0cm" style:auto-text-indent="false"/>
    </style:style>
    <style:style style:name="P5" style:family="paragraph" style:parent-style-name="主旨">
      <style:paragraph-properties fo:line-height="0.917cm" style:line-break="normal"/>
    </style:style>
    <style:style style:name="P6" style:family="paragraph" style:parent-style-name="主旨">
      <style:paragraph-properties fo:margin-left="1.496cm" fo:margin-right="0cm" fo:line-height="0.917cm" fo:text-indent="-1.496cm" style:auto-text-indent="false" style:line-break="normal"/>
    </style:style>
    <style:style style:name="P7" style:family="paragraph" style:parent-style-name="主旨" style:list-style-name="WW8Num1">
      <style:paragraph-properties fo:line-height="0.917cm" style:line-break="normal"/>
    </style:style>
    <style:style style:name="P8" style:family="paragraph" style:parent-style-name="主旨" style:list-style-name="WW8Num1">
      <style:paragraph-properties fo:line-height="0.917cm" style:line-break="normal"/>
      <style:text-properties fo:font-size="16pt" style:font-size-asian="16pt"/>
    </style:style>
    <style:style style:name="P9" style:family="paragraph" style:parent-style-name="主旨">
      <style:paragraph-properties fo:margin-left="0cm" fo:margin-right="0cm" fo:line-height="1.058cm" fo:text-indent="1.75cm" style:auto-text-indent="false" style:line-break="normal"/>
      <style:text-properties fo:font-size="16pt" style:font-size-asian="16pt"/>
    </style:style>
    <style:style style:name="P10" style:family="paragraph" style:parent-style-name="主旨">
      <style:paragraph-properties fo:margin-left="0cm" fo:margin-right="0cm" fo:line-height="1.058cm" fo:text-indent="1.411cm" style:auto-text-indent="false" style:line-break="normal"/>
      <style:text-properties fo:font-size="16pt" style:font-size-asian="16pt"/>
    </style:style>
    <style:style style:name="P11" style:family="paragraph" style:parent-style-name="主旨">
      <style:paragraph-properties fo:line-height="1.058cm" style:line-break="normal"/>
      <style:text-properties fo:font-size="16pt" style:font-size-asian="16pt"/>
    </style:style>
    <style:style style:name="P12" style:family="paragraph" style:parent-style-name="主旨">
      <style:paragraph-properties fo:line-height="1.058cm" style:line-break="normal" style:snap-to-layout-grid="false"/>
      <style:text-properties fo:font-size="16pt" style:font-size-asian="16pt"/>
    </style:style>
    <style:style style:name="P13" style:family="paragraph" style:parent-style-name="主旨">
      <style:paragraph-properties style:line-height-at-least="0.423cm" style:line-break="normal" style:snap-to-layout-grid="false"/>
      <style:text-properties fo:font-size="16pt" style:font-size-asian="16pt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/>
    </style:style>
    <style:style style:name="T12" style:family="text">
      <style:text-properties fo:color="#acb9ca" loext:opacity="100%"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日期"/><text:span text:style-name="T1">簽</text:span><text:span text:style-name="T2"> <text:s text:c="24"/></text:span><text:span text:style-name="T4">於</text:span><text:span text:style-name="T4">oo</text:span><text:span text:style-name="T4">年</text:span><text:span text:style-name="T4">oo</text:span><text:span text:style-name="T4">月</text:span><text:span text:style-name="T4">oo</text:span><text:span text:style-name="T4">日</text:span></text:p>
      <text:p text:style-name="P6"><text:span text:style-name="T3">主旨</text:span><text:span text:style-name="T10">：</text:span><text:span text:style-name="T3">職在職進修案前經本校核定，因課程需要，擬自OO年OO月OO日起每週O上午O時至下午O時，利用無課務之部分辦公時間進修，請</text:span><text:span text:style-name="T7"> <text:s/></text:span><text:span text:style-name="T3">核示。</text:span></text:p>
      <text:p text:style-name="P5"><text:span text:style-name="T3">說明</text:span><text:span text:style-name="T10">：</text:span></text:p>
      <text:list xml:id="list2847571397" text:style-name="WW8Num1">
        <text:list-item>
          <text:p text:style-name="P8">依據O年O月O日彰泰中人字第OOOOOOO號函辦理。</text:p>
        </text:list-item>
        <text:list-item>
          <text:p text:style-name="P7"><text:span text:style-name="T3">檢陳(</text:span><text:span text:style-name="T12">進修學校</text:span><text:span text:style-name="T3">)行事曆及課表／</text:span><text:span text:style-name="T3">OOO</text:span><text:span text:style-name="T3">指導教授證明／(</text:span><text:span text:style-name="T12">進修學校</text:span><text:span text:style-name="T3">)證明，據以辦理請假程序。</text:span></text:p>
        </text:list-item>
      </text:list>
      <text:p text:style-name="P9">敬陳</text:p>
      <text:p text:style-name="P10"/>
      <text:p text:style-name="P11">鈞核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簽辦人</text:p>
          </table:table-cell>
          <table:table-cell table:style-name="表格1.A1" office:value-type="string">
            <text:p text:style-name="P11">單位主管</text:p>
          </table:table-cell>
          <table:table-cell table:style-name="表格1.A1" office:value-type="string">
            <text:p text:style-name="P11">會辦單位</text:p>
            <text:p text:style-name="P11">（教務處）</text:p>
          </table:table-cell>
          <table:table-cell table:style-name="表格1.A1" office:value-type="string">
            <text:p text:style-name="P11">人事單位</text:p>
          </table:table-cell>
          <table:table-cell table:style-name="表格1.A1" office:value-type="string">
            <text:p text:style-name="P11">機關首長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行文機關" style:family="paragraph" style:parent-style-name="Standard">
      <style:paragraph-properties style:snap-to-layout-grid="false"/>
      <style:text-properties fo:font-size="14pt" style:font-size-asian="14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style:snap-to-layout-grid="false"/>
      <style:text-properties fo:font-size="18pt" style:font-size-asian="18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附件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/>
    </style:style>
    <style:style style:name="說明辦法次行" style:family="paragraph" style:parent-style-name="Standard">
      <style:paragraph-properties fo:margin-left="1.87cm" fo:margin-right="0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language-asian="none" style:country-asian="none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false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false"/>
    </style:style>
    <style:style style:name="樣式1" style:family="paragraph" style:parent-style-name="主旨">
      <style:paragraph-properties fo:margin-left="1.9cm" fo:margin-right="0cm" fo:text-indent="-1.9cm" style:auto-text-indent="false" style:line-break="normal">
        <style:tab-stops>
          <style:tab-stop style:position="12.002cm"/>
        </style:tab-stops>
      </style:paragraph-properties>
    </style:style>
    <style:style style:name="謹簽" style:family="paragraph" style:parent-style-name="主旨">
      <style:paragraph-properties style:line-break="normal">
        <style:tab-stops>
          <style:tab-stop style:position="12.002cm"/>
        </style:tab-stops>
      </style:paragraph-properties>
      <style:text-properties fo:font-size="20pt" style:font-size-asian="2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3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3z0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3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4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2.371cm" fo:margin-top="2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-2.117cm" svg:y="-2.09cm" svg:width="1.094cm" svg:height="1.693cm" draw:z-index="0"><draw:text-box><text:p text:style-name="MP3"><text:span text:style-name="MT1">第</text:span><text:span text:style-name="MT1"><text:page-number text:select-page="current">1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</dc:title>
    <dc:subject/>
    <meta:keyword/>
    <meta:initial-creator>cpa</meta:initial-creator>
    <meta:creation-date>2020-10-12T11:03:00</meta:creation-date>
    <dc:creator>Windows 使用者</dc:creator>
    <dc:date>2020-10-12T11:52:00</dc:date>
    <meta:print-date>2005-04-19T09:14:00</meta:print-date>
    <meta:editing-cycles>4</meta:editing-cycles>
    <meta:editing-duration>PT49M</meta:editing-duration>
    <meta:document-statistic meta:table-count="1" meta:image-count="0" meta:object-count="0" meta:page-count="1" meta:paragraph-count="14" meta:word-count="170" meta:character-count="211" meta:non-whitespace-character-count="184"/>
    <meta:generator>LibreOffice/7.2.2.2$Windows_X86_64 LibreOffice_project/02b2acce88a210515b4a5bb2e46cbfb63fe97d56</meta:generator>
  </office:meta>
</office:document-meta>
</file>