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47cm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47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47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598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uto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margin-top="0cm" fo:margin-bottom="0.191cm" style:contextual-spacing="false" fo:line-height="0.706cm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7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margin-left="0.049cm" fo:margin-right="0.049cm" fo:margin-top="0cm" fo:margin-bottom="0cm" style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0.049cm" fo:margin-top="0cm" fo:margin-bottom="0cm" style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9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0" style:family="paragraph" style:parent-style-name="Standard">
      <style:paragraph-properties fo:line-height="0.882cm" fo:orphans="2" fo:widows="2" style:snap-to-layout-grid="false"/>
    </style:style>
    <style:style style:name="P21" style:family="paragraph" style:parent-style-name="Standard">
      <style:paragraph-properties fo:margin-left="0.445cm" fo:margin-right="0cm" fo:line-height="0.564cm" fo:text-indent="-0.469cm" style:auto-text-indent="false"/>
    </style:style>
    <style:style style:name="P22" style:family="paragraph" style:parent-style-name="Standard">
      <style:paragraph-properties fo:margin-left="0.728cm" fo:margin-right="0cm" fo:line-height="0.564cm" fo:text-indent="0cm" style:auto-text-indent="false"/>
      <style:text-properties fo:color="#ff0000" loext:opacity="100%" style:font-name="標楷體" fo:font-size="12pt" style:font-size-asian="12pt" style:font-name-complex="標楷體"/>
    </style:style>
    <style:style style:name="P23" style:family="paragraph" style:parent-style-name="Standard">
      <style:paragraph-properties fo:margin-top="0.423cm" fo:margin-bottom="0cm" style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P24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25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26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29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31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size-asian="16pt" style:font-name-complex="新細明體1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fo:letter-spacing="-0.035cm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loext:opacity="100%" style:font-name="標楷體" fo:font-size="16pt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draw:frame draw:style-name="fr1" draw:name="外框1" text:anchor-type="char" svg:x="16.388cm" svg:y="-1.288cm" svg:width="1.896cm" svg:height="1.042cm" draw:z-index="0"><draw:text-box><text:p text:style-name="P2">附件</text:p></draw:text-box></draw:frame><text:s/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姓 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1">聯絡</text:p>
            <text:p text:style-name="P11">電話</text:p>
            <text:p text:style-name="P11">（手機）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26">電子郵件信箱</text:p>
          </table:table-cell>
          <table:table-cell table:style-name="表格1.G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職等/職稱/職務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0">申請赴陸身分</text:p>
          </table:table-cell>
          <table:table-cell table:style-name="表格1.G2" table:number-columns-spanned="4" office:value-type="string">
            <text:p text:style-name="P19">□簡任(或相當簡任)第十職等以下未涉密公務員</text:p>
            <text:p text:style-name="P18">□警監四階以下未涉密警察人員</text:p>
            <text:p text:style-name="P19">□簡任(或相當簡任)第十一職等以上未涉密公務員</text:p>
            <text:p text:style-name="P18">□警監三階以上未涉密警察人員</text:p>
            <text:p text:style-name="P19">□國家安全局、國防部、法務部調查局及其所屬機關未具公務員身分之人員</text:p>
            <text:p text:style-name="P19">□政務人員</text:p>
            <text:p text:style-name="P19">□退離職政務人員</text:p>
            <text:p text:style-name="P19">□直轄市長</text:p>
            <text:p text:style-name="P19">□退離職直轄市長</text:p>
            <text:p text:style-name="P19">□縣(市)長</text:p>
            <text:p text:style-name="P19">□涉及國家安全、利益或機密業務之人員</text:p>
            <text:p text:style-name="P19">□涉及國家安全、利益或機密業務之退離職人員</text:p>
            <text:p text:style-name="P19">□受委託從事涉及國家安全、利益或機密公務之個人或民間團體、機構成員</text:p>
            <text:p text:style-name="P19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赴大陸地區起迄日期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>赴大陸地區停留地點</text:p>
          </table:table-cell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赴陸</text:p>
            <text:p text:style-name="P11">事由</text:p>
          </table:table-cell>
          <table:table-cell table:style-name="表格1.B6" table:number-columns-spanned="6" office:value-type="string">
            <text:p text:style-name="P20"><text:span text:style-name="T2">□</text:span><text:span text:style-name="T3">參觀訪問 □貿易經商 □參加會議 □訪親探病 □學術文教</text:span></text:p>
            <text:p text:style-name="P20"><text:span text:style-name="T2">□</text:span><text:span text:style-name="T3">聞訃奔喪 □觀光旅遊 □其他事由：</text:span><text:span text:style-name="T4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13">應通報</text:p>
            <text:p text:style-name="P13"/>
            <text:p text:style-name="P13">事項</text:p>
            <text:p text:style-name="P1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</table:table-cell>
          <table:table-cell table:style-name="表格2.B1" office:value-type="string">
            <text:p text:style-name="P16">1.是否遭刺探國家、公務機密事項。</text:p>
            <text:p text:style-name="P3"><text:span text:style-name="T1">□是 □否；如是，請說明：</text:span><text:span text:style-name="T5"> <text:s text:c="28"/></text:span><text:span text:style-name="T1"><text:s text:c="33"/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6">2.是否莫名遭盤查身分、詢問（原）任職工作事項。</text:p>
            <text:p text:style-name="P5"><text:span text:style-name="T1">□是 □否；如是，請說明：</text:span><text:span text:style-name="T5"> <text:s text:c="32"/></text:span></text:p>
          </table:table-cell>
        </table:table-row>
        <table:table-row table:style-name="表格2.3">
          <table:covered-table-cell table:style-name="表格2.A1"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5"> <text:s text:c="61"/></text:span></text:p>
          </table:table-cell>
        </table:table-row>
        <table:table-row table:style-name="表格2.4">
          <table:covered-table-cell table:style-name="表格2.A1"/>
          <table:table-cell table:style-name="表格2.B2" office:value-type="string">
            <text:p text:style-name="P3"><text:span text:style-name="T1">4.</text:span><text:span text:style-name="T6">是否參加行程以外，大陸地區黨政軍方主（協）辦之下列活動：</text:span></text:p>
            <text:p text:style-name="P16">□邀請 <text:s text:c="2"/>□約談 <text:s text:c="2"/>□參訪 <text:s text:c="2"/>□演講或座談會 <text:s text:c="2"/>□慶典</text:p>
            <text:p text:style-name="P3"><text:span text:style-name="T1">□其他活動：</text:span><text:span text:style-name="T5"> <text:s text:c="31"/></text:span><text:span text:style-name="T1">□無</text:span></text:p>
          </table:table-cell>
        </table:table-row>
        <table:table-row table:style-name="表格2.5">
          <table:covered-table-cell table:style-name="表格2.A1"/>
          <table:table-cell table:style-name="表格2.B2" office:value-type="string">
            <text:p text:style-name="P16">5.是否與原申報接觸對象以外之大陸地區黨政軍人士接觸。</text:p>
            <text:p text:style-name="P3"><text:span text:style-name="T1">□是 □否；如是，請說明：</text:span><text:span text:style-name="T5"> <text:s text:c="32"/></text:span></text:p>
          </table:table-cell>
        </table:table-row>
        <table:table-row table:style-name="表格2.6">
          <table:covered-table-cell table:style-name="表格2.A1"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5"> <text:s text:c="32"/></text:span></text:p>
          </table:table-cell>
        </table:table-row>
        <table:table-row table:style-name="表格2.7">
          <table:covered-table-cell table:style-name="表格2.A1"/>
          <table:table-cell table:style-name="表格2.B2" office:value-type="string">
            <text:p text:style-name="P16">7.是否遭遇大陸地區黨政軍人士企圖不當招待或贈送物品。</text:p>
            <text:p text:style-name="P3"><text:span text:style-name="T1">□是 □否；如是，請說明：</text:span><text:span text:style-name="T5"> <text:s text:c="32"/></text:span></text:p>
          </table:table-cell>
        </table:table-row>
        <table:table-row table:style-name="表格2.8">
          <table:covered-table-cell table:style-name="表格2.A1"/>
          <table:table-cell table:style-name="表格2.B2" office:value-type="string">
            <text:p text:style-name="P16">8.是否遭遇要求進一步聯繫大陸地區人士。</text:p>
            <text:p text:style-name="P3"><text:span text:style-name="T1">□是 □否；如是，請說明：</text:span><text:span text:style-name="T5"> <text:s text:c="32"/></text:span></text:p>
          </table:table-cell>
        </table:table-row>
        <table:table-row table:style-name="表格2.9">
          <table:covered-table-cell table:style-name="表格2.A1"/>
          <table:table-cell table:style-name="表格2.B2" office:value-type="string">
            <text:p text:style-name="P3"><text:span text:style-name="T1">9.是否遭遇羈押、逮捕或限制</text:span><text:span text:style-name="T10">行動。</text:span></text:p>
            <text:p text:style-name="P3"><text:span text:style-name="T1">□是 □否；如是，請說明：</text:span><text:span text:style-name="T5"> <text:s text:c="32"/></text:span></text:p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16">10.是否涉及訴訟或刑事案件。</text:p>
            <text:p text:style-name="P4"><text:span text:style-name="T1">□是 □否；如是，請說明：</text:span><text:span text:style-name="T5"> <text:s text:c="32"/></text:span></text:p>
          </table:table-cell>
        </table:table-row>
        <table:table-row table:style-name="表格2.11">
          <table:covered-table-cell table:style-name="表格2.A1"/>
          <table:table-cell table:style-name="表格2.B2" office:value-type="string">
            <text:p text:style-name="P16">11.是否遭遇被竊或搶劫情事。</text:p>
            <text:p text:style-name="P3"><text:span text:style-name="T1">□是 □否；如是，請說明：</text:span><text:span text:style-name="T5"> <text:s text:c="32"/></text:span></text:p>
          </table:table-cell>
        </table:table-row>
        <table:table-row table:style-name="表格2.12">
          <table:covered-table-cell table:style-name="表格2.A1"/>
          <table:table-cell table:style-name="表格2.B2" office:value-type="string">
            <text:p text:style-name="P16">12.是否變更原行程及活動。</text:p>
            <text:p text:style-name="P3"><text:span text:style-name="T1">□是 □否；如是，請說明：</text:span><text:span text:style-name="T5"> <text:s text:c="32"/></text:span></text:p>
          </table:table-cell>
        </table:table-row>
        <table:table-row table:style-name="表格2.13">
          <table:covered-table-cell table:style-name="表格2.A1"/>
          <table:table-cell table:style-name="表格2.B13" office:value-type="string">
            <text:p text:style-name="P16">13.其他向政府反映或須協助事項。</text:p>
            <text:p text:style-name="P3"><text:span text:style-name="T1">□是 □否；如是，請說明：</text:span><text:span text:style-name="T5"> <text:s text:c="32"/></text:span></text:p>
          </table:table-cell>
        </table:table-row>
      </table:table>
      <text:p text:style-name="P31">※本表各項資料已據實填寫，如有不實願負相關法律責任。</text:p>
      <text:p text:style-name="P21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"/>
      <text:p text:style-name="P24">通報人：___________________（簽章）</text:p>
      <text:p text:style-name="P25">通報時間： <text:s text:c="4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赴大陸地區人員返臺意見反應表</dc:title>
    <meta:initial-creator>警政署入出境管理局</meta:initial-creator>
    <meta:creation-date>2020-02-26T10:52:00</meta:creation-date>
    <dc:date>2021-12-23T15:44:07.891000000</dc:date>
    <meta:print-date>2019-07-05T17:54:00</meta:print-date>
    <meta:editing-cycles>3</meta:editing-cycles>
    <meta:generator>LibreOffice/7.2.2.2$Windows_X86_64 LibreOffice_project/02b2acce88a210515b4a5bb2e46cbfb63fe97d56</meta:generator>
    <meta:editing-duration>PT20S</meta:editing-duration>
    <meta:document-statistic meta:table-count="2" meta:image-count="0" meta:object-count="0" meta:page-count="2" meta:paragraph-count="64" meta:word-count="958" meta:character-count="1555" meta:non-whitespace-character-count="995"/>
  </office:meta>
</office:document-meta>
</file>