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5.796cm"/>
    </style:style>
    <style:style style:name="表格1.1" style:family="table-row">
      <style:table-row-properties style:min-row-height="2.5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8cm" fo:keep-together="auto"/>
    </style:style>
    <style:style style:name="表格1.3" style:family="table-row">
      <style:table-row-properties style:min-row-height="4.424cm" fo:keep-together="auto"/>
    </style:style>
    <style:style style:name="表格1.4" style:family="table-row">
      <style:table-row-properties style:min-row-height="2.207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2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3.7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3.70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立彰泰國民中學教職員工出國案件報備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出國事由</text:p>
          </table:table-cell>
          <table:table-cell table:style-name="表格1.A1" table:number-columns-spanned="3" office:value-type="string">
            <text:p text:style-name="P1"><text:span text:style-name="T2">（ <text:s text:c="3"/>）觀光 （ <text:s text:c="3"/>）探親 （ <text:s text:c="3"/>）開會</text:span></text:p>
            <text:p text:style-name="P1"><text:span text:style-name="T2">（ <text:s text:c="3"/>）考察 （ <text:s text:c="3"/>）訪問 （ <text:s text:c="3"/>）受訓</text:span></text:p>
            <text:p text:style-name="P1"><text:span text:style-name="T2">（ <text:s text:c="3"/>）研習 （ <text:s text:c="3"/>）進修 （ <text:s text:c="3"/>）就醫</text:span></text:p>
            <text:p text:style-name="P9"><text:span text:style-name="T2">（ <text:s text:c="3"/>）旅遊 （ <text:s text:c="3"/>）研究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擬赴國家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預定出國</text:p>
            <text:p text:style-name="P4">起迄日期</text:p>
          </table:table-cell>
          <table:table-cell table:style-name="表格1.A1" office:value-type="string">
            <text:p text:style-name="P11"><text:span text:style-name="T2">年 <text:s text:c="2"/>月 <text:s text:c="2"/>日起</text:span></text:p>
            <text:p text:style-name="P11"><text:span text:style-name="T2">年 <text:s text:c="2"/>月 <text:s text:c="2"/>日止</text:span></text:p>
          </table:table-cell>
        </table:table-row>
        <table:table-row table:style-name="表格1.4">
          <table:table-cell table:style-name="表格1.A1" office:value-type="string">
            <text:p text:style-name="P2">出國期間</text:p>
            <text:p text:style-name="P2">職 <text:s text:c="3"/>務</text:p>
            <text:p text:style-name="P2">代 理 人</text:p>
          </table:table-cell>
          <table:table-cell table:style-name="表格1.B4" table:number-columns-spanned="3" office:value-type="string">
            <text:p text:style-name="P5">（簽名蓋章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申請人： <text:s text:c="23"/>（簽名蓋章）</text:p>
            <text:p text:style-name="P8">單位主管：</text:p>
            <text:p text:style-name="P8">人事主任：</text:p>
            <text:p text:style-name="P12"><text:span text:style-name="T2"><text:s text:c="26"/>校長：</text:span></text:p>
            <text:p text:style-name="P6"/>
            <text:p text:style-name="P10"><text:span text:style-name="T2">年 <text:s text:c="5"/>月 <text:s text:c="6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彰化市民生國民小學教職員工出國案件報備書</dc:title>
    <meta:initial-creator>user</meta:initial-creator>
    <meta:creation-date>2013-06-21T07:54:00</meta:creation-date>
    <dc:creator>poli</dc:creator>
    <dc:date>2013-06-21T07:54:00</dc:date>
    <meta:print-date>2012-09-21T08:27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30" meta:character-count="262" meta:non-whitespace-character-count="130"/>
    <meta:generator>LibreOffice/7.2.2.2$Windows_X86_64 LibreOffice_project/02b2acce88a210515b4a5bb2e46cbfb63fe97d56</meta:generator>
  </office:meta>
</office:document-meta>
</file>